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language-asian="es" style:country-asian="ES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2.5083in" style:use-optimal-column-width="false"/>
    </style:style>
    <style:style style:name="TableColumn14" style:family="table-column">
      <style:table-column-properties style:column-width="2.7569in" style:use-optimal-column-width="false"/>
    </style:style>
    <style:style style:name="Table11" style:family="table">
      <style:table-properties style:width="6.3458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32" style:parent-style-name="Normal" style:list-style-name="LFO1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P34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</style:style>
    <style:style style:name="T38" style:parent-style-name="Fuentedepárrafopredeter." style:family="text">
      <style:text-properties fo:font-size="12pt" style:font-size-asian="12pt" style:font-size-complex="12pt" fo:language="e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 fo:language="es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P43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44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45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46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47" style:parent-style-name="Normal" style:list-style-name="LFO2" style:family="paragraph">
      <style:paragraph-properties fo:margin-bottom="0in" fo:line-height="100%"/>
    </style:style>
    <style:style style:name="T48" style:parent-style-name="Fuentedepárrafopredeter." style:family="text">
      <style:text-properties fo:font-size="12pt" style:font-size-asian="12pt" style:font-size-complex="12pt" fo:language="es"/>
    </style:style>
    <style:style style:name="P49" style:parent-style-name="Normal" style:list-style-name="LFO2" style:family="paragraph">
      <style:paragraph-properties fo:margin-bottom="0in" fo:line-height="100%"/>
    </style:style>
    <style:style style:name="T50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P53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54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language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e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85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6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7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8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89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 fo:hyphenate="false"/>
    </style:style>
    <style:style style:name="P90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 fo:hyphenate="false"/>
    </style:style>
    <style:style style:name="TableRow91" style:family="table-row">
      <style:table-row-properties style:min-row-height="1.17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09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0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1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2" style:parent-style-name="Normal" style:list-style-name="LFO2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3" style:parent-style-name="Normal" style:list-style-name="LFO2" style:family="paragraph">
      <style:paragraph-properties fo:margin-bottom="0in" fo:line-height="100%"/>
    </style:style>
    <style:style style:name="T114" style:parent-style-name="Fuentedepárrafopredeter." style:family="text">
      <style:text-properties fo:font-size="12pt" style:font-size-asian="12pt" style:font-size-complex="12pt" fo:language="es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s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language-asian="es" style:country-asian="ES"/>
    </style:style>
    <style:style style:name="TableColumn126" style:family="table-column">
      <style:table-column-properties style:column-width="2.2902in" style:use-optimal-column-width="false"/>
    </style:style>
    <style:style style:name="TableColumn127" style:family="table-column">
      <style:table-column-properties style:column-width="2.2152in" style:use-optimal-column-width="false"/>
    </style:style>
    <style:style style:name="TableColumn128" style:family="table-column">
      <style:table-column-properties style:column-width="2.2986in" style:use-optimal-column-width="false"/>
    </style:style>
    <style:style style:name="Table125" style:family="table">
      <style:table-properties style:width="6.8041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ableRow137" style:family="table-row">
      <style:table-row-properties style:min-row-height="1.661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fo:margin-bottom="0in" fo:line-height="100%"/>
      <style:text-properties fo:font-size="12pt" style:font-size-asian="12pt" style:font-size-complex="12pt" fo:language="es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51" style:family="table-row">
      <style:table-row-properties style:min-row-height="3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Row170" style:family="table-row">
      <style:table-row-properties style:min-row-height="3.3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margin-bottom="0in" fo:line-height="100%"/>
      <style:text-properties fo:font-size="12pt" style:font-size-asian="12pt" style:font-size-complex="12pt" fo:language="es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 fo:language="e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 fo:language="es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s"/>
    </style:style>
    <style:style style:name="P194" style:parent-style-name="Normal" style:family="paragraph">
      <style:text-properties fo:language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ECUENCIACIÓN ABN – OCTUBRE, (2º QUINCENA)<text:s/></text:p>
      <text:p text:style-name="P7"><text:span text:style-name="T8">1º EDUCACIÓN PRIMARIA</text:span></text:p>
      <text:p text:style-name="P9"><text:span text:style-name="T10"><draw:frame draw:z-index="251657216" draw:id="id0" draw:style-name="a0" draw:name="Text Box 2" text:anchor-type="paragraph" svg:x="-0.07847in" svg:y="0.34583in" svg:width="6.34514in" svg:height="8.57986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><text:p text:style-name="P17">BLOQUES</text:p></table:table-cell><table:table-cell table:style-name="TableCell18"><text:p text:style-name="P19">PROCESOS, MÉTODOS Y ACTITUDES MATEMÁTICAS</text:p></table:table-cell><table:table-cell table:style-name="TableCell20"><text:p text:style-name="P21"><text:span text:style-name="T22">NÚMEROS</text:span></text:p></table:table-cell></table:table-row><table:table-row table:style-name="TableRow23"><table:table-cell table:style-name="TableCell24"><text:p text:style-name="P25"/><text:p text:style-name="P26"/><text:p text:style-name="P27"/><text:p text:style-name="P28"><text:span text:style-name="T29">CONTENIDOS</text:span></text:p></table:table-cell><table:table-cell table:style-name="TableCell30"><text:p text:style-name="P31"/><text:list text:style-name="LFO1" text:continue-numbering="true"><text:list-item><text:p text:style-name="P32">Problemas CA1, CA 2.</text:p></text:list-item></text:list><text:p text:style-name="P33"/><text:p text:style-name="P34">CA1. Marcos tiene 5 caramelos, y gana 3. ¿Cuántos tiene ahora?</text:p><text:p text:style-name="P35"/><text:p text:style-name="P36">CA2. Marcos tiene 5 caramelos y pierde 3.<text:s/></text:p><text:p text:style-name="P37"><text:span text:style-name="T38">¿Cuántos le quedan?</text:span></text:p></table:table-cell><table:table-cell table:style-name="TableCell39"><text:p text:style-name="P40"/><text:p text:style-name="P41"><text:span text:style-name="T42">Numeración</text:span></text:p><text:list text:style-name="LFO2" text:continue-numbering="true"><text:list-item><text:p text:style-name="P43">La decena.</text:p></text:list-item><text:list-item><text:p text:style-name="P44">Repaso de numeración hasta el 15.</text:p></text:list-item><text:list-item><text:p text:style-name="P45">Numeración hasta el 20.</text:p></text:list-item><text:list-item><text:p text:style-name="P46">Repaso de descomposición (casita hasta el 10)</text:p></text:list-item><text:list-item><text:p text:style-name="P47"><text:span text:style-name="T48">Amigos del 10.</text:span></text:p></text:list-item><text:list-item><text:p text:style-name="P49"><text:span text:style-name="T50">contar ascendente y descendente de dos en dos</text:span></text:p></text:list-item></text:list><text:p text:style-name="P51"><text:span text:style-name="T52">Operaciones</text:span></text:p><text:list text:style-name="LFO2" text:continue-numbering="true"><text:list-item><text:p text:style-name="P53">Sumas y restas con palillos sin superar la decena.</text:p></text:list-item></text:list><text:p text:style-name="P54"/></table:table-cell></table:table-row><table:table-row table:style-name="TableRow55"><table:table-cell table:style-name="TableCell56"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><text:span text:style-name="T67">ACTIVIDADES</text:span></text:p></table:table-cell><table:table-cell table:style-name="TableCell68"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/table:table-cell><table:table-cell table:style-name="TableCell83"><text:p text:style-name="P84"/><text:list text:style-name="LFO2" text:continue-numbering="true"><text:list-item><text:p text:style-name="P85">Formar decenas con distintos objetos.</text:p></text:list-item><text:list-item><text:p text:style-name="P86">Dictado de números incluyendo las decenas.</text:p></text:list-item><text:list-item><text:p text:style-name="P87">Formar casita.</text:p></text:list-item><text:list-item><text:p text:style-name="P88">Amigos del 10 con los dedos, con palillos dibujando en la mesa un triángulo y círculo, juego de los “pistoleros”…</text:p></text:list-item><text:list-item><text:p text:style-name="P89">Formación de números con palillos.<text:s/></text:p></text:list-item><text:list-item><text:p text:style-name="P90">Anterior y posterior de un número en la recta numérica del 20, contar de dos en dos ascendente y descendente, de tres en tres, …</text:p></text:list-item></text:list></table:table-cell></table:table-row><table:table-row table:style-name="TableRow91"><table:table-cell table:style-name="TableCell92"><text:p text:style-name="P93"/><text:p text:style-name="P94"/><text:p text:style-name="P95"/><text:p text:style-name="P96"/><text:p text:style-name="P97"/><text:p text:style-name="P98"><text:span text:style-name="T99">MATERIALES</text:span></text:p></table:table-cell><table:table-cell table:style-name="TableCell100"><text:p text:style-name="P101"/><text:p text:style-name="P102"/><text:p text:style-name="P103"/><text:p text:style-name="P104"/><text:p text:style-name="P105"/></table:table-cell><table:table-cell table:style-name="TableCell106"><text:p text:style-name="P107"/><text:p text:style-name="P108"/><text:list text:style-name="LFO2" text:continue-numbering="true"><text:list-item><text:p text:style-name="P109">Recta numérica hasta el 20.</text:p></text:list-item><text:list-item><text:p text:style-name="P110">Números hasta el 20 en imágenes.</text:p></text:list-item><text:list-item><text:p text:style-name="P111">Gomas rojas.</text:p></text:list-item><text:list-item><text:p text:style-name="P112">Bandejas.</text:p></text:list-item><text:list-item><text:p text:style-name="P113"><text:span text:style-name="T114">Rotuladores vileda.</text:span></text:p></text:list-item></text:list><text:p text:style-name="P115"/><text:p text:style-name="P116"/><text:p text:style-name="P117"/></table:table-cell></table:table-row></table:table><text:p text:style-name="Normal"><text:s/></text:p></draw:text-box><svg:title/><svg:desc/></draw:frame></text:span></text:p>
      <text:p text:style-name="P118"/>
      <text:p text:style-name="P119"/>
      <text:p text:style-name="P120">SECUENCIACIÓN ABN – OCTUBRE, (2º QUINCENA)<text:s/></text:p>
      <text:p text:style-name="P121"><text:span text:style-name="T122">1º EDUCACIÓN PRIMARIA</text:span></text:p>
      <text:p text:style-name="P123"><text:span text:style-name="T124"><draw:frame draw:z-index="251658240" draw:id="id1" draw:style-name="a1" draw:name="Text Box 3" text:anchor-type="paragraph" svg:x="-0.07847in" svg:y="0.34583in" svg:width="6.80347in" svg:height="8.3625in" style:rel-width="scale" style:rel-height="scale"><draw:text-box><table:table table:style-name="Table125"><table:table-columns><table:table-column table:style-name="TableColumn126"/><table:table-column table:style-name="TableColumn127"/><table:table-column table:style-name="TableColumn128"/></table:table-columns><table:table-row table:style-name="TableRow129"><table:table-cell table:style-name="TableCell130"><text:p text:style-name="P131">MEDIDA</text:p></table:table-cell><table:table-cell table:style-name="TableCell132"><text:p text:style-name="P133">GEOMETRÍA</text:p></table:table-cell><table:table-cell table:style-name="TableCell134"><text:p text:style-name="P135"><text:span text:style-name="T136">ESTADÍSTICA Y PROBABILIDAD</text:span></text:p></table:table-cell></table:table-row><table:table-row table:style-name="TableRow137"><table:table-cell table:style-name="TableCell138"><text:p text:style-name="P139"/><text:p text:style-name="P140">Dentro – fuera</text:p><text:p text:style-name="P141">Interior – exterior.</text:p><text:p text:style-name="P142">Izquierda – derecha</text:p><text:p text:style-name="P143"/></table:table-cell><table:table-cell table:style-name="TableCell144"><text:p text:style-name="P145"/><text:p text:style-name="P146">Figuras planas.</text:p><text:p text:style-name="P147">Cuadrado, rectángulo, triangulo, circulo.</text:p></table:table-cell><table:table-cell table:style-name="TableCell148"><text:p text:style-name="P149"/><text:p text:style-name="P150"/></table:table-cell></table:table-row><table:table-row table:style-name="TableRow151"><table:table-cell table:style-name="TableCell152"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/table:table-cell><table:table-cell table:style-name="TableCell165"><text:p text:style-name="P166"/></table:table-cell><table:table-cell table:style-name="TableCell167"><text:p text:style-name="P168"/><text:p text:style-name="P169"/></table:table-cell></table:table-row><table:table-row table:style-name="TableRow170"><table:table-cell table:style-name="TableCell171"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/table:table-cell><table:table-cell table:style-name="TableCell182"><text:p text:style-name="P183"/></table:table-cell><table:table-cell table:style-name="TableCell184"><text:p text:style-name="P185"/><text:p text:style-name="P186"/><text:p text:style-name="P187"/></table:table-cell></table:table-row></table:table><text:p text:style-name="Normal"><text:s/></text:p></draw:text-box><svg:title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Calibri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alibri" style:font-name-asian="Times New Roman" style:font-name-complex="Calibri" fo:font-size="12pt" style:font-size-asian="12pt" style:font-size-complex="12pt" fo:language="e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CarCar1" style:display-name=" Car Car1" style:family="text">
      <style:text-properties style:font-name-complex="Times New Roman"/>
    </style:style>
    <style:style style:name="CarCar" style:display-name=" Car Car" style:family="text">
      <style:text-properties style:font-name-complex="Times New Roma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 fo:margin-bottom="0in" fo:line-height="100%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2LVL1" style:family="text">
      <style:text-properties style:font-name="Calibri" style:font-name-complex="Calibri" fo:font-size="12pt" style:font-size-asian="12pt" style:font-size-complex="12pt" fo:language="e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/>
    </style:style>
    <style:style style:name="T3" style:parent-style-name="Fuentedepárrafopredeter." style:family="text">
      <style:text-properties fo:language="es"/>
    </style:style>
    <style:style style:name="T4" style:parent-style-name="Fuentedepárrafopredeter." style:family="text">
      <style:text-properties fo:language="es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  <style:text-properties fo:language="es"/>
    </style:style>
  </office:automatic-styles>
  <office:master-styles>
    <style:master-page style:name="MP0" style:page-layout-name="PL0">
      <style:header>
        <text:p text:style-name="Encabezado"><text:span text:style-name="T2">Curso 2017-2018</text:span><text:span text:style-name="T3"><text:tab/></text:span><text:span text:style-name="T4"><text:tab/>C.P.R. POETA JULIO MARISCAL</text:span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UENCIACIÓN ABN – SEPTIEMBRE, (1º QUINCENA)</dc:title>
    <meta:initial-creator>Carolina</meta:initial-creator>
    <dc:creator>junta</dc:creator>
    <meta:creation-date>2018-05-17T06:54:00Z</meta:creation-date>
    <dc:date>2018-05-17T06:5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2" meta:character-count="145" meta:row-count="1" meta:non-whitespace-character-count="124"/>
  </office:meta>
</office:document-meta>
</file>