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olumn7" style:family="table-column">
      <style:table-column-properties style:column-width="1.0805in"/>
    </style:style>
    <style:style style:name="TableColumn8" style:family="table-column">
      <style:table-column-properties style:column-width="2.5083in"/>
    </style:style>
    <style:style style:name="TableColumn9" style:family="table-column">
      <style:table-column-properties style:column-width="2.75in"/>
    </style:style>
    <style:style style:name="Table6" style:family="table">
      <style:table-properties style:width="6.33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32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34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6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7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8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69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70" style:family="table-row">
      <style:table-row-properties style:min-row-height="2.8479in"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0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91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92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olumn107" style:family="table-column">
      <style:table-column-properties style:column-width="2.2902in"/>
    </style:style>
    <style:style style:name="TableColumn108" style:family="table-column">
      <style:table-column-properties style:column-width="2.2152in"/>
    </style:style>
    <style:style style:name="TableColumn109" style:family="table-column">
      <style:table-column-properties style:column-width="2.2916in"/>
    </style:style>
    <style:style style:name="Table106" style:family="table">
      <style:table-properties style:width="6.797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Row117" style:family="table-row">
      <style:table-row-properties style:min-row-height="1.661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s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27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132" style:family="table-row">
      <style:table-row-properties style:min-row-height="3.111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151" style:family="table-row">
      <style:table-row-properties style:min-row-height="1.371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81" style:parent-style-name="Normal" style:family="paragraph">
      <style:text-properties fo:language="es"/>
    </style:style>
    <style:style style:name="P182" style:parent-style-name="Normal" style:family="paragraph">
      <style:text-properties fo:language="es"/>
    </style:style>
  </office:automatic-styles>
  <office:body>
    <office:text text:use-soft-page-breaks="true">
      <text:p text:style-name="P1">SECUENCIACIÓN ABN – SEPTIEMBRE</text:p>
      <text:p text:style-name="P5">1º<text:s/>EDUCACIÓN<text:s/>PRIMARI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LOQUES</text:p>
          </table:table-cell>
          <table:table-cell table:style-name="TableCell13">
            <text:p text:style-name="P14">PROCESOS, MÉTODOS Y ACTITUDES MATEMÁTICAS</text:p>
          </table:table-cell>
          <table:table-cell table:style-name="TableCell15">
            <text:p text:style-name="P16">NÚMEROS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>CONTENIDOS</text:p>
          </table:table-cell>
          <table:table-cell table:style-name="TableCell23">
            <text:p text:style-name="P24"/>
            <text:p text:style-name="P25">EVALUACIÓN INICIAL</text:p>
            <text:p text:style-name="P26"/>
          </table:table-cell>
          <table:table-cell table:style-name="TableCell27">
            <text:p text:style-name="P28"/>
            <text:p text:style-name="P29">EVALUACIÓN INICIAL</text:p>
            <text:p text:style-name="P30"/>
            <text:p text:style-name="P31">Numeración</text:p>
            <text:list text:style-name="LFO1" text:continue-numbering="true">
              <text:list-item>
                <text:p text:style-name="P32">Repaso de números hasta el 10.</text:p>
              </text:list-item>
            </text:list>
            <text:p text:style-name="P33">Operaciones</text:p>
            <text:list text:style-name="LFO1" text:continue-numbering="true">
              <text:list-item>
                <text:p text:style-name="P34">Sumas y restas con<text:s/>palillos hasta el 10, que no supere la decena.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ACTIVIDADES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list text:style-name="LFO1" text:continue-numbering="true">
              <text:list-item>
                <text:p text:style-name="P66">Contar objetos,<text:s/>coger<text:s/>y agrupar<text:s/>un número determinado de objetos.</text:p>
              </text:list-item>
              <text:list-item>
                <text:p text:style-name="P67">Separar en grupos.</text:p>
              </text:list-item>
              <text:list-item>
                <text:p text:style-name="P68">Formación de números con palillos.<text:s/></text:p>
              </text:list-item>
              <text:list-item>
                <text:p text:style-name="P69">Anterior y posterior de un número en la recta numérica del 10, contar de dos en dos ascendente y descendente, de tres en tres,<text:s/>…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>MATERIALES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list text:style-name="LFO1" text:continue-numbering="true">
              <text:list-item>
                <text:p text:style-name="P90">Palillos y bandejas.</text:p>
              </text:list-item>
              <text:list-item>
                <text:p text:style-name="P91">Números hasta el 10 en imágenes.</text:p>
              </text:list-item>
              <text:list-item>
                <text:p text:style-name="P92">Recta numérica hasta el 10.</text:p>
              </text:list-item>
            </text:list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SECUENCIACIÓN ABN – SEPTIEMBRE</text:p>
      <text:p text:style-name="P104">1º<text:s/>EDUCACIÓN<text:s/>PRIMARIA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EDIDA</text:p>
          </table:table-cell>
          <table:table-cell table:style-name="TableCell113">
            <text:p text:style-name="P114">GEOMETRÍA</text:p>
          </table:table-cell>
          <table:table-cell table:style-name="TableCell115">
            <text:p text:style-name="P116">ESTADÍSTICA Y PROBABILIDAD</text:p>
          </table:table-cell>
        </table:table-row>
        <table:table-row table:style-name="TableRow117">
          <table:table-cell table:style-name="TableCell118">
            <text:p text:style-name="P119"/>
            <text:p text:style-name="P120">EVALUACIÓN INICIAL</text:p>
            <text:p text:style-name="P121"/>
            <text:p text:style-name="P122">Muchos - algunos - ninguno</text:p>
            <text:p text:style-name="P123">Grande – mediano - pequeño</text:p>
          </table:table-cell>
          <table:table-cell table:style-name="TableCell124">
            <text:p text:style-name="P125"/>
            <text:p text:style-name="P126">EVALUACIÓN INICIAL</text:p>
            <text:p text:style-name="P127"/>
          </table:table-cell>
          <table:table-cell table:style-name="TableCell128">
            <text:p text:style-name="P129"/>
            <text:p text:style-name="P130">EVALUACIÓN INICIAL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language="es"/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  <style:text-properties fo:language="es"/>
    </style:style>
  </office:automatic-styles>
  <office:master-styles>
    <style:master-page style:name="MP0" style:page-layout-name="PL0">
      <style:header>
        <text:p text:style-name="P2">Curso 2017-2018<text:tab/><text:tab/>C.P.R. POETA JULIO MARISCAL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UENCIACIÓN ABN – SEPTIEMBRE, (1º QUINCENA)</dc:title>
    <meta:initial-creator>Carolina</meta:initial-creator>
    <dc:creator>junta</dc:creator>
    <meta:creation-date>2018-05-17T06:53:00Z</meta:creation-date>
    <dc:date>2018-05-17T06:53:00Z</dc: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58" meta:row-count="6" meta:non-whitespace-character-count="812"/>
  </office:meta>
</office:document-meta>
</file>