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89cm" table:align="left" style:writing-mode="lr-tb"/>
    </style:style>
    <style:style style:name="Tabla1.A" style:family="table-column">
      <style:table-column-properties style:column-width="2.745cm"/>
    </style:style>
    <style:style style:name="Tabla1.B" style:family="table-column">
      <style:table-column-properties style:column-width="6.371cm"/>
    </style:style>
    <style:style style:name="Tabla1.C" style:family="table-column">
      <style:table-column-properties style:column-width="7.07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11.409cm" style:keep-together="true" fo:keep-together="auto"/>
    </style:style>
    <style:style style:name="Tabla1.A2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5.195cm" style:keep-together="true" fo:keep-together="auto"/>
    </style:style>
    <style:style style:name="Tabla4" style:family="table">
      <style:table-properties style:width="17.353cm" table:align="left" style:writing-mode="lr-tb"/>
    </style:style>
    <style:style style:name="Tabla4.A" style:family="table-column">
      <style:table-column-properties style:column-width="5.817cm"/>
    </style:style>
    <style:style style:name="Tabla4.B" style:family="table-column">
      <style:table-column-properties style:column-width="5.627cm"/>
    </style:style>
    <style:style style:name="Tabla4.C" style:family="table-column">
      <style:table-column-properties style:column-width="5.90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4.219cm" style:keep-together="true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.3" style:family="table-row">
      <style:table-row-properties style:min-row-height="7.902cm" style:keep-together="true" fo:keep-together="auto"/>
    </style:style>
    <style:style style:name="Tabla4.4" style:family="table-row">
      <style:table-row-properties style:min-row-height="8.569cm" style:keep-together="true" fo:keep-together="auto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fo:language="es" fo:country="ES"/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Standard">
      <style:paragraph-properties fo:margin-top="0cm" fo:margin-bottom="0cm" fo:line-height="100%"/>
      <style:text-properties fo:font-size="12pt" fo:language="es" fo:country="ES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language="es" fo:country="ES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font-size="12pt" fo:language="es" fo:country="ES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font-size="12pt" fo:language="es" fo:country="ES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language="es" fo:country="ES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fo:font-size="12pt" fo:language="es" fo:country="ES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hyphenation-ladder-count="no-limit" style:snap-to-layout-grid="false"/>
      <style:text-properties fo:font-size="12pt" fo:language="es" fo:country="ES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/>
      <style:text-properties fo:font-size="12pt" fo:language="es" fo:country="ES" fo:font-style="italic" style:font-size-asian="12pt" style:font-style-asian="italic" style:font-size-complex="12pt"/>
    </style:style>
    <style:style style:name="P17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language="es" fo:country="ES" style:font-size-asian="12pt" style:font-size-complex="12pt"/>
    </style:style>
    <style:style style:name="P19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language="es" fo:country="ES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82cm" fo:margin-right="0cm" fo:margin-top="0cm" fo:margin-bottom="0cm" fo:line-height="100%" fo:text-indent="0cm" style:auto-text-indent="false"/>
      <style:text-properties fo:font-size="12pt" fo:language="es" fo:country="ES" style:font-size-asian="12pt" style:font-size-complex="12pt"/>
    </style:style>
    <style:style style:name="P21" style:family="paragraph" style:parent-style-name="Standard" style:list-style-name="WW8Num1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22" style:family="paragraph" style:parent-style-name="Standard" style:list-style-name="WW8Num2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23" style:family="paragraph" style:parent-style-name="Standard" style:list-style-name="WW8Num4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fo:language="es" fo:country="ES" fo:font-weight="bold" style:font-size-asian="12pt" style:font-weight-asian="bold" style:font-size-complex="12pt"/>
    </style:style>
    <style:style style:name="P25" style:family="paragraph" style:parent-style-name="Standard" style:list-style-name="WW8Num3">
      <style:paragraph-properties fo:margin-left="0.82cm" fo:margin-right="0cm" fo:margin-top="0cm" fo:margin-bottom="0cm" fo:line-height="100%" fo:text-indent="0cm" style:auto-text-indent="false"/>
      <style:text-properties fo:font-size="12pt" fo:language="es" fo:country="ES" style:font-size-asian="12pt" style:font-size-complex="12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ECUENCIACIÓN ABN – ENERO (2º QUINCENA) 1º EDUCACIÓN PRIMARIA<draw:frame draw:style-name="fr1" draw:name="Marco1" text:anchor-type="char" svg:x="-0.199cm" svg:y="0.878cm" svg:width="16.111cm" svg:height="25.954cm" draw:z-index="0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6">BLOQUES</text:p></table:table-cell><table:table-cell table:style-name="Tabla1.A1" office:value-type="string"><text:p text:style-name="P6">PROCESOS, MÉTODOS Y ACTITUDES MATEMÁTICAS</text:p></table:table-cell><table:table-cell table:style-name="Tabla1.C1" office:value-type="string"><text:p text:style-name="P6">NÚMEROS</text:p></table:table-cell></table:table-row><table:table-row table:style-name="Tabla1.2"><table:table-cell table:style-name="Tabla1.A2" office:value-type="string"><text:p text:style-name="P7"/><text:p text:style-name="P6"/><text:p text:style-name="P6"/><text:p text:style-name="P6">CONTENIDOS</text:p></table:table-cell><table:table-cell table:style-name="Tabla1.B2" office:value-type="string"><text:p text:style-name="P11"/><text:list xml:id="list7766147645576408842" text:style-name="WW8Num1"><text:list-item><text:p text:style-name="P21">Problemas CA1, CA 2.</text:p></text:list-item></text:list><text:p text:style-name="P18"/><text:p text:style-name="P18">CA1. Marcos tiene 5 caramelos, y gana 3. ¿Cuántos tiene ahora?</text:p><text:p text:style-name="P18"/><text:p text:style-name="P18">CA2. Marcos tiene 5 caramelos y pierde 3. </text:p><text:p text:style-name="P18">¿Cuántos le quedan?</text:p><text:p text:style-name="P18"/><text:list xml:id="list1315829887774157854" text:style-name="WW8Num3"><text:list-item><text:p text:style-name="P25">Problemas CO 1</text:p></text:list-item></text:list><text:p text:style-name="P20"/><text:p text:style-name="P20">CO 1. Luisa tiene 12 bombones rellenos y 5 normales. ¿Cuántos bombones tiene Luisa en total?</text:p></table:table-cell><table:table-cell table:style-name="Tabla1.C2" office:value-type="string"><text:p text:style-name="P8"/><text:p text:style-name="P5">Numeración</text:p><text:list xml:id="list5257375661839188444" text:style-name="WW8Num2"><text:list-item><text:p text:style-name="P22">Numeración hasta el 70.</text:p></text:list-item><text:list-item><text:p text:style-name="P22">Repaso amigos del 10</text:p></text:list-item><text:list-item><text:p text:style-name="P22">Repaso tabla del 100. (familias y pandillas, crucinúmeros)</text:p></text:list-item></text:list><text:p text:style-name="P5">Operaciones</text:p><text:list xml:id="list40555728" text:continue-numbering="true" text:style-name="WW8Num2"><text:list-item><text:p text:style-name="P22">Tabla de sumar. Cuadrante 4.</text:p></text:list-item><text:list-item><text:p text:style-name="P22">Suma de decena incompleta más unidad rebasando la decena siguiente.</text:p></text:list-item></text:list><text:p text:style-name="P10">35+8</text:p><text:list xml:id="list40568663" text:continue-numbering="true" text:style-name="WW8Num2"><text:list-item><text:p text:style-name="P22">Resta de decena incompleta, menos unidad, rebasando decena anterior.</text:p></text:list-item></text:list><text:p text:style-name="P10">27 – 9</text:p><text:p text:style-name="P10"/><text:p text:style-name="P10">- Sumas y restas combinadas con palillos 7 + 5 -3</text:p><text:p text:style-name="P10"/><text:p text:style-name="P9">Descomposición</text:p><text:list xml:id="list909566679890670019" text:style-name="WW8Num4"><text:list-item><text:p text:style-name="P23">Casitas.</text:p></text:list-item></text:list><text:p text:style-name="P16"/><text:p text:style-name="P18"/></table:table-cell></table:table-row><table:table-row table:style-name="Tabla1.1"><table:table-cell table:style-name="Tabla1.A2" office:value-type="string"><text:p text:style-name="P7"/><text:p text:style-name="P6"/><text:p text:style-name="P6"/><text:p text:style-name="P6"/><text:p text:style-name="P6"/><text:p text:style-name="P6"/><text:p text:style-name="P5"/><text:p text:style-name="P6"/><text:p text:style-name="P6"/><text:p text:style-name="P6">ACTIVIDADES</text:p></table:table-cell><table:table-cell table:style-name="Tabla1.B2" office:value-type="string"><text:p text:style-name="P11"/><text:p text:style-name="P10"/><text:p text:style-name="P10">Inventar problemas de CA 1, CA2, CO 1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2"/></table:table-cell><table:table-cell table:style-name="Tabla1.C2" office:value-type="string"><text:p text:style-name="P14">Formación de números con palillos. </text:p><text:p text:style-name="P14">Anterior y posterior de un número en la recta numérica del 70, contar de dos en dos ascendente y descendente, de tres en tres, …</text:p><text:p text:style-name="P14">Ordenar los números en imágenes hasta el 70.</text:p><text:p text:style-name="P15">Realizar sumas y restas con los dados</text:p></table:table-cell></table:table-row><table:table-row table:style-name="Tabla1.4"><table:table-cell table:style-name="Tabla1.A2" office:value-type="string"><text:p text:style-name="P7"/><text:p text:style-name="P6"/><text:p text:style-name="P6"/><text:p text:style-name="P6"/><text:p text:style-name="P6"/><text:p text:style-name="P6">MATERIALES</text:p></table:table-cell><table:table-cell table:style-name="Tabla1.B2" office:value-type="string"><text:p text:style-name="P11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/table:table-cell><table:table-cell table:style-name="Tabla1.C2" office:value-type="string"><text:p text:style-name="P8"/><text:list xml:id="list40554310" text:continue-list="list40568663" text:style-name="WW8Num2"><text:list-item><text:p text:style-name="P22">Tabla de sumar.</text:p></text:list-item><text:list-item><text:p text:style-name="P22">Números hasta el 70 en imágenes.</text:p></text:list-item></text:list><text:p text:style-name="P19"/><text:p text:style-name="P5"/><text:p text:style-name="P5"/><text:p text:style-name="P5"/><text:p text:style-name="P5"/><text:p text:style-name="P5"/><text:p text:style-name="P10"/></table:table-cell></table:table-row></table:table><text:p text:style-name="Standard"><text:s/></text:p></draw:text-box></draw:frame></text:p>
      <text:p text:style-name="P24">SECUENCIACIÓN ABN – ENERO (2º QUINCENA) 1º EDUCACIÓN PRIMARIA<draw:frame draw:style-name="fr1" draw:name="Marco4" text:anchor-type="char" svg:x="-0.199cm" svg:y="0.878cm" svg:width="17.276cm" svg:height="21.235cm" draw:z-index="1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6">MEDIDA</text:p></table:table-cell><table:table-cell table:style-name="Tabla4.A1" office:value-type="string"><text:p text:style-name="P6">GEOMETRÍA</text:p></table:table-cell><table:table-cell table:style-name="Tabla4.C1" office:value-type="string"><text:p text:style-name="P6">ESTADÍSTICA Y PROBABILIDAD</text:p></table:table-cell></table:table-row><table:table-row table:style-name="Tabla4.2"><table:table-cell table:style-name="Tabla4.A2" office:value-type="string"><text:p text:style-name="P11"/><text:p text:style-name="P10">Dinero.</text:p><text:p text:style-name="P10">Billetes: </text:p><text:p text:style-name="P10">10 euros, 5 euros</text:p><text:p text:style-name="P10">Monedas:</text:p><text:p text:style-name="P10">1 euro, 2 euros, 50 cnt</text:p><text:p text:style-name="P10">Correspondencia entre ellas.</text:p></table:table-cell><table:table-cell table:style-name="Tabla4.A2" office:value-type="string"><text:p text:style-name="P13"/><text:p text:style-name="P10">Series con formas geométricas</text:p></table:table-cell><table:table-cell table:style-name="Tabla4.C2" office:value-type="string"><text:p text:style-name="P11"/><text:p text:style-name="P10">Gráficos de doble entrada</text:p></table:table-cell></table:table-row><table:table-row table:style-name="Tabla4.3"><table:table-cell table:style-name="Tabla4.A2" office:value-type="string"><text:p text:style-name="P10">Monedas y billetes.</text:p><text:p text:style-name="P10">Objetos pequeños para comparar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/table:table-cell><table:table-cell table:style-name="Tabla4.A2" office:value-type="string"><text:p text:style-name="P17">Tacos de madera con formas geométricas</text:p></table:table-cell><table:table-cell table:style-name="Tabla4.C2" office:value-type="string"><text:p text:style-name="P7"/><text:p text:style-name="P10"/></table:table-cell></table:table-row><table:table-row table:style-name="Tabla4.4"><table:table-cell table:style-name="Tabla4.A2" office:value-type="string"><text:p text:style-name="P10">Jugar a las tiendas.</text:p><text:p text:style-name="P10">Poner precio a los objetos.</text:p><text:p text:style-name="P10">Repartir monedas y billetes.</text:p><text:p text:style-name="P10">Comprar y vender los objetos. </text:p><text:p text:style-name="P10"/><text:p text:style-name="P10"/><text:p text:style-name="P10"/><text:p text:style-name="P10"/><text:p text:style-name="P10"/><text:p text:style-name="P10"/></table:table-cell><table:table-cell table:style-name="Tabla4.A2" office:value-type="string"><text:p text:style-name="P8"/></table:table-cell><table:table-cell table:style-name="Tabla4.C2" office:value-type="string"><text:p text:style-name="P8"/><text:p text:style-name="P10"/><text:p text:style-name="P10"/></table:table-cell></table:table-row></table:table><text:p text:style-name="Standard"><text:s/></text:p></draw:text-box></draw:frame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2z0" style:family="text">
      <style:text-properties style:font-name="Calibri" fo:font-size="12pt" fo:language="es" fo:country="ES" style:font-name-asian="Calibri" style:font-size-asian="12pt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-complex="Times New Roman"/>
    </style:style>
    <style:style style:name="Pie_20_de_20_página_20_Car" style:display-name="Pie de página Car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02cm" fo:margin-bottom="2.499cm" fo:margin-left="2.501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urso 2017-2018<text:tab/><text:tab/>C.P.R. POETA JULIO MARISCAL</text:p>
      </style:header>
      <style:footer>
        <text:p text:style-name="MP2"><text:page-number text:select-page="current">3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CUENCIACIÓN ABN – SEPTIEMBRE, (1º QUINCENA)</dc:title>
    <meta:initial-creator>Carolina</meta:initial-creator>
    <meta:creation-date>2017-11-27T19:40:00</meta:creation-date>
    <dc:date>2018-05-17T20:34:37.14</dc:date>
    <meta:editing-cycles>2</meta:editing-cycles>
    <meta:editing-duration>PT1M</meta:editing-duration>
    <meta:generator>OpenOffice/4.1.1$Win32 OpenOffice.org_project/411m6$Build-9775</meta:generator>
    <meta:document-statistic meta:table-count="2" meta:image-count="0" meta:object-count="0" meta:page-count="3" meta:paragraph-count="56" meta:word-count="272" meta:character-count="1589"/>
  </office:meta>
</office:document-meta>
</file>