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07cm" table:align="left" style:writing-mode="lr-tb"/>
    </style:style>
    <style:style style:name="Tabla1.A" style:family="table-column">
      <style:table-column-properties style:column-width="2.745cm"/>
    </style:style>
    <style:style style:name="Tabla1.B" style:family="table-column">
      <style:table-column-properties style:column-width="6.371cm"/>
    </style:style>
    <style:style style:name="Tabla1.C" style:family="table-column">
      <style:table-column-properties style:column-width="7.0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2.983cm" style:keep-together="true" fo:keep-together="auto"/>
    </style:style>
    <style:style style:name="Tabla2" style:family="table">
      <style:table-properties style:width="17.371cm" table:align="left" style:writing-mode="lr-tb"/>
    </style:style>
    <style:style style:name="Tabla2.A" style:family="table-column">
      <style:table-column-properties style:column-width="5.817cm"/>
    </style:style>
    <style:style style:name="Tabla2.B" style:family="table-column">
      <style:table-column-properties style:column-width="5.627cm"/>
    </style:style>
    <style:style style:name="Tabla2.C" style:family="table-column">
      <style:table-column-properties style:column-width="5.92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4.219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7.902cm" style:keep-together="true" fo:keep-together="auto"/>
    </style:style>
    <style:style style:name="Tabla2.4" style:family="table-row">
      <style:table-row-properties style:min-row-height="8.56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8Num2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>
        <style:tab-stops>
          <style:tab-stop style:position="10.079cm"/>
          <style:tab-stop style:position="10.776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2pt" fo:language="es" fo:country="ES" style:font-size-asian="12pt" style:font-size-complex="12pt"/>
    </style:style>
    <style:style style:name="P11" style:family="paragraph" style:parent-style-name="Standard" style:list-style-name="WW8Num1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2" style:family="paragraph" style:parent-style-name="Standard" style:list-style-name="WW8Num2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3" style:family="paragraph" style:parent-style-name="Standard" style:list-style-name="WW8Num4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es" fo:country="ES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hyphenation-ladder-count="no-limit" style:snap-to-layout-grid="false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2">
      <style:paragraph-properties fo:margin-top="0cm" fo:margin-bottom="0cm" fo:line-height="100%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language="es" fo:country="ES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82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P24" style:family="paragraph" style:parent-style-name="Standard" style:list-style-name="WW8Num3">
      <style:paragraph-properties fo:margin-left="0.82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P25" style:family="paragraph" style:parent-style-name="Header">
      <style:text-properties fo:language="es" fo:country="ES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end" style:justify-single-word="false"/>
      <style:text-properties fo:language="es" fo:country="ES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fo:font-weight="bold" style:font-size-asian="12pt" style:font-weight-asian="bold" style:font-size-complex="12pt"/>
    </style:style>
    <style:style style:name="T3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4" style:family="text">
      <style:text-properties fo:language="es" fo:country="ES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ECUENCIACIÓN ABN – ENERO (1º QUINCENA) 1º EDUCACIÓN PRIMARIA<draw:frame draw:style-name="fr1" draw:name="Marco1" text:anchor-type="char" svg:x="-0.199cm" svg:y="0.878cm" svg:width="16.11cm" svg:height="25.952cm" draw:z-index="0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5">BLOQUES</text:p></table:table-cell><table:table-cell table:style-name="Tabla1.A1" office:value-type="string"><text:p text:style-name="P5">PROCESOS, MÉTODOS Y ACTITUDES MATEMÁTICAS</text:p></table:table-cell><table:table-cell table:style-name="Tabla1.C1" office:value-type="string"><text:p text:style-name="P5">NÚMEROS</text:p></table:table-cell></table:table-row><table:table-row table:style-name="Tabla1.1"><table:table-cell table:style-name="Tabla1.A2" office:value-type="string"><text:p text:style-name="P6"/><text:p text:style-name="P5"/><text:p text:style-name="P5"/><text:p text:style-name="P5">CONTENIDOS</text:p></table:table-cell><table:table-cell table:style-name="Tabla1.B2" office:value-type="string"><text:p text:style-name="P10"/><text:list xml:id="list2854091086381735310" text:style-name="WW8Num1"><text:list-item><text:p text:style-name="P11">Problemas CA1, CA 2.</text:p></text:list-item></text:list><text:p text:style-name="P21"/><text:p text:style-name="P21">CA1. Marcos tiene 5 caramelos, y gana 3. ¿Cuántos tiene ahora?</text:p><text:p text:style-name="P21"/><text:p text:style-name="P21">CA2. Marcos tiene 5 caramelos y pierde 3. </text:p><text:p text:style-name="P21">¿Cuántos le quedan?</text:p><text:p text:style-name="P21"/><text:list xml:id="list5195361323460667693" text:style-name="WW8Num3"><text:list-item><text:p text:style-name="P24">Problemas CO 1</text:p></text:list-item></text:list><text:p text:style-name="P23"/><text:p text:style-name="P23">CO 1. Luisa tiene 12 bombones rellenos y 5 normales. ¿Cuántos bombones tiene Luisa en total?</text:p></table:table-cell><table:table-cell table:style-name="Tabla1.C2" office:value-type="string"><text:p text:style-name="P7"/><text:p text:style-name="P4">Numeración</text:p><text:list xml:id="list5759637458556343984" text:style-name="WW8Num2"><text:list-item><text:p text:style-name="P12">Repaso numeración hasta el 50.</text:p></text:list-item><text:list-item><text:p text:style-name="P12">Repaso amigos del 10</text:p></text:list-item><text:list-item><text:p text:style-name="P12">Repaso tabla del 100. (familias y pandillas, crucinúmeros)</text:p></text:list-item><text:list-item><text:p text:style-name="P19">contar ascendente y descendente de diez en diez decenas completas</text:p></text:list-item><text:list-item><text:p text:style-name="P19">Par – impar.</text:p></text:list-item></text:list><text:p text:style-name="P18">Operaciones</text:p><text:list xml:id="list40333486" text:continue-numbering="true" text:style-name="WW8Num2"><text:list-item><text:p text:style-name="P12">Tabla de sumar. Cuadrante 3.</text:p></text:list-item><text:list-item><text:p text:style-name="P12">Suma y resta de decenas completas, extension de la suma.</text:p></text:list-item></text:list><text:p text:style-name="P9">30 + 20 <text:s text:c="10"/>30 – 20</text:p><text:p text:style-name="P9">3 + 2 <text:s text:c="15"/>3 – 2 </text:p><text:list xml:id="list40351900" text:continue-numbering="true" text:style-name="WW8Num2"><text:list-item><text:p text:style-name="P2"><text:span text:style-name="T1">Suma de decena completa más decena incompleta.</text:span></text:p></text:list-item></text:list><text:p text:style-name="P9">30 + 25 </text:p><text:list xml:id="list40333456" text:continue-numbering="true" text:style-name="WW8Num2"><text:list-item><text:p text:style-name="P12">Resta de decena incompleta, menos unidad con resultado de decena completa.</text:p></text:list-item></text:list><text:p text:style-name="P9">27 - 7</text:p><text:p text:style-name="P8">Descomposición</text:p><text:list xml:id="list6794299817374071107" text:style-name="WW8Num4"><text:list-item><text:p text:style-name="P13">Casitas.</text:p></text:list-item></text:list></table:table-cell></table:table-row><table:table-row table:style-name="Tabla1.1"><table:table-cell table:style-name="Tabla1.A2" office:value-type="string"><text:p text:style-name="P6"/><text:p text:style-name="P5"/><text:p text:style-name="P5"/><text:p text:style-name="P5"/><text:p text:style-name="P5"/><text:p text:style-name="P5"/><text:p text:style-name="P4"/><text:p text:style-name="P5"/><text:p text:style-name="P5"/><text:p text:style-name="P5">ACTIVIDADES</text:p></table:table-cell><table:table-cell table:style-name="Tabla1.B2" office:value-type="string"><text:p text:style-name="P10"/><text:p text:style-name="P9">Inventar problemas de CA1. CA2. CO1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4"/></table:table-cell><table:table-cell table:style-name="Tabla1.C2" office:value-type="string"><text:p text:style-name="P3"><text:span text:style-name="T1">Tirar dados, sumar las cantidades obtenidas, formarlas con palillos, indicar su número anterior y posterior.</text:span></text:p><text:p text:style-name="P16">Contar objetos, coger y agrupar un número determinado de objetos.</text:p><text:p text:style-name="P16">Separar en grupos.</text:p><text:p text:style-name="P16">Formación de números con palillos. </text:p><text:p text:style-name="P16">Anterior y posterior de un número en la recta numérica del 50, contar de dos en dos ascendente y descendente, de tres en tres, …</text:p><text:p text:style-name="P16">Ordenar los números en imágenes hasta el 50.</text:p><text:p text:style-name="P17">Realizar sumas y restas con los dados </text:p></table:table-cell></table:table-row><table:table-row table:style-name="Tabla1.4"><table:table-cell table:style-name="Tabla1.A2" office:value-type="string"><text:p text:style-name="P6"/><text:p text:style-name="P5">MATERIALES</text:p></table:table-cell><table:table-cell table:style-name="Tabla1.B2" office:value-type="string"><text:p text:style-name="P10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/table:table-cell><table:table-cell table:style-name="Tabla1.C2" office:value-type="string"><text:p text:style-name="P7"/><text:list xml:id="list40348590" text:continue-list="list40333456" text:style-name="WW8Num2"><text:list-item><text:p text:style-name="P12">Tabla de sumar.</text:p></text:list-item><text:list-item><text:p text:style-name="P12">Números hasta el 50 en imágenes.</text:p></text:list-item></text:list><text:p text:style-name="P22"/><text:p text:style-name="P4"/><text:p text:style-name="P4"/><text:p text:style-name="P4"/><text:p text:style-name="P4"/><text:p text:style-name="P4"/><text:p text:style-name="P9"/></table:table-cell></table:table-row></table:table><text:p text:style-name="Standard"><text:s/></text:p></draw:text-box></draw:frame></text:p>
      <text:p text:style-name="P5"><text:soft-page-break/>SECUENCIACIÓN ABN – ENERO (1º QUINCENA) 1º EDUCACIÓN PRIMARIA</text:p>
      <text:p text:style-name="P5"><draw:frame draw:style-name="fr1" draw:name="Marco2" text:anchor-type="char" svg:x="-0.199cm" svg:y="0.878cm" svg:width="17.274cm" svg:height="21.234cm" draw:z-index="1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">MEDIDA</text:p></table:table-cell><table:table-cell table:style-name="Tabla2.A1" office:value-type="string"><text:p text:style-name="P5">GEOMETRÍA</text:p></table:table-cell><table:table-cell table:style-name="Tabla2.C1" office:value-type="string"><text:p text:style-name="P5">ESTADÍSTICA Y PROBABILIDAD</text:p></table:table-cell></table:table-row><table:table-row table:style-name="Tabla2.2"><table:table-cell table:style-name="Tabla2.A2" office:value-type="string"><text:p text:style-name="P10"/><text:p text:style-name="P9">Dinero.</text:p><text:p text:style-name="P9">Billetes: </text:p><text:p text:style-name="P9">10 euros, 5 euros</text:p><text:p text:style-name="P9">Monedas:</text:p><text:p text:style-name="P9">1 euro, 2 euros, 50 cnt</text:p><text:p text:style-name="P9">Correspondencia entre ellas.</text:p><text:p text:style-name="P9"/><text:p text:style-name="P1"><text:span text:style-name="T1">Mayor que , menor que, igual</text:span></text:p><text:p text:style-name="P9">&lt; &gt; =</text:p></table:table-cell><table:table-cell table:style-name="Tabla2.A2" office:value-type="string"><text:p text:style-name="P15"/><text:p text:style-name="P9"/></table:table-cell><table:table-cell table:style-name="Tabla2.C2" office:value-type="string"><text:p text:style-name="P10"/><text:p text:style-name="P9">Lectura de gráfico de doble entrada</text:p></table:table-cell></table:table-row><table:table-row table:style-name="Tabla2.3"><table:table-cell table:style-name="Tabla2.A2" office:value-type="string"><text:p text:style-name="P10"/><text:p text:style-name="P9">Monedas y billetes.</text:p><text:p text:style-name="P9">Objetos pequeños para comparar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/table:table-cell><table:table-cell table:style-name="Tabla2.A2" office:value-type="string"><text:p text:style-name="P6"/></table:table-cell><table:table-cell table:style-name="Tabla2.C2" office:value-type="string"><text:p text:style-name="P6"/><text:p text:style-name="P9"/></table:table-cell></table:table-row><table:table-row table:style-name="Tabla2.4"><table:table-cell table:style-name="Tabla2.A2" office:value-type="string"><text:p text:style-name="P10"/><text:p text:style-name="P9"/><text:p text:style-name="P9">Jugar a las tiendas.</text:p><text:p text:style-name="P9">Poner precio a los objetos.</text:p><text:p text:style-name="P9">Repartir monedas y billetes.</text:p><text:p text:style-name="P9">Comprar y vender los abjetos. </text:p><text:p text:style-name="P9"/><text:p text:style-name="P9"/><text:p text:style-name="P9"/><text:p text:style-name="P9"/><text:p text:style-name="P9"/><text:p text:style-name="P9"/></table:table-cell><table:table-cell table:style-name="Tabla2.A2" office:value-type="string"><text:p text:style-name="P7"/></table:table-cell><table:table-cell table:style-name="Tabla2.C2" office:value-type="string"><text:p text:style-name="P7"/><text:p text:style-name="P9"/><text:p text:style-name="P9"/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2z0" style:family="text">
      <style:text-properties style:font-name="Calibri" fo:font-size="12pt" fo:language="es" fo:country="ES" style:font-name-asian="Calibri" style:font-size-asian="12pt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-complex="Times New Roman"/>
    </style:style>
    <style:style style:name="Pie_20_de_20_página_20_Car" style:display-name="Pie de página Car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bottom="1.65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02cm" fo:margin-bottom="2.49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urso 2017-2018<text:tab/><text:tab/>C.P.R. POETA JULIO MARISCAL</text:p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UENCIACIÓN ABN – SEPTIEMBRE, (1º QUINCENA)</dc:title>
    <meta:initial-creator>Carolina</meta:initial-creator>
    <meta:creation-date>2017-11-27T18:40:00</meta:creation-date>
    <dc:date>2018-05-17T20:14:05.79</dc:date>
    <meta:print-date>2017-12-13T12:34:00</meta:print-date>
    <meta:editing-cycles>5</meta:editing-cycles>
    <meta:editing-duration>PT6M</meta:editing-duration>
    <meta:document-statistic meta:table-count="2" meta:image-count="0" meta:object-count="0" meta:page-count="2" meta:paragraph-count="63" meta:word-count="335" meta:character-count="1897"/>
    <meta:generator>OpenOffice/4.1.1$Win32 OpenOffice.org_project/411m6$Build-9775</meta:generator>
  </office:meta>
</office:document-meta>
</file>