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13cm" fo:margin-left="-0.208cm" fo:margin-top="0cm" fo:margin-bottom="0cm" table:align="left" style:writing-mode="lr-tb"/>
    </style:style>
    <style:style style:name="Tabla1.A" style:family="table-column">
      <style:table-column-properties style:column-width="3.094cm"/>
    </style:style>
    <style:style style:name="Tabla1.B" style:family="table-column">
      <style:table-column-properties style:column-width="6.599cm"/>
    </style:style>
    <style:style style:name="Tabla1.C" style:family="table-column">
      <style:table-column-properties style:column-width="6.42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018cm" fo:padding-right="0.018cm" fo:padding-top="0cm" fo:padding-bottom="0cm" fo:border="0.018cm solid #00000a"/>
    </style:style>
    <style:style style:name="Tabla1.4" style:family="table-row">
      <style:table-row-properties style:min-row-height="0.099cm" style:keep-together="true" fo:keep-together="auto"/>
    </style:style>
    <style:style style:name="Tabla2" style:family="table">
      <style:table-properties style:width="15.707cm" fo:margin-left="-0.208cm" fo:margin-right="0cm" fo:margin-top="0cm" fo:margin-bottom="0cm" table:align="margins" style:writing-mode="lr-tb"/>
    </style:style>
    <style:style style:name="Tabla2.A" style:family="table-column">
      <style:table-column-properties style:column-width="5.052cm" style:rel-column-width="2864*"/>
    </style:style>
    <style:style style:name="Tabla2.B" style:family="table-column">
      <style:table-column-properties style:column-width="4.041cm" style:rel-column-width="2291*"/>
    </style:style>
    <style:style style:name="Tabla2.C" style:family="table-column">
      <style:table-column-properties style:column-width="6.615cm" style:rel-column-width="375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bfbfb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2.A2" style:family="table-cell">
      <style:table-cell-properties fo:padding-left="0.018cm" fo:padding-right="0.018cm" fo:padding-top="0cm" fo:padding-bottom="0cm" fo:border="0.018cm solid #00000a"/>
    </style:style>
    <style:style style:name="Tabla2.B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la2.3" style:family="table-row">
      <style:table-row-properties style:min-row-height="11.825cm" style:keep-together="true" fo:keep-together="auto"/>
    </style:style>
    <style:style style:name="Tabla2.4" style:family="table-row">
      <style:table-row-properties style:min-row-height="5.69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6">
      <style:paragraph-properties fo:margin-top="0cm" fo:margin-bottom="0cm" fo:line-height="100%"/>
    </style:style>
    <style:style style:name="P4" style:family="paragraph" style:parent-style-name="Standard" style:list-style-name="WWNum8">
      <style:paragraph-properties fo:margin-top="0cm" fo:margin-bottom="0cm" fo:line-height="100%"/>
    </style:style>
    <style:style style:name="P5" style:family="paragraph" style:parent-style-name="Standard" style:list-style-name="WWNum3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Num9">
      <style:paragraph-properties fo:margin-top="0cm" fo:margin-bottom="0cm" fo:line-height="100%"/>
      <style:text-properties fo:font-weight="normal" style:font-weight-asian="normal" style:font-weight-complex="normal"/>
    </style:style>
    <style:style style:name="P18" style:family="paragraph" style:parent-style-name="Standard" style:list-style-name="WWNum2">
      <style:paragraph-properties fo:margin-top="0cm" fo:margin-bottom="0cm" fo:line-height="100%"/>
      <style:text-properties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82cm" fo:margin-right="0cm" fo:margin-top="0cm" fo:margin-bottom="0cm" fo:line-height="100%" fo:text-indent="0cm" style:auto-text-indent="false"/>
    </style:style>
    <style:style style:name="P24" style:family="paragraph" style:parent-style-name="Standard" style:list-style-name="WWNum7">
      <style:paragraph-properties fo:margin-left="0.8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SECUENCIACIÓN ABN – FEBRERO(2º QUINCENA)</text:span></text:p>
      <text:p text:style-name="P2"><text:span text:style-name="T3">1º EDUCACIÓN PRIMARI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T3">BLOQUES</text:span></text:p>
          </table:table-cell>
          <table:table-cell table:style-name="Tabla1.A1" office:value-type="string">
            <text:p text:style-name="P2"><text:span text:style-name="T3">PROCESOS, MÉTODOS Y ACTITUDES MATEMÁTICAS</text:span></text:p>
          </table:table-cell>
          <table:table-cell table:style-name="Tabla1.A1" office:value-type="string">
            <text:p text:style-name="P2"><text:span text:style-name="T3">NÚMEROS</text:span>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/>
            <text:p text:style-name="P7"/>
            <text:p text:style-name="P2"><text:span text:style-name="T3">CONTENIDOS</text:span></text:p>
          </table:table-cell>
          <table:table-cell table:style-name="Tabla1.B2" office:value-type="string">
            <text:p text:style-name="P8"/>
            <text:p text:style-name="P8"/>
            <text:list xml:id="list1103917236959024921" text:style-name="WWNum6">
              <text:list-item>
                <text:p text:style-name="P3"><text:span text:style-name="T1">Problemas CA1, CA 2.</text:span></text:p>
              </text:list-item>
            </text:list>
            <text:p text:style-name="P21"/>
            <text:p text:style-name="P22"><text:span text:style-name="T1">CA1. Marcos tiene 5 caramelos, y gana 3. ¿Cuántos tiene ahora?</text:span></text:p>
            <text:p text:style-name="P21"/>
            <text:p text:style-name="P22"><text:span text:style-name="T1">CA2. Marcos tiene 5 caramelos y pierde 3.</text:span></text:p>
            <text:p text:style-name="P22"><text:span text:style-name="T1">¿Cuántos le quedan?</text:span></text:p>
            <text:p text:style-name="P21"/>
            <text:list xml:id="list3967562146908828965" text:style-name="WWNum7">
              <text:list-item>
                <text:p text:style-name="P24"><text:span text:style-name="T1">Problemas CO 1</text:span></text:p>
              </text:list-item>
            </text:list>
            <text:p text:style-name="P25"/>
            <text:p text:style-name="P23"><text:span text:style-name="T1">CO 1. Luisa tiene 12 bombones rellenos y 5 normales. ¿Cuántos bombones tiene Luisa en total?</text:span></text:p>
          </table:table-cell>
          <table:table-cell table:style-name="Tabla1.B2" office:value-type="string">
            <text:p text:style-name="P1"><text:span text:style-name="T3">Numeración</text:span></text:p>
            <text:list xml:id="list9210986184346995262" text:style-name="WWNum8">
              <text:list-item>
                <text:p text:style-name="P4"><text:span text:style-name="T1">Numeración hasta el 90.</text:span></text:p>
              </text:list-item>
            </text:list>
            <text:list xml:id="list2069977172661577100" text:style-name="WWNum3">
              <text:list-item>
                <text:p text:style-name="P5"><text:span text:style-name="T1">Repaso tabla del 100. (familias y pandillas, crucinúmeros)</text:span></text:p>
              </text:list-item>
            </text:list>
            <text:p text:style-name="P1"><text:span text:style-name="T3">Operaciones</text:span></text:p>
            <text:list xml:id="list40699855" text:continue-numbering="true" text:style-name="WWNum3">
              <text:list-item>
                <text:p text:style-name="P5"><text:span text:style-name="T2">Introducción a la suma y la resta <text:s/>con rejilla.</text:span></text:p>
              </text:list-item>
            </text:list>
            <text:p text:style-name="P1"><text:span text:style-name="T2">- Suma de decenas incompletas más</text:span><text:bookmark text:name="_GoBack"/><text:span text:style-name="T2"> decenas incompletas.</text:span></text:p>
            <text:p text:style-name="P1"><text:span text:style-name="T2">47 + 28</text:span></text:p>
            <text:list xml:id="list40679183" text:continue-numbering="true" text:style-name="WWNum3">
              <text:list-item>
                <text:p text:style-name="P5"><text:span text:style-name="T2">Resta de decenas incompletas menos decenas incompletas sin rebasa la decena anterior</text:span></text:p>
              </text:list-item>
            </text:list>
            <text:p text:style-name="P1"><text:span text:style-name="T2">48-36</text:span></text:p>
            <text:p text:style-name="P1"><text:span text:style-name="T4">Descomposición</text:span></text:p>
            <text:list xml:id="list3019278788834890668" text:style-name="WWNum9">
              <text:list-item>
                <text:p text:style-name="P17"><text:span text:style-name="T1">Casitas.</text:span></text:p>
              </text:list-item>
            </text:list>
            <text:list xml:id="list4816450705482105688" text:style-name="WWNum2">
              <text:list-item>
                <text:p text:style-name="P18"><text:span text:style-name="T1">Soles</text:span>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7"/>
            <text:p text:style-name="P7"/>
            <text:p text:style-name="P2"><text:span text:style-name="T3">ACTIVIDADES</text:span></text:p>
          </table:table-cell>
          <table:table-cell table:style-name="Tabla1.B2" office:value-type="string">
            <text:p text:style-name="P8"/>
            <text:p text:style-name="P8"/>
            <text:p text:style-name="P8"/>
            <text:p text:style-name="P8"/>
            <text:p text:style-name="P11">Inventar problemas de CA 1 y CA2 y CO 1</text:p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Tabla1.B2" office:value-type="string">
            <text:p text:style-name="P10"/>
            <text:p text:style-name="P12">Contar objetos, coger y agrupar un número determinado de objetos.</text:p>
            <text:p text:style-name="P12">Separar en grupos.</text:p>
            <text:p text:style-name="P12">Formación de números con palillos. </text:p>
            <text:p text:style-name="P12">Anterior y posterior de un número en la recta numérica del 90, contar de dos en dos ascendente y descendente, de tres en tres, …</text:p>
            <text:p text:style-name="P12">Ordenar los números en imágenes hasta el 90.</text:p>
            <text:p text:style-name="P12">Realizar sumas y restas con los dados </text:p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2"><text:span text:style-name="T3">MATERIALES</text:span></text:p>
          </table:table-cell>
          <table:table-cell table:style-name="Tabla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2" office:value-type="string">
            <text:p text:style-name="P6"/>
            <text:list xml:id="list7406524729262905239" text:style-name="WW8Num2">
              <text:list-item>
                <text:p text:style-name="P13">Recta numérica hasta el 90. </text:p>
              </text:list-item>
              <text:list-item>
                <text:p text:style-name="P13">Números en imágenes hasta el 90.</text:p>
              </text:list-item>
              <text:list-item>
                <text:p text:style-name="P13">Dados de diferentes caras.</text:p>
              </text:list-item>
              <text:list-item>
                <text:p text:style-name="P13">Pompones de colores</text:p>
              </text:list-item>
            </text:list>
            <text:p text:style-name="P11"/>
          </table:table-cell>
        </table:table-row>
      </table:table>
      <text:p text:style-name="P1"/>
      <text:p text:style-name="P20"><text:span text:style-name="T3">SECUENCIACIÓN ABN – FEBRERO(2º QUINCENA)</text:span></text:p>
      <text:p text:style-name="P2"><text:span text:style-name="T3">1º EDUCACIÓN PRIMARI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<text:span text:style-name="T3">MEDIDA</text:span></text:p>
          </table:table-cell>
          <table:table-cell table:style-name="Tabla2.B1" office:value-type="string">
            <text:p text:style-name="P2"><text:span text:style-name="T3">GEOMETRÍA</text:span></text:p>
          </table:table-cell>
          <table:table-cell table:style-name="Tabla2.A1" office:value-type="string">
            <text:p text:style-name="P2"><text:span text:style-name="T3">ESTADÍSTICA Y PROBABILIDAD</text:span></text:p>
          </table:table-cell>
        </table:table-row>
        <table:table-row table:style-name="Tabla2.1">
          <table:table-cell table:style-name="Tabla2.A2" office:value-type="string">
            <text:p text:style-name="P8"/>
            <text:p text:style-name="P1"><text:span text:style-name="T1">Dinero.</text:span></text:p>
            <text:p text:style-name="P8"/>
            <text:p text:style-name="P1"><text:span text:style-name="T1">Monedas: 1, 2, 5, 10 Y 20 céntimos</text:span></text:p>
            <text:p text:style-name="P8">Correspondencia entre ellas.</text:p>
          </table:table-cell>
          <table:table-cell table:style-name="Tabla2.B2" office:value-type="string">
            <text:p text:style-name="P9"/>
          </table:table-cell>
          <table:table-cell table:style-name="Tabla2.A2" office:value-type="string">
            <text:p text:style-name="P9">gráficos de doble entrada</text:p>
          </table:table-cell>
        </table:table-row>
        <table:table-row table:style-name="Tabla2.3">
          <table:table-cell table:style-name="Tabla2.A2" office:value-type="string">
            <text:p text:style-name="P8"/>
            <text:p text:style-name="P8"/>
            <text:p text:style-name="P11">Jugar a las tiendas.</text:p>
            <text:p text:style-name="P11">Poner precio a los objetos.</text:p>
            <text:p text:style-name="P11">Repartir monedas y billetes.</text:p>
            <text:p text:style-name="P12">Comprar y vender los objetos. </text:p>
            <text:p text:style-name="P12"/>
            <text:p text:style-name="P8"/>
            <text:p text:style-name="P8"/>
          </table:table-cell>
          <table:table-cell table:style-name="Tabla2.B2" office:value-type="string">
            <text:p text:style-name="P9"/>
          </table:table-cell>
          <table:table-cell table:style-name="Tabla2.A2" office:value-type="string">
            <text:p text:style-name="P16">Realizar gráficos con los datos de la participación de las escuelas en las diferentes salidas.</text:p>
          </table:table-cell>
        </table:table-row>
        <table:table-row table:style-name="Tabla2.4">
          <table:table-cell table:style-name="Tabla2.A2" office:value-type="string">
            <text:p text:style-name="P8"/>
            <text:p text:style-name="P8"/>
            <text:p text:style-name="P8"/>
            <text:p text:style-name="P11">Monedas y billetes.</text:p>
            <text:p text:style-name="P12">Objetos pequeños para comparar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B2" office:value-type="string">
            <text:p text:style-name="P6"/>
            <text:p text:style-name="P8"/>
            <text:p text:style-name="P8"/>
          </table:table-cell>
          <table:table-cell table:style-name="Tabla2.A2" office:value-type="string">
            <text:p text:style-name="P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3" style:font-size-asian="11pt" style:language-asian="es" style:country-asian="E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asian="Times New Roman"/>
    </style:style>
    <style:style style:name="WW8Num4z0" style:family="text">
      <style:text-properties style:font-name="Symbol" style:font-name-complex="OpenSymbol, 'Arial Unicode MS'"/>
    </style:style>
    <style:style style:name="WW8Num2z0" style:family="text">
      <style:text-properties style:font-name="Calibri" fo:font-size="12pt" fo:language="es" fo:country="ES" style:font-name-asian="Calibri3" style:font-size-asian="12pt" style:font-name-complex="Times New Roman" style:font-size-complex="12pt"/>
    </style:style>
    <style:style style:name="WW8Num1z0" style:family="text">
      <style:text-properties style:font-name="Calibri" style:font-name-asian="Calibri3" style:font-name-complex="Times New Roman"/>
    </style:style>
    <style:style style:name="WW8Num3z0" style:family="text">
      <style:text-properties style:font-name="Calibri" style:font-name-asian="Times New Roman" style:font-name-complex="Calibri3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complex="OpenSymbol, 'Arial Unicode MS'"/>
    </style:style>
    <style:style style:name="ListLabel_20_4" style:display-name="ListLabel 4" style:family="text">
      <style:text-properties fo:font-size="12pt" fo:language="es" fo:country="ES" style:font-name-asian="Calibri3" style:font-size-asian="12pt" style:font-name-complex="Times New Roman" style:font-size-complex="12pt"/>
    </style:style>
    <style:style style:name="ListLabel_20_5" style:display-name="ListLabel 5" style:family="text">
      <style:text-properties style:font-name-asian="Calibri3" style:font-name-complex="Times New Roman"/>
    </style:style>
    <style:style style:name="ListLabel_20_6" style:display-name="ListLabel 6" style:family="text">
      <style:text-properties style:font-name-asian="Times New Roman" style:font-name-complex="Calibri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Curso 2017-2018<text:tab/><text:tab/>C.P.R. POETA JULIO MARISCAL</text:p>
      </style:header>
      <style:footer>
        <text:p text:style-name="MP1"/>
      </style:footer>
    </style:master-page>
    <style:master-page style:name="Converted1" style:page-layout-name="Mpm1">
      <style:header>
        <text:p text:style-name="Header">Curso 2017-2018<text:tab/><text:tab/>C.P.R. POETA JULIO MARISCAL</text:p>
      </style:header>
      <style:footer>
        <text:p text:style-name="MP1"/>
      </style:footer>
    </style:master-page>
    <style:master-page style:name="Converted2" style:page-layout-name="Mpm1">
      <style:header>
        <text:p text:style-name="Header">Curso 2017-2018<text:tab/><text:tab/>C.P.R. POETA JULIO MARISCAL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UENCIACIÓN ABN – SEPTIEMBRE, (1º QUINCENA)</dc:title>
    <meta:initial-creator>Carolina</meta:initial-creator>
    <meta:editing-cycles>2</meta:editing-cycles>
    <meta:creation-date>2017-11-27T14:23:00</meta:creation-date>
    <dc:date>2018-05-17T20:49:21.58</dc:date>
    <meta:editing-duration>PT22S</meta:editing-duration>
    <meta:generator>OpenOffice/4.1.1$Win32 OpenOffice.org_project/411m6$Build-9775</meta:generator>
    <meta:document-statistic meta:table-count="2" meta:image-count="0" meta:object-count="0" meta:page-count="2" meta:paragraph-count="56" meta:word-count="302" meta:character-count="1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