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01cm" fo:margin-left="-0.191cm" fo:margin-top="0cm" fo:margin-bottom="0cm" table:align="left" style:writing-mode="lr-tb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6.951cm"/>
    </style:style>
    <style:style style:name="Tabla1.C" style:family="table-column">
      <style:table-column-properties style:column-width="6.4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4" style:family="table-row">
      <style:table-row-properties style:min-row-height="0.099cm" style:keep-together="true" fo:keep-together="auto"/>
    </style:style>
    <style:style style:name="Tabla2" style:family="table">
      <style:table-properties style:width="15.683cm" fo:margin-left="-0.208cm" fo:margin-right="0.025cm" fo:margin-top="0cm" fo:margin-bottom="0cm" table:align="margins" style:writing-mode="lr-tb"/>
    </style:style>
    <style:style style:name="Tabla2.A" style:family="table-column">
      <style:table-column-properties style:column-width="4.082cm" style:rel-column-width="17056*"/>
    </style:style>
    <style:style style:name="Tabla2.B" style:family="table-column">
      <style:table-column-properties style:column-width="5.276cm" style:rel-column-width="22046*"/>
    </style:style>
    <style:style style:name="Tabla2.C" style:family="table-column">
      <style:table-column-properties style:column-width="6.325cm" style:rel-column-width="26433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middle" fo:background-color="#bfbfb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2.2" style:family="table-row">
      <style:table-row-properties style:min-row-height="8.943cm" style:keep-together="true" fo:keep-together="auto"/>
    </style:style>
    <style:style style:name="Tabla2.A2" style:family="table-cell">
      <style:table-cell-properties fo:padding-left="0.018cm" fo:padding-right="0.018cm" fo:padding-top="0cm" fo:padding-bottom="0cm" fo:border="0.018cm solid #00000a"/>
    </style:style>
    <style:style style:name="Tabla2.B2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Tabla2.3" style:family="table-row">
      <style:table-row-properties style:min-row-height="5.692cm" style:keep-together="true" fo:keep-together="auto"/>
    </style:style>
    <style:style style:name="Tabla2.A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la2.B4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list-style-name="WWNum2">
      <style:paragraph-properties fo:margin-top="0cm" fo:margin-bottom="0cm" fo:line-height="100%"/>
    </style:style>
    <style:style style:name="P5" style:family="paragraph" style:parent-style-name="Standard" style:list-style-name="WWNum1">
      <style:paragraph-properties fo:margin-top="0cm" fo:margin-bottom="0cm" fo:line-height="100%"/>
    </style:style>
    <style:style style:name="P6" style:family="paragraph" style:parent-style-name="Standard" style:list-style-name="WWNum4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2pt" fo:language="es" fo:country="ES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P23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24" style:family="paragraph" style:parent-style-name="Standard" style:list-style-name="WWNum2">
      <style:paragraph-properties fo:margin-top="0cm" fo:margin-bottom="0cm" fo:line-height="100%"/>
      <style:text-properties fo:font-size="9pt" style:font-size-asian="9pt" style:font-size-complex="9pt"/>
    </style:style>
    <style:style style:name="P25" style:family="paragraph" style:parent-style-name="Standard" style:list-style-name="WWNum4">
      <style:paragraph-properties fo:margin-top="0cm" fo:margin-bottom="0cm" fo:line-height="100%"/>
      <style:text-properties fo:font-size="9pt" style:font-size-asian="9pt" style:font-size-complex="9pt"/>
    </style:style>
    <style:style style:name="P26" style:family="paragraph" style:parent-style-name="Standard">
      <style:paragraph-properties fo:margin-top="0cm" fo:margin-bottom="0cm" fo:line-height="100%"/>
      <style:text-properties fo:font-size="9pt" fo:language="es" fo:country="ES" fo:font-weight="bold" style:font-size-asian="9pt" style:font-weight-asian="bold" style:font-size-complex="9pt"/>
    </style:style>
    <style:style style:name="P27" style:family="paragraph" style:parent-style-name="Standard" style:list-style-name="WWNum1">
      <style:paragraph-properties fo:margin-top="0cm" fo:margin-bottom="0cm" fo:line-height="100%"/>
      <style:text-properties fo:font-size="9pt" fo:language="es" fo:country="ES" style:font-size-asian="9pt" style:font-size-complex="9pt"/>
    </style:style>
    <style:style style:name="P28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language="es" fo:country="ES" fo:font-weight="bold" style:font-size-asian="12pt" style:font-weight-asian="bold" style:font-size-complex="12pt"/>
    </style:style>
    <style:style style:name="P30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language="es" fo:country="ES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3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fo:language="es" fo:country="ES" style:font-size-asian="9pt" style:font-size-complex="9pt"/>
    </style:style>
    <style:style style:name="P3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fo:language="es" fo:country="ES" fo:font-style="italic" style:font-size-asian="9pt" style:font-style-asian="italic" style:font-size-complex="9pt"/>
    </style:style>
    <style:style style:name="P3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left="0.82cm" fo:margin-right="0cm" fo:margin-top="0cm" fo:margin-bottom="0cm" fo:line-height="100%" fo:text-indent="0cm" style:auto-text-indent="false"/>
    </style:style>
    <style:style style:name="P40" style:family="paragraph" style:parent-style-name="Standard" style:list-style-name="WWNum3">
      <style:paragraph-properties fo:margin-left="0.82cm" fo:margin-right="0cm" fo:margin-top="0cm" fo:margin-bottom="0cm" fo:line-height="100%" fo:text-indent="0cm" style:auto-text-indent="false"/>
    </style:style>
    <style:style style:name="P41" style:family="paragraph" style:parent-style-name="Standard">
      <style:paragraph-properties fo:margin-left="0.82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42" style:family="paragraph" style:parent-style-name="Standard" style:list-style-name="WWNum3">
      <style:paragraph-properties fo:margin-left="0.82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43" style:family="paragraph" style:parent-style-name="Standard">
      <style:paragraph-properties fo:margin-left="2.498cm" fo:margin-right="0cm" fo:margin-top="0cm" fo:margin-bottom="0cm" fo:line-height="100%" fo:text-indent="-1.228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4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9pt" style:font-size-asian="9pt" style:font-size-complex="9pt"/>
    </style:style>
    <style:style style:name="P47" style:family="paragraph" style:parent-style-name="Footer">
      <style:paragraph-properties fo:text-align="end" style:justify-single-word="false"/>
    </style:style>
    <style:style style:name="P48" style:family="paragraph" style:parent-style-name="Footer">
      <style:paragraph-properties fo:margin-top="0cm" fo:margin-bottom="0cm" fo:line-height="100%" fo:text-align="end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2pt" fo:language="es" fo:country="ES" fo:font-weight="bold" style:font-size-asian="12pt" style:font-weight-asian="bold" style:font-size-complex="12pt"/>
    </style:style>
    <style:style style:name="T4" style:family="text">
      <style:text-properties fo:font-size="12pt" fo:language="es" fo:country="ES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es" fo:country="ES"/>
    </style:style>
    <style:style style:name="T8" style:family="text">
      <style:text-properties style:font-name="Calibri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fo:language="es" fo:country="ES" style:font-size-asian="12pt" style:font-size-complex="12pt"/>
    </style:style>
    <style:style style:name="T11" style:family="text">
      <style:text-properties style:font-name="Calibri"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ECUENCIACIÓN ABN – JUNIO, (1ª QUINCENA) </text:p>
      <text:p text:style-name="P8">1º EDUCACIÓN PRIMARIA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BLOQUES</text:p>
          </table:table-cell>
          <table:table-cell table:style-name="Tabla1.A1" office:value-type="string">
            <text:p text:style-name="P8">PROCESOS, MÉTODOS Y ACTITUDES MATEMÁTICAS</text:p>
          </table:table-cell>
          <table:table-cell table:style-name="Tabla1.A1" office:value-type="string">
            <text:p text:style-name="P8">NÚMEROS</text:p>
          </table:table-cell>
        </table:table-row>
        <table:table-row table:style-name="Tabla1.1">
          <table:table-cell table:style-name="Tabla1.A2" office:value-type="string">
            <text:p text:style-name="P8"/>
            <text:p text:style-name="P8"/>
            <text:p text:style-name="P8"/>
            <text:p text:style-name="P8">CONTENIDOS</text:p>
          </table:table-cell>
          <table:table-cell table:style-name="Tabla1.B2" office:value-type="string">
            <text:p text:style-name="P23"/>
            <text:list xml:id="list8717386629869892334" text:style-name="WWNum2">
              <text:list-item>
                <text:p text:style-name="P24">Problemas CA1, CA 2.</text:p>
              </text:list-item>
            </text:list>
            <text:p text:style-name="P44">CA1. Marcos tiene 5 caramelos, y gana 3. ¿Cuántos tiene ahora?</text:p>
            <text:p text:style-name="P44">CA2. Marcos tiene 5 caramelos y pierde 3.¿Cuántos le quedan?</text:p>
            <text:p text:style-name="P35"/>
            <text:list xml:id="list6365301647787077121" text:style-name="WWNum3">
              <text:list-item>
                <text:p text:style-name="P42">Problemas CO 1, CO 2</text:p>
              </text:list-item>
            </text:list>
            <text:p text:style-name="P23">CO 1. Luisa tiene 12 bombones rellenos y 5 normales. ¿Cuántos bombones tiene Luisa en total?</text:p>
            <text:p text:style-name="P22">CO 2. Antonio tenía en su hucha ocho euros. En su cumpleaños se ha gastado cinco euros. ¿Cuánto dinero tiene ahora en la hucha?</text:p>
            <text:p text:style-name="P22"/>
            <text:list xml:id="list41532109" text:continue-numbering="true" text:style-name="WWNum3">
              <text:list-item>
                <text:p text:style-name="P42">Problemas CM 2, CM 4</text:p>
              </text:list-item>
            </text:list>
            <text:p text:style-name="P46">CM 2 Marcos tiene treinta y siete euros. Raquel tiene doce euros. ¿Cuántos euros tiene Raquel menos que Marcos?</text:p>
            <text:p text:style-name="P23"><text:span text:style-name="T11">CM4 </text:span><text:span text:style-name="T8"><text:s/>Esther tiene ocho euros. Irene tiene cinco euros menos que ella. ¿Cuánto dinero tiene Irene?</text:span></text:p>
          </table:table-cell>
          <table:table-cell table:style-name="Tabla1.B2" office:value-type="string">
            <text:p text:style-name="P26">Numeración</text:p>
            <text:list xml:id="list4403778557993264969" text:style-name="WWNum1">
              <text:list-item>
                <text:p text:style-name="P27">Repaso de números hasta el 100.</text:p>
              </text:list-item>
            </text:list>
            <text:p text:style-name="P26">Operaciones</text:p>
            <text:list xml:id="list41553836" text:continue-numbering="true" text:style-name="WWNum1">
              <text:list-item>
                <text:p text:style-name="P27">Repaso de sumas con rejillas</text:p>
              </text:list-item>
              <text:list-item>
                <text:p text:style-name="P27">Repaso de restas con rejillas rebasando la </text:p>
              </text:list-item>
            </text:list>
            <text:p text:style-name="P36">decenas.</text:p>
            <text:p text:style-name="P36">Dobles sumas (20+15+19) </text:p>
            <text:p text:style-name="P36">Dobles restas(90-43-16)</text:p>
            <text:p text:style-name="P36">Igualación <text:bookmark text:name="_GoBack"/></text:p>
            <text:p text:style-name="P37"/>
            <text:p text:style-name="P37">El doble (Ampliación)</text:p>
            <text:p text:style-name="P37">La mitad (Ampliación)</text:p>
            <text:p text:style-name="P28">Descomposición</text:p>
            <text:list xml:id="list7899004737198080612" text:style-name="WWNum4">
              <text:list-item>
                <text:p text:style-name="P25">Casitas.</text:p>
              </text:list-item>
            </text:list>
            <text:p text:style-name="P35">Soles</text:p>
            <text:p text:style-name="P45">Composición</text:p>
            <text:p text:style-name="P38">3 D + 4U= 34</text:p>
            <text:p text:style-name="P38">2D+14U = 34</text:p>
            <text:p text:style-name="P35">Amigos del 100 con decenas incompletas.</text:p>
          </table:table-cell>
        </table:table-row>
        <table:table-row table:style-name="Tabla1.1"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ACTIVIDADES</text:p>
          </table:table-cell>
          <table:table-cell table:style-name="Tabla1.B2" office:value-type="string">
            <text:p text:style-name="P9"/>
            <text:p text:style-name="P9">Inventar problemas de CA 1, CA2,</text:p>
            <text:p text:style-name="P9">CO 1, CO 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  <table:table-cell table:style-name="Tabla1.B2" office:value-type="string">
            <text:p text:style-name="P11">Contar objetos, coger, agrupar Y dividir un número determinado de objetos.</text:p>
            <text:p text:style-name="P11">Formación de números con palillos. </text:p>
            <text:p text:style-name="P11">Anterior y posterior de un número en la recta numérica , contar de dos en dos ascendente y descendente, de tres en tres, …</text:p>
            <text:p text:style-name="P11">Ordenar los números en imágenes.</text:p>
            <text:p text:style-name="P13">Realizar sumas y restas con los dados</text:p>
          </table:table-cell>
        </table:table-row>
        <table:table-row table:style-name="Tabla1.4"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MATERIALES</text:p>
          </table:table-cell>
          <table:table-cell table:style-name="Tabla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B2" office:value-type="string">
            <text:p text:style-name="P9">Recta numérica. </text:p>
            <text:p text:style-name="P9">Números en imágenes hasta el 100.</text:p>
            <text:p text:style-name="P9">Dados de diferentes caras.</text:p>
            <text:p text:style-name="P9">Pompones de colores</text:p>
            <text:p text:style-name="P9">Ficha ¿Qué sabemos del número...</text:p>
            <text:p text:style-name="P9"/>
            <text:p text:style-name="P9"/>
          </table:table-cell>
        </table:table-row>
      </table:table>
      <text:p text:style-name="P7"/>
      <text:p text:style-name="P8"/>
      <text:p text:style-name="P8"/>
      <text:p text:style-name="P8"/>
      <text:p text:style-name="P30">SECUENCIACIÓN ABN – JUNIO(1º QUINCENA)</text:p>
      <text:p text:style-name="P17">1º EDUCACIÓN PRIMARIA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7">MEDIDA</text:p>
          </table:table-cell>
          <table:table-cell table:style-name="Tabla2.B1" office:value-type="string">
            <text:p text:style-name="P17">GEOMETRÍA</text:p>
          </table:table-cell>
          <table:table-cell table:style-name="Tabla2.A1" office:value-type="string">
            <text:p text:style-name="P17">ESTADÍSTICA Y PROBABILIDAD</text:p>
          </table:table-cell>
        </table:table-row>
        <table:table-row table:style-name="Tabla2.2">
          <table:table-cell table:style-name="Tabla2.A2" office:value-type="string">
            <text:p text:style-name="P15"/>
            <text:p text:style-name="P15">Monedas 1, 2, 5, 10, 20, 50 céntimos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2.B2" office:value-type="string">
            <text:p text:style-name="P19"/>
            <text:p text:style-name="P15"/>
          </table:table-cell>
          <table:table-cell table:style-name="Tabla2.A2" office:value-type="string">
            <text:p text:style-name="P17"/>
          </table:table-cell>
        </table:table-row>
        <table:table-row table:style-name="Tabla2.3">
          <table:table-cell table:style-name="Tabla2.A2" office:value-type="string">
            <text:p text:style-name="P9">Jugar a las tiendas.</text:p>
            <text:p text:style-name="P9">Poner precio a los objetos.</text:p>
            <text:p text:style-name="P9">Repartir monedas y billetes.</text:p>
            <text:p text:style-name="P12">Comprar y vender los objetos. </text:p>
            <text:p text:style-name="P15"/>
            <text:p text:style-name="P15"/>
            <text:p text:style-name="P15"/>
            <text:p text:style-name="P15"/>
          </table:table-cell>
          <table:table-cell table:style-name="Tabla2.B2" office:value-type="string">
            <text:p text:style-name="P15"/>
          </table:table-cell>
          <table:table-cell table:style-name="Tabla2.A2" office:value-type="string">
            <text:p text:style-name="P16"/>
          </table:table-cell>
        </table:table-row>
        <table:table-row table:style-name="Tabla2.3">
          <table:table-cell table:style-name="Tabla2.A4" office:value-type="string">
            <text:p text:style-name="P9">Monedas y billetes.</text:p>
            <text:p text:style-name="P14">Objetos pequeños para comparar</text:p>
          </table:table-cell>
          <table:table-cell table:style-name="Tabla2.B4" office:value-type="string">
            <text:p text:style-name="P18"/>
          </table:table-cell>
          <table:table-cell table:style-name="Tabla2.A4" office:value-type="string">
            <text:p text:style-name="P16"/>
          </table:table-cell>
        </table:table-row>
      </table:table>
      <text:p text:style-name="P4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Calibri2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Calibri2" style:font-name-complex="Times New Roman1"/>
    </style:style>
    <style:style style:name="ListLabel_20_3" style:display-name="ListLabel 3" style:family="text">
      <style:text-properties style:font-name-asian="Times New Roman1" style:font-name-complex="Calibri2"/>
    </style:style>
    <style:style style:name="ListLabel_20_4" style:display-name="ListLabel 4" style:family="text">
      <style:text-properties style:font-name-complex="OpenSymbol, 'Arial Unicode MS'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Curso 2017-2018<text:tab/><text:tab/>C.P.R. POETA JULIO MARISCAL</text:span></text:p>
      </style:header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>Curso 2017-2018<text:tab/><text:tab/>C.P.R. POETA JULIO MARISCAL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nta</meta:initial-creator>
    <meta:editing-cycles>3</meta:editing-cycles>
    <meta:creation-date>2018-02-20T11:47:00</meta:creation-date>
    <dc:date>2018-05-17T21:34:52.84</dc:date>
    <meta:editing-duration>P0D</meta:editing-duration>
    <meta:generator>OpenOffice/4.1.1$Win32 OpenOffice.org_project/411m6$Build-9775</meta:generator>
    <meta:document-statistic meta:table-count="2" meta:image-count="0" meta:object-count="0" meta:page-count="2" meta:paragraph-count="62" meta:word-count="328" meta:character-count="19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