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882cm" style:rel-column-width="18821*"/>
    </style:style>
    <style:style style:name="Tabla1.B" style:family="table-column">
      <style:table-column-properties style:column-width="5.738cm" style:rel-column-width="22119*"/>
    </style:style>
    <style:style style:name="Tabla1.C" style:family="table-column">
      <style:table-column-properties style:column-width="6.38cm" style:rel-column-width="24595*"/>
    </style:style>
    <style:style style:name="Tab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C9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10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.037cm" fo:margin-right="0cm" fo:text-indent="0cm" style:auto-text-indent="false"/>
    </style:style>
    <style:style style:name="P2" style:family="paragraph" style:parent-style-name="Text_20_body">
      <style:paragraph-properties fo:margin-left="0.03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Heading_20_4">
      <style:text-properties fo:font-weight="bold" style:font-weight-asian="bold" style:font-weight-complex="bold"/>
    </style:style>
    <style:style style:name="P7" style:family="paragraph" style:parent-style-name="List_20_Heading"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 style:list-style-name="L4">
      <style:text-properties fo:font-weight="bold" style:font-weight-asian="bold" style:font-weight-complex="bold"/>
    </style:style>
    <style:style style:name="P10" style:family="paragraph" style:parent-style-name="Text_20_body" style:list-style-name="L5">
      <style:text-properties fo:font-weight="bold" style:font-weight-asian="bold" style:font-weight-complex="bold"/>
    </style:style>
    <style:style style:name="P11" style:family="paragraph" style:parent-style-name="Text_20_body" style:list-style-name="L7">
      <style:text-properties fo:font-weight="bold" style:font-weight-asian="bold" style:font-weight-complex="bold"/>
    </style:style>
    <style:style style:name="P12" style:family="paragraph" style:parent-style-name="Text_20_body" style:list-style-name="L1">
      <style:paragraph-properties loext:contextual-spacing="false" fo:margin-top="0cm" fo:margin-bottom="0cm"/>
      <style:text-properties fo:font-weight="bold" style:font-weight-asian="bold" style:font-weight-complex="bold"/>
    </style:style>
    <style:style style:name="P13" style:family="paragraph" style:parent-style-name="Table_20_Contents" style:list-style-name="L1"/>
    <style:style style:name="P14" style:family="paragraph" style:parent-style-name="Table_20_Contents" style:list-style-name="L1">
      <style:paragraph-properties fo:text-align="justify" style:justify-single-word="false"/>
    </style:style>
    <style:style style:name="P15" style:family="paragraph" style:parent-style-name="Table_20_Contents" style:list-style-name="L3"/>
    <style:style style:name="P16" style:family="paragraph" style:parent-style-name="Table_20_Contents" style:list-style-name="L4"/>
    <style:style style:name="P17" style:family="paragraph" style:parent-style-name="Table_20_Contents" style:list-style-name="L5"/>
    <style:style style:name="P18" style:family="paragraph" style:parent-style-name="Table_20_Contents" style:list-style-name="L6"/>
    <style:style style:name="P19" style:family="paragraph" style:parent-style-name="Table_20_Contents" style:list-style-name="L7"/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ACTA NÚMERO: <text:span text:style-name="T1">6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Lugar </text:p>
          </table:table-cell>
          <table:table-cell table:style-name="Tabla1.B1" table:number-columns-spanned="2" office:value-type="string">
            <text:p text:style-name="Table_20_Contents">CEIP “28 de Febrero”</text:p>
          </table:table-cell>
          <table:covered-table-cell/>
        </table:table-row>
        <table:table-row>
          <table:table-cell table:style-name="Tabla1.A2" office:value-type="string">
            <text:p text:style-name="P7">Fecha</text:p>
          </table:table-cell>
          <table:table-cell table:style-name="Tabla1.B2" table:number-columns-spanned="2" office:value-type="string">
            <text:p text:style-name="Table_20_Contents">29/05/18</text:p>
          </table:table-cell>
          <table:covered-table-cell/>
        </table:table-row>
        <table:table-row>
          <table:table-cell table:style-name="Tabla1.A2" office:value-type="string">
            <text:p text:style-name="P7">Horario</text:p>
          </table:table-cell>
          <table:table-cell table:style-name="Tabla1.B2" table:number-columns-spanned="2" office:value-type="string">
            <text:p text:style-name="Table_20_Contents">16 h a 18 h</text:p>
          </table:table-cell>
          <table:covered-table-cell/>
        </table:table-row>
        <table:table-row>
          <table:table-cell table:style-name="Tabla1.A2" office:value-type="string">
            <text:p text:style-name="P7">Coordinador/a</text:p>
          </table:table-cell>
          <table:table-cell table:style-name="Tabla1.B2" table:number-columns-spanned="2" office:value-type="string">
            <text:p text:style-name="Table_20_Contents"><text:s/>Antolínez Carrasco, Mª del Mar</text:p>
          </table:table-cell>
          <table:covered-table-cell/>
        </table:table-row>
        <table:table-row>
          <table:table-cell table:style-name="Tabla1.A2" office:value-type="string">
            <text:h text:style-name="P6" text:outline-level="4">Asistentes</text:h>
            <text:list xml:id="list1249366364" text:style-name="L1">
              <text:list-header>
                <text:p text:style-name="P12"/>
              </text:list-header>
            </text:list>
            <text:h text:style-name="P6" text:outline-level="4"/>
          </table:table-cell>
          <table:table-cell table:style-name="Tabla1.B2" table:number-columns-spanned="2" office:value-type="string">
            <text:list xml:id="list1978512196" text:continue-numbering="true" text:style-name="L1">
              <text:list-header>
                <text:p text:style-name="P13"/>
              </text:list-header>
              <text:list-item>
                <text:p text:style-name="P14">Alcalde López, Manuela</text:p>
              </text:list-item>
              <text:list-item>
                <text:p text:style-name="P14">Antolínez Carrasco, Mª del Mar</text:p>
              </text:list-item>
              <text:list-item>
                <text:p text:style-name="P14">Barroso Plaza, Margarita</text:p>
              </text:list-item>
              <text:list-item>
                <text:p text:style-name="P14">Collado Velázquez, Adelina</text:p>
              </text:list-item>
              <text:list-item>
                <text:p text:style-name="P14">Crespo García, Josefa</text:p>
              </text:list-item>
              <text:list-item>
                <text:p text:style-name="P14">Cruz Raya, Ana Belén</text:p>
              </text:list-item>
              <text:list-item>
                <text:p text:style-name="P14">De Amo Fernández, Mª Leocadia</text:p>
              </text:list-item>
              <text:list-item>
                <text:p text:style-name="P14">Díaz Pérez, Noelia</text:p>
              </text:list-item>
              <text:list-item>
                <text:p text:style-name="P14">Fornieles Cirre, Mª Dolores</text:p>
              </text:list-item>
              <text:list-item>
                <text:p text:style-name="P14">García Herrero, Mª de la Cruz</text:p>
              </text:list-item>
              <text:list-item>
                <text:p text:style-name="P14">García Sánchez, Emelina</text:p>
              </text:list-item>
              <text:list-item>
                <text:p text:style-name="P14">González Sáez, Juan Antonio</text:p>
              </text:list-item>
              <text:list-item>
                <text:p text:style-name="P14">Haro García, Carmen María</text:p>
              </text:list-item>
              <text:list-item>
                <text:p text:style-name="P14">Martín salmerón, Mª Victoria</text:p>
              </text:list-item>
              <text:list-item>
                <text:p text:style-name="P14">Martínez Rodríguez, Rafaela</text:p>
              </text:list-item>
              <text:list-item>
                <text:p text:style-name="P14">Ruíz Pérez, Yashmina</text:p>
              </text:list-item>
              <text:list-item>
                <text:p text:style-name="P14">Ruíz Reyes, Yolanda</text:p>
              </text:list-item>
              <text:list-item>
                <text:p text:style-name="P14">Teruel Granero, Yolanda</text:p>
              </text:list-item>
              <text:list-item>
                <text:p text:style-name="P14">Valdés Cano, Gema Mª</text:p>
              </text:list-item>
              <text:list-item>
                <text:p text:style-name="P14">Valverde Cano, Mª Dolores</text:p>
              </text:list-item>
              <text:list-item>
                <text:p text:style-name="P14"/>
              </text:list-item>
            </text:list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h text:style-name="P6" text:outline-level="4">Ausencias</text:h>
          </table:table-cell>
          <table:table-cell table:style-name="Tabla1.B2" table:number-columns-spanned="2" office:value-type="string">
            <text:p text:style-name="Table_20_Contents"><text:s text:c="7"/>. <text:s text:c="3"/>Jiménez Hernández, Encarnación</text:p>
            <text:p text:style-name="Table_20_Contents"><text:s text:c="7"/>. <text:s text:c="3"/>Zapata Ibáñez, Mª Isabel</text:p>
          </table:table-cell>
          <table:covered-table-cell/>
        </table:table-row>
        <table:table-row>
          <table:table-cell table:style-name="Tabla1.A2" office:value-type="string">
            <text:h text:style-name="P6" text:outline-level="4">Otros asistentes (Asesoría de referencia, ponente.</text:h>
          </table:table-cell>
          <table:table-cell table:style-name="Tabla1.B2" table:number-columns-spanned="2" office:value-type="string">
            <text:p text:style-name="Table_20_Contents"/>
            <text:list xml:id="list184650972" text:style-name="L3">
              <text:list-header>
                <text:p text:style-name="P15"/>
                <text:p text:style-name="P15"/>
              </text:list-header>
            </text:list>
          </table:table-cell>
          <table:covered-table-cell/>
        </table:table-row>
        <table:table-row>
          <table:table-cell table:style-name="Tabla1.A2" office:value-type="string">
            <text:h text:style-name="P6" text:outline-level="4">Orden del día</text:h>
            <text:list xml:id="list1779270432" text:style-name="L4">
              <text:list-header>
                <text:p text:style-name="P9"/>
              </text:list-header>
            </text:list>
          </table:table-cell>
          <table:table-cell table:style-name="Tabla1.B2" table:number-columns-spanned="2" office:value-type="string">
            <text:list xml:id="list980025091" text:continue-numbering="true" text:style-name="L4">
              <text:list-header>
                <text:p text:style-name="P16"/>
              </text:list-header>
              <text:list-item>
                <text:p text:style-name="P16">Realización de la memoria final.</text:p>
                <text:p text:style-name="P16"/>
              </text:list-item>
            </text:list>
            <text:p text:style-name="Table_20_Contents"/>
          </table:table-cell>
          <table:covered-table-cell/>
        </table:table-row>
        <table:table-row>
          <table:table-cell table:style-name="Tabla1.A2" table:number-rows-spanned="2" office:value-type="string">
            <text:p text:style-name="P5">¿Conocen los/las asistentes el orden del día? </text:p>
          </table:table-cell>
          <table:table-cell table:style-name="Tabla1.A2" office:value-type="string">
            <text:p text:style-name="P4">SI</text:p>
          </table:table-cell>
          <table:table-cell table:style-name="Tabla1.C9" office:value-type="string">
            <text:p text:style-name="P4">NO</text:p>
          </table:table-cell>
        </table:table-row>
        <table:table-row>
          <table:covered-table-cell/>
          <table:table-cell table:style-name="Tabla1.B10" office:value-type="string">
            <text:p text:style-name="Table_20_Contents"><text:s text:c="25"/>x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h text:style-name="P6" text:outline-level="4">Desarrollo de de la sesión</text:h>
            <text:list xml:id="list685142817" text:style-name="L5">
              <text:list-header>
                <text:p text:style-name="P10"><text:soft-page-break/></text:p>
              </text:list-header>
            </text:list>
          </table:table-cell>
          <table:table-cell table:style-name="Tabla1.B2" table:number-columns-spanned="2" office:value-type="string">
            <text:list xml:id="list108456436" text:continue-numbering="true" text:style-name="L5">
              <text:list-item>
                <text:p text:style-name="P17">Elaboración de la memoria final.</text:p>
                <text:p text:style-name="P17">Por grupos se analizaron los distintos apartados de la <text:soft-page-break/>memoria, reflexionando sobre los objetivos conseguidos, los logros más significativos en el centro y en el aula, de los materiales elaborados, de las dificultades que se han encontrado y de las posibles mejoras.</text:p>
                <text:p text:style-name="P17">Se realizó mediante una dinámica de grupo, propuesta por la asesora: Se repartió a cada grupo uno de los apartados de la memoria en un folio, para analizar y anotar las reflexiones realizadas. Cada diez minutos los folios rotaban, hasta pasar por todos los grupos, todos los apartados. A su término compartimos las ideas principales entre todos/as.</text:p>
                <text:p text:style-name="P17"><text:s text:c="3"/>La memoria queda recogida en la plataforma Colabora3.0</text:p>
                <text:p text:style-name="P17"><text:s text:c="3"/></text:p>
                <text:p text:style-name="P17"/>
                <text:p text:style-name="P17"/>
              </text:list-item>
            </text:list>
          </table:table-cell>
          <table:covered-table-cell/>
        </table:table-row>
        <table:table-row>
          <table:table-cell table:style-name="Tabla1.A2" office:value-type="string">
            <text:h text:style-name="P6" text:outline-level="4">Conclusiones</text:h>
          </table:table-cell>
          <table:table-cell table:style-name="Tabla1.B2" table:number-columns-spanned="2" office:value-type="string">
            <text:list xml:id="list1991497589" text:style-name="L6">
              <text:list-item>
                <text:p text:style-name="P18">La necesidad de un cambio en la metodología para realizar una evaluación que mejore las dificultades que tiene el alumnado.</text:p>
              </text:list-item>
              <text:list-item>
                <text:p text:style-name="P18">Utilización de diferentes instrumentos para la evaluación.</text:p>
                <text:p text:style-name="P18"/>
              </text:list-item>
            </text:list>
          </table:table-cell>
          <table:covered-table-cell/>
        </table:table-row>
        <table:table-row>
          <table:table-cell table:style-name="Tabla1.A2" office:value-type="string">
            <text:h text:style-name="P6" text:outline-level="4">Tareas pendientes</text:h>
            <text:list xml:id="list288948664" text:style-name="L7">
              <text:list-header>
                <text:p text:style-name="P11"/>
              </text:list-header>
            </text:list>
          </table:table-cell>
          <table:table-cell table:style-name="Tabla1.B2" table:number-columns-spanned="2" office:value-type="string">
            <text:list xml:id="list1665300530" text:continue-numbering="true" text:style-name="L7">
              <text:list-header>
                <text:p text:style-name="P19">Se recuerda a los/as asistentes de las <text:s/>actividades a realizar:</text:p>
                <text:p text:style-name="P19">. El comentario del artículo 3 en Colabora</text:p>
                <text:p text:style-name="P19">. La encuesta de valoración en Séneca</text:p>
                <text:p text:style-name="P19"/>
                <text:p text:style-name="P19"/>
              </text:list-header>
            </text:list>
          </table:table-cell>
          <table:covered-table-cell/>
        </table:table-row>
        <table:table-row>
          <table:table-cell table:style-name="Tabla1.A2" office:value-type="string">
            <text:h text:style-name="P6" text:outline-level="4">Otras observaciones</text:h>
          </table:table-cell>
          <table:table-cell table:style-name="Tabla1.B2" table:number-columns-spanned="2" office:value-type="string">
            <text:p text:style-name="Table_20_Contents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esorcep </meta:initial-creator>
    <meta:creation-date>2014-12-10T10:37:51</meta:creation-date>
    <dc:date>2018-05-31T13:14:45</dc:date>
    <meta:editing-duration>PT01H28M00S</meta:editing-duration>
    <meta:editing-cycles>10</meta:editing-cycles>
    <meta:generator>OpenOffice.org/3.2$Linux OpenOffice.org_project/320m12$Build-9483</meta:generator>
    <meta:document-statistic meta:table-count="1" meta:image-count="0" meta:object-count="0" meta:page-count="2" meta:paragraph-count="54" meta:word-count="333" meta:character-count="1998"/>
    <dc:creator>Usuario guadalinex</dc:creator>
  </office:meta>
</office:document-meta>
</file>