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left="0.0145in">
        <style:tab-stops/>
      </style:paragraph-properties>
      <style:text-properties fo:font-weight="bold" style:font-weight-asian="bold" style:font-weight-complex="bold"/>
    </style:style>
    <style:style style:name="P3" style:parent-style-name="Textbody" style:family="paragraph">
      <style:paragraph-properties fo:margin-left="0.0145in">
        <style:tab-stops/>
      </style:paragraph-properties>
    </style:style>
    <style:style style:name="TableColumn5" style:family="table-column">
      <style:table-column-properties style:column-width="1.9222in" style:use-optimal-column-width="false"/>
    </style:style>
    <style:style style:name="TableColumn6" style:family="table-column">
      <style:table-column-properties style:column-width="2.259in" style:use-optimal-column-width="false"/>
    </style:style>
    <style:style style:name="TableColumn7" style:family="table-column">
      <style:table-column-properties style:column-width="2.5118in" style:use-optimal-column-width="false"/>
    </style:style>
    <style:style style:name="Table4" style:family="table">
      <style:table-properties style:width="6.693in" fo:margin-left="-0.00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" style:parent-style-name="Textbody" style:family="paragraph">
      <style:paragraph-properties fo:margin-left="0.0145in">
        <style:tab-stops/>
      </style:paragraph-properties>
      <style:text-properties fo:font-weight="bold" style:font-weight-asian="bold" style:font-weight-complex="bold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" style:parent-style-name="ListHeading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ListHeading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" style:parent-style-name="ListHeading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9" style:family="table-column">
      <style:table-column-properties style:column-width="4.6951in" style:use-optimal-column-width="false"/>
    </style:style>
    <style:style style:name="Table28" style:family="table">
      <style:table-properties style:width="4.695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 fo:margin-left="0.5in">
        <style:tab-stops/>
      </style:paragraph-properties>
    </style:style>
    <style:style style:name="P59" style:parent-style-name="TableContents" style:family="paragraph">
      <style:paragraph-properties fo:text-align="justify" fo:margin-left="0.5in">
        <style:tab-stops/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/>
    <style:style style:name="P64" style:parent-style-name="TableContents" style:family="paragraph">
      <style:paragraph-properties fo:margin-left="0.5in">
        <style:tab-stops/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7" style:parent-style-name="Textbody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/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2" style:parent-style-name="Textbody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2" style:parent-style-name="Textbody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margin-left="0.5in">
        <style:tab-stops/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3" style:parent-style-name="Textbody" style:family="paragraph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extbody" style:family="paragraph">
      <style:paragraph-properties fo:margin-left="0.0145in">
        <style:tab-stops/>
      </style:paragraph-properties>
    </style:style>
  </office:automatic-styles>
  <office:body>
    <office:text text:use-soft-page-breaks="true">
      <text:p text:style-name="P1"/>
      <text:p text:style-name="P2">ACTA NÚMERO: 4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gar</text:p>
          </table:table-cell>
          <table:table-cell table:style-name="TableCell11" table:number-columns-spanned="2">
            <text:p text:style-name="TableContents">CEIP “28 de Febrero”</text:p>
          </table:table-cell>
          <table:covered-table-cell/>
        </table:table-row>
        <table:table-row table:style-name="TableRow12">
          <table:table-cell table:style-name="TableCell13">
            <text:p text:style-name="P14">Fecha</text:p>
          </table:table-cell>
          <table:table-cell table:style-name="TableCell15" table:number-columns-spanned="2">
            <text:p text:style-name="TableContents">17/04/18</text:p>
          </table:table-cell>
          <table:covered-table-cell/>
        </table:table-row>
        <table:table-row table:style-name="TableRow16">
          <table:table-cell table:style-name="TableCell17">
            <text:p text:style-name="P18">Horario</text:p>
          </table:table-cell>
          <table:table-cell table:style-name="TableCell19" table:number-columns-spanned="2">
            <text:p text:style-name="TableContents">16 h a 18 horas</text:p>
          </table:table-cell>
          <table:covered-table-cell/>
        </table:table-row>
        <table:table-row table:style-name="TableRow20">
          <table:table-cell table:style-name="TableCell21">
            <text:p text:style-name="P22">Coordinador/a</text:p>
          </table:table-cell>
          <table:table-cell table:style-name="TableCell23" table:number-columns-spanned="2">
            <text:p text:style-name="TableContents">Antolínez Carrasco Mª del Mar</text:p>
          </table:table-cell>
          <table:covered-table-cell/>
        </table:table-row>
        <table:table-row table:style-name="TableRow24">
          <table:table-cell table:style-name="TableCell25">
            <text:h text:style-name="Título4" text:outline-level="4">Asistentes</text:h>
            <text:p text:style-name="P26"/>
            <text:h text:style-name="Título4" text:outline-level="4"/>
          </table:table-cell>
          <table:table-cell table:style-name="TableCell27" table:number-columns-spanned="2">
            <text:p text:style-name="TableContents"/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TableContents"/>
                  <text:list text:style-name="LFO1" text:continue-numbering="true">
                    <text:list-item>
                      <text:p text:style-name="P32">Antolínez<text:s/>Carrasco, Mª del Mar</text:p>
                    </text:list-item>
                    <text:list-item>
                      <text:p text:style-name="P33">Barroso Plaza, Margarita</text:p>
                    </text:list-item>
                    <text:list-item>
                      <text:p text:style-name="P34">Collado Velázquez, Adelina</text:p>
                    </text:list-item>
                    <text:list-item>
                      <text:p text:style-name="P35">Crespo García, Josefa</text:p>
                    </text:list-item>
                    <text:list-item>
                      <text:p text:style-name="P36">De Amo Fernández, Mª Leocadia</text:p>
                    </text:list-item>
                    <text:list-item>
                      <text:p text:style-name="P37">Díaz Pérez, Noelia</text:p>
                    </text:list-item>
                    <text:list-item>
                      <text:p text:style-name="P38">Fornieles Cirre, Mª Dolores</text:p>
                    </text:list-item>
                    <text:list-item>
                      <text:p text:style-name="P39">García Herrero, Mª de la Cruz</text:p>
                    </text:list-item>
                    <text:list-item>
                      <text:p text:style-name="P40">García Sánchez, Emelina</text:p>
                    </text:list-item>
                    <text:list-item>
                      <text:p text:style-name="P41">González Sáez, Juan Antonio</text:p>
                    </text:list-item>
                    <text:list-item>
                      <text:p text:style-name="P42">Haro García, Carmen María</text:p>
                    </text:list-item>
                    <text:list-item>
                      <text:p text:style-name="P43">Jiménez Hernández, Encarnación</text:p>
                    </text:list-item>
                    <text:list-item>
                      <text:p text:style-name="P44">Martín salmerón, Mª Victoria</text:p>
                    </text:list-item>
                    <text:list-item>
                      <text:p text:style-name="P45">Martínez Rodríguez, Rafaela</text:p>
                    </text:list-item>
                    <text:list-item>
                      <text:p text:style-name="P46">Ruíz Pérez, Yashmina</text:p>
                    </text:list-item>
                    <text:list-item>
                      <text:p text:style-name="P47">Ruíz Reyes, Yolanda</text:p>
                    </text:list-item>
                    <text:list-item>
                      <text:p text:style-name="P48">Valverde Cano, Mª Dolores</text:p>
                    </text:list-item>
                    <text:list-item>
                      <text:p text:style-name="P49">Zapata Ibáñez, Mª Isabel</text:p>
                    </text:list-item>
                  </text:list>
                  <text:p text:style-name="P50"/>
                  <text:p text:style-name="TableContents"/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TableRow51">
          <table:table-cell table:style-name="TableCell52">
            <text:h text:style-name="Título4" text:outline-level="4">Ausencias</text:h>
          </table:table-cell>
          <table:table-cell table:style-name="TableCell53" table:number-columns-spanned="2">
            <text:list text:style-name="LFO2" text:continue-numbering="true">
              <text:list-item>
                <text:p text:style-name="P54">Alcalde López, Manuela</text:p>
              </text:list-item>
              <text:list-item>
                <text:p text:style-name="P55">Cruz Raya, Ana Belén</text:p>
              </text:list-item>
              <text:list-item>
                <text:p text:style-name="P56">Teruel Granero, Yolanda</text:p>
              </text:list-item>
              <text:list-item>
                <text:p text:style-name="P57">Valdés Cano, Gema Mª</text:p>
              </text:list-item>
            </text:list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h text:style-name="Título4" text:outline-level="4">Otros asistentes (Asesoría de referencia, ponente...)</text:h>
          </table:table-cell>
          <table:table-cell table:style-name="TableCell62" table:number-columns-spanned="2">
            <text:list text:style-name="LFO3" text:continue-numbering="true">
              <text:list-item>
                <text:p text:style-name="P63">Díaz García, Mº Carmen</text:p>
              </text:list-item>
            </text:list>
            <text:p text:style-name="P64"/>
          </table:table-cell>
          <table:covered-table-cell/>
        </table:table-row>
        <table:table-row table:style-name="TableRow65">
          <table:table-cell table:style-name="TableCell66">
            <text:h text:style-name="Título4" text:outline-level="4">Orden del día</text:h>
            <text:p text:style-name="P67"/>
          </table:table-cell>
          <table:table-cell table:style-name="TableCell68" table:number-columns-spanned="2">
            <text:list text:style-name="LFO4" text:continue-numbering="true">
              <text:list-item>
                <text:p text:style-name="P69">Relación entre los procesos cognitivos y los criterios de evaluación: Taxonomía de Bloom</text:p>
              </text:list-item>
            </text:list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P72">¿Conocen los/las asistentes el orden del día?</text:p>
          </table:table-cell>
          <table:table-cell table:style-name="TableCell73">
            <text:p text:style-name="P74">SI</text:p>
          </table:table-cell>
          <table:table-cell table:style-name="TableCell75">
            <text:p text:style-name="P76">NO</text:p>
          </table:table-cell>
        </table:table-row>
        <table:table-row table:style-name="TableRow77">
          <table:covered-table-cell>
            <text:p text:style-name="Normal"/>
          </table:covered-table-cell>
          <table:table-cell table:style-name="TableCell78">
            <text:p text:style-name="TableContents"><text:s text:c="24"/>X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h text:style-name="Título4" text:outline-level="4">Desarrollo de de la sesión</text:h>
            <text:p text:style-name="P82"/>
          </table:table-cell>
          <table:table-cell table:style-name="TableCell83" table:number-columns-spanned="2">
            <text:p text:style-name="P84"><text:s text:c="3"/>En primer lugar la asesora plantea la necesidad de conocer los procesos cognitivos que se pueden asociar a cada uno de los indicadores de evaluación. Para ello la Taxonomía de Bloon<text:s/>es una herramienta que<text:s/>ayuda a ver cuál es la habilidad de pensamiento asociada a cada indicador.</text:p>
            <text:p text:style-name="P85"><text:s text:c="3"/>A continuación nos hace entrega a cada uno de los asistentes de la taxonomía y partiendo de los indicadores de ciclo se van asociando<text:s/>las acciones y actividades que se pueden realizar<text:s/>en el proceso de aprendizaje.</text:p>
            <text:p text:style-name="P86"/>
          </table:table-cell>
          <table:covered-table-cell/>
        </table:table-row>
        <table:table-row table:style-name="TableRow87">
          <table:table-cell table:style-name="TableCell88">
            <text:h text:style-name="Título4" text:outline-level="4">Conclusiones</text:h>
          </table:table-cell>
          <table:table-cell table:style-name="TableCell89" table:number-columns-spanned="2">
            <text:p text:style-name="P90">La taxonomía de Bloom<text:s/>nos<text:s/>ayuda a estructurar y programar<text:s/>el proceso de aprendizaje desarrollando así todas las habilidades de pensamiento.</text:p>
          </table:table-cell>
          <table:covered-table-cell/>
        </table:table-row>
        <table:table-row table:style-name="TableRow91">
          <table:table-cell table:style-name="TableCell92">
            <text:h text:style-name="Título4" text:outline-level="4">Tareas pendientes</text:h>
            <text:p text:style-name="P93"/>
          </table:table-cell>
          <table:table-cell table:style-name="TableCell94" table:number-columns-spanned="2">
            <text:p text:style-name="TableContents"><text:s text:c="3"/>Tenemos pendiente una lectura y la memoria final del Plan de formación.</text:p>
            <text:p text:style-name="TableContents"/>
            <text:p text:style-name="TableContents"/>
          </table:table-cell>
          <table:covered-table-cell/>
        </table:table-row>
        <table:table-row table:style-name="TableRow95">
          <table:table-cell table:style-name="TableCell96">
            <text:h text:style-name="Título4" text:outline-level="4">Otras observaciones</text:h>
          </table:table-cell>
          <table:table-cell table:style-name="TableCell97" table:number-columns-spanned="2">
            <text:p text:style-name="TableContents"/>
          </table:table-cell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esorcep </meta:initial-creator>
    <dc:creator>Félix Martínez Antolínez</dc:creator>
    <meta:creation-date>2014-12-10T10:37:00Z</meta:creation-date>
    <dc:date>2018-05-13T20:00:00Z</dc:date>
    <meta:template xlink:href="Normal.dotm" xlink:type="simple"/>
    <meta:editing-cycles>9</meta:editing-cycles>
    <meta:editing-duration>PT6000S</meta:editing-duration>
    <meta:document-statistic meta:page-count="1" meta:paragraph-count="3" meta:word-count="276" meta:character-count="1793" meta:row-count="12" meta:non-whitespace-character-count="1520"/>
  </office:meta>
</office:document-meta>
</file>