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pperplate32bc" svg:font-family="Copperplate32bc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  <style:text-properties style:font-name="Century Gothic" fo:font-weight="bold" style:language-asian="en" style:country-asian="US" style:font-weight-asian="bold" style:font-weight-complex="bold"/>
    </style:style>
    <style:style style:name="P2" style:family="paragraph" style:parent-style-name="List_20_Paragraph">
      <style:paragraph-properties loext:contextual-spacing="false" fo:margin-left="0cm" fo:margin-right="0cm" fo:margin-top="0.212cm" fo:margin-bottom="0cm" fo:line-height="100%" fo:text-indent="0cm" style:auto-text-indent="false" fo:background-color="#ffffff" style:vertical-align="middle">
        <style:background-image/>
      </style:paragraph-properties>
      <style:text-properties fo:color="#000000" style:font-name="Century Gothic" fo:font-size="12pt" fo:font-weight="bold" style:font-name-asian="Times New Roman" style:font-size-asian="12pt" style:language-asian="en" style:country-asian="US" style:font-weight-asian="bold" style:font-name-complex="Copperplate32bc" style:font-size-complex="12pt" style:font-weight-complex="bold"/>
    </style:style>
    <style:style style:name="P3" style:family="paragraph" style:parent-style-name="List_20_Paragraph">
      <style:paragraph-properties loext:contextual-spacing="false" fo:margin-left="0cm" fo:margin-right="0cm" fo:margin-top="0.212cm" fo:margin-bottom="0cm" fo:line-height="100%" fo:text-indent="0cm" style:auto-text-indent="false" fo:background-color="#ffffff" style:vertical-align="middle">
        <style:background-image/>
      </style:paragraph-properties>
      <style:text-properties fo:color="#000000" style:font-name="Century Gothic" fo:font-size="12pt" fo:font-weight="normal" style:font-name-asian="Times New Roman" style:font-size-asian="12pt" style:language-asian="en" style:country-asian="US" style:font-weight-asian="normal" style:font-name-complex="Copperplate32bc" style:font-size-complex="12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List_20_Paragraph">
      <style:paragraph-properties loext:contextual-spacing="true" fo:margin-top="0cm" fo:margin-bottom="0cm" fo:line-height="100%" fo:background-color="#ffffff" style:vertical-align="middle">
        <style:background-image/>
      </style:paragraph-properties>
      <style:text-properties fo:color="#000000" style:font-name="Century Gothic" style:font-name-asian="Times New Roman" style:language-asian="en" style:country-asian="US"/>
    </style:style>
    <style:style style:name="P7" style:family="paragraph" style:parent-style-name="List_20_Paragraph">
      <style:paragraph-properties loext:contextual-spacing="false" fo:margin-top="0.212cm" fo:margin-bottom="0cm" fo:line-height="100%" fo:background-color="#ffffff" style:vertical-align="middle">
        <style:background-image/>
      </style:paragraph-properties>
      <style:text-properties fo:color="#000000" style:font-name="Century Gothic" style:font-name-asian="Times New Roman" style:language-asian="en" style:country-asian="US"/>
    </style:style>
    <style:style style:name="P8" style:family="paragraph" style:parent-style-name="List_20_Paragraph" style:list-style-name="L2">
      <style:paragraph-properties loext:contextual-spacing="false" fo:margin-left="0cm" fo:margin-right="0cm" fo:margin-top="0.212cm" fo:margin-bottom="0cm" fo:line-height="100%" fo:text-indent="0cm" style:auto-text-indent="false" fo:background-color="#ffffff" style:vertical-align="middle">
        <style:background-image/>
      </style:paragraph-properties>
      <style:text-properties fo:color="#000000" style:font-name="Century Gothic" fo:font-size="12pt" fo:font-weight="bold" style:font-name-asian="Times New Roman" style:font-size-asian="12pt" style:language-asian="en" style:country-asian="US" style:font-weight-asian="bold" style:font-name-complex="Copperplate32bc" style:font-size-complex="12pt" style:font-weight-complex="bold"/>
    </style:style>
    <style:style style:name="P9" style:family="paragraph" style:parent-style-name="List_20_Paragraph">
      <style:paragraph-properties loext:contextual-spacing="false" fo:margin-left="0cm" fo:margin-right="0cm" fo:margin-top="0.212cm" fo:margin-bottom="0cm" fo:line-height="100%" fo:text-indent="0cm" style:auto-text-indent="false" fo:background-color="#ffffff" style:vertical-align="middle">
        <style:background-image/>
      </style:paragraph-properties>
      <style:text-properties fo:color="#000000" style:font-name="Century Gothic" fo:font-size="12pt" fo:font-weight="normal" style:font-name-asian="Times New Roman" style:font-size-asian="12pt" style:language-asian="en" style:country-asian="US" style:font-weight-asian="normal" style:font-name-complex="Copperplate32bc" style:font-size-complex="12pt" style:font-weight-complex="normal"/>
    </style:style>
    <style:style style:name="P10" style:family="paragraph" style:parent-style-name="List_20_Paragraph" style:list-style-name="L3">
      <style:paragraph-properties loext:contextual-spacing="false" fo:margin-left="0cm" fo:margin-right="0cm" fo:margin-top="0.212cm" fo:margin-bottom="0cm" fo:line-height="100%" fo:text-indent="0cm" style:auto-text-indent="false" fo:background-color="#ffffff" style:vertical-align="middle">
        <style:background-image/>
      </style:paragraph-properties>
      <style:text-properties fo:color="#000000" style:font-name="Century Gothic" fo:font-size="12pt" fo:font-weight="normal" style:font-name-asian="Times New Roman" style:font-size-asian="12pt" style:language-asian="en" style:country-asian="US" style:font-weight-asian="normal" style:font-name-complex="Copperplate32bc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Century Gothic" fo:font-weight="bold" style:language-asian="en" style:country-asian="US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name-complex="Copperplate32bc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A 5ª SESIÓN DE FORMACIÓN</text:p>
      <text:p text:style-name="P4"/>
      <text:p text:style-name="P4">TÍTULO:<text:span text:style-name="T1"> El trabajo en equipo.</text:span></text:p>
      <text:p text:style-name="P4">FECHA: <text:span text:style-name="T1">15 de Mayo de 2018</text:span></text:p>
      <text:p text:style-name="P4">ASISTENTES: <text:span text:style-name="T1">16</text:span></text:p>
      <text:p text:style-name="P4">PONENTE:<text:span text:style-name="T1"> Jesús Ortega.</text:span></text:p>
      <text:p text:style-name="P4">HORA DE COMIENZO:<text:span text:style-name="T1"> 10,30<text:tab/></text:span>HORA DE FINALIZACIÓN:<text:span text:style-name="T1"> 13,30</text:span></text:p>
      <text:p text:style-name="P5"/>
      <text:p text:style-name="P1">OBJETIVOS:</text:p>
      <text:p text:style-name="P1"/>
      <text:p text:style-name="P6">1. <text:s/>Valorarnos en base a nuestra propias fortalezas y reconocer las de nuestros compañeros para que el equipo se engrandezca.</text:p>
      <text:p text:style-name="P7">2. <text:s/>Manejar en excelencia la competencia de apoyo y por tanto responsabilidad.</text:p>
      <text:p text:style-name="P7">3. <text:s text:c="2"/><text:span text:style-name="T2">Dinámicas de equipo donde se pongan a prueba todas las competencias trabajadas en las 4 sesiones anteriores del programa</text:span></text:p>
      <text:list xml:id="list52058896" text:style-name="L2">
        <text:list-header>
          <text:p text:style-name="P8"/>
        </text:list-header>
      </text:list>
      <text:p text:style-name="P2">DESARROLLO:</text:p>
      <text:p text:style-name="P2"/>
      <text:list xml:id="list979536562" text:style-name="L3">
        <text:list-item>
          <text:p text:style-name="P10">Presentación de los objetivos y dinámica de la sesión.</text:p>
        </text:list-item>
        <text:list-item>
          <text:p text:style-name="P10">Visionado del video “Equipo de rugby”. Motivación para realizar lo que creemos imposible.</text:p>
        </text:list-item>
        <text:list-item>
          <text:p text:style-name="P10">Dinámica: “El bolígrafo”. Conexión con el otro.</text:p>
        </text:list-item>
        <text:list-item>
          <text:p text:style-name="P10">Visionado del video “Propósito de tu vida”. Reflexión y puesta en común.</text:p>
        </text:list-item>
        <text:list-item>
          <text:p text:style-name="P10">Valores, misión y visión del equipo. Dinámica: encontrar los 3 valores fundamentales del equipo.</text:p>
        </text:list-item>
        <text:list-item>
          <text:p text:style-name="P10">Apoyo/ayuda. Dinámica: “Los palillos”. <text:s/>“Cartas/sobres”. Enviar palabras de valoración a los compañeros/as.</text:p>
        </text:list-item>
      </text:list>
      <text:p text:style-name="P3"/>
      <text:p text:style-name="P3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1" svg:font-family="'Lohit Hindi'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pperplate32bc" svg:font-family="Copperplate32bc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4-20T12:20:00</meta:creation-date>
    <dc:date>2018-05-18T10:42:26</dc:date>
    <dc:creator>Usuario </dc:creator>
    <meta:editing-duration>PT1M37S</meta:editing-duration>
    <meta:editing-cycles>1</meta:editing-cycles>
    <meta:generator>LibreOffice/3.5$Linux_x86 LibreOffice_project/350m1$Build-13</meta:generator>
    <meta:document-statistic meta:table-count="0" meta:image-count="0" meta:object-count="0" meta:page-count="1" meta:paragraph-count="18" meta:word-count="156" meta:character-count="530" meta:non-whitespace-character-count="856"/>
  </office:meta>
</office:document-meta>
</file>