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pperplate32bc" svg:font-family="Copperplate32bc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Century Gothic" fo:font-size="10pt" style:font-size-asian="10pt" style:language-asian="en" style:country-asian="US" style:font-size-complex="10pt"/>
    </style:style>
    <style:style style:name="P2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bold" style:font-name-asian="Times New Roman" style:font-size-asian="12pt" style:language-asian="en" style:country-asian="US" style:font-weight-asian="bold" style:font-name-complex="Copperplate32bc" style:font-size-complex="12pt" style:font-weight-complex="bold"/>
    </style:style>
    <style:style style:name="P3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normal" style:font-name-asian="Times New Roman" style:font-size-asian="12pt" style:language-asian="en" style:country-asian="US" style:font-weight-asian="normal" style:font-name-complex="Copperplate32bc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entury Gothic" fo:font-weight="bold" style:language-asian="en" style:country-asian="US" style:font-weight-asian="bold" style:font-weight-complex="bold"/>
    </style:style>
    <style:style style:name="P7" style:family="paragraph" style:parent-style-name="List_20_Paragraph" style:list-style-name="WWNum11">
      <style:paragraph-properties loext:contextual-spacing="true" fo:margin-top="0cm" fo:margin-bottom="0cm" fo:line-height="100%"/>
      <style:text-properties style:font-name="Century Gothic" fo:font-size="10pt" fo:language="es" fo:country="ES" style:font-name-asian="Calibri" style:font-size-asian="10pt" style:language-asian="en" style:country-asian="US" style:font-size-complex="10pt"/>
    </style:style>
    <style:style style:name="P8" style:family="paragraph" style:parent-style-name="List_20_Paragraph" style:list-style-name="WWNum11">
      <style:paragraph-properties loext:contextual-spacing="true" fo:margin-top="0cm" fo:margin-bottom="0cm" fo:line-height="100%"/>
      <style:text-properties style:font-name="Century Gothic" fo:font-size="10pt" fo:language="es" fo:country="ES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9" style:family="paragraph" style:parent-style-name="List_20_Paragraph">
      <style:paragraph-properties loext:contextual-spacing="true" fo:margin-top="0cm" fo:margin-bottom="0cm" fo:line-height="100%"/>
      <style:text-properties style:font-name="Century Gothic" fo:font-size="5pt" fo:language="es" fo:country="ES" style:font-name-asian="Calibri" style:font-size-asian="5pt" style:language-asian="en" style:country-asian="US" style:font-size-complex="5pt"/>
    </style:style>
    <style:style style:name="P10" style:family="paragraph" style:parent-style-name="List_20_Paragraph">
      <style:paragraph-properties loext:contextual-spacing="true" fo:margin-top="0cm" fo:margin-bottom="0cm" fo:line-height="100%"/>
      <style:text-properties style:font-name="Century Gothic" fo:font-size="5pt" fo:language="es" fo:country="ES" fo:font-weight="normal" style:font-name-asian="Calibri" style:font-size-asian="5pt" style:language-asian="en" style:country-asian="US" style:font-weight-asian="normal" style:font-size-complex="5pt" style:font-weight-complex="normal"/>
    </style:style>
    <style:style style:name="P11" style:family="paragraph" style:parent-style-name="List_20_Paragraph" style:list-style-name="L1">
      <style:paragraph-properties loext:contextual-spacing="false" fo:margin-left="0cm" fo:margin-right="0cm" fo:margin-top="0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normal" style:font-name-asian="Times New Roman" style:font-size-asian="12pt" style:language-asian="en" style:country-asian="US" style:font-weight-asian="normal" style:font-name-complex="Copperplate32bc" style:font-size-complex="12pt" style:font-weight-complex="normal"/>
    </style:style>
    <style:style style:name="P12" style:family="paragraph" style:parent-style-name="List_20_Paragraph">
      <style:paragraph-properties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</style:style>
    <style:style style:name="P13" style:family="paragraph" style:parent-style-name="List_20_Paragraph" style:list-style-name="L3">
      <style:paragraph-properties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</style:style>
    <style:style style:name="P14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0pt" fo:font-weight="normal" style:font-name-asian="Times New Roman" style:font-size-asian="10pt" style:language-asian="en" style:country-asian="US" style:font-weight-asian="normal" style:font-name-complex="Copperplate32bc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entury Gothic" fo:font-size="10pt" fo:font-weight="normal" style:font-name-asian="Times New Roman" style:font-size-asian="10pt" style:language-asian="en" style:country-asian="US" style:font-weight-asian="normal" style:font-name-complex="Copperplate32bc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3ª SESIÓN DE FORMACIÓN</text:p>
      <text:p text:style-name="P4"/>
      <text:p text:style-name="P4">TÍTULO:<text:span text:style-name="T1"> Mindfulness. Conceptos y práctica.</text:span></text:p>
      <text:p text:style-name="P4">FECHA: <text:span text:style-name="T1">20 de Marzo de 2018</text:span></text:p>
      <text:p text:style-name="P4">ASISTENTES: <text:span text:style-name="T1">19</text:span></text:p>
      <text:p text:style-name="P4">PONENTE:<text:span text:style-name="T1"> Yolanda Morales.</text:span></text:p>
      <text:p text:style-name="P4">HORA DE COMIENZO:<text:span text:style-name="T1"> 10,30<text:tab/></text:span>HORA DE FINALIZACIÓN:<text:span text:style-name="T1"> 13,30</text:span></text:p>
      <text:p text:style-name="P5"/>
      <text:p text:style-name="P6">OBJETIVOS:</text:p>
      <text:p text:style-name="P6"/>
      <text:list xml:id="list335918832" text:style-name="WWNum11">
        <text:list-item>
          <text:p text:style-name="P7">Tomar conciencia de quienes somos desde el respeto y la aceptación a todo lo que nos construye como personas.</text:p>
        </text:list-item>
      </text:list>
      <text:p text:style-name="P9"/>
      <text:list xml:id="list1941543407" text:continue-numbering="true" text:style-name="WWNum11">
        <text:list-item>
          <text:p text:style-name="P7">Ganar en confianza personal a partir de la toma de responsabilidad de nuestras vidas.</text:p>
        </text:list-item>
      </text:list>
      <text:p text:style-name="P9"/>
      <text:list xml:id="list1303866256" text:continue-numbering="true" text:style-name="WWNum11">
        <text:list-item>
          <text:p text:style-name="P7">Aprender a fijar objetivos motivadores y realistas que nos lleven a emprender planes de acción adecuados a nuestras metas. </text:p>
        </text:list-item>
      </text:list>
      <text:p text:style-name="P10"/>
      <text:list xml:id="list1403054270" text:continue-numbering="true" text:style-name="WWNum11">
        <text:list-item>
          <text:p text:style-name="P8">Aprenderemos ejercicios de Atención Plena que podemos practicar en cualquier momento del día, de manera que vayamos ganando en bienestar personal, en seguridad y en calma interior.</text:p>
        </text:list-item>
      </text:list>
      <text:p text:style-name="P1"/>
      <text:list xml:id="list5371643261" text:style-name="L1">
        <text:list-header>
          <text:p text:style-name="P11"/>
        </text:list-header>
      </text:list>
      <text:p text:style-name="P2">DESARROLLO:</text:p>
      <text:p text:style-name="P2"/>
      <text:p text:style-name="P14"><text:tab/>1.En primer lugar se realizó un sondeo, mediante la formación de grupos, sobre los intereses que los asistentes tenían respecto al tema a tratar. De aquí salieron tres intereses fundamentales:</text:p>
      <text:p text:style-name="P14"><text:tab/><text:tab/>. Conocer qué es el mindfulness</text:p>
      <text:p text:style-name="P12"><text:span text:style-name="T2"><text:tab/><text:tab/>. Trabajar la motivación y la asertividad con las/os alumnas/os.</text:span></text:p>
      <text:p text:style-name="P12"><text:span text:style-name="T2"><text:s text:c="23"/>. Gestionar las emociones.</text:span></text:p>
      <text:p text:style-name="P12"><text:span text:style-name="T2"/></text:p>
      <text:p text:style-name="P12"><text:span text:style-name="T2"><text:s text:c="12"/>2. Dinámica de presentación de los asistentes.</text:span></text:p>
      <text:list xml:id="list71993070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2"><text:s text:c="11"/>3. Descubrir mediante algunas dinámicas el concepto de mindfulness:</text:span></text:p>
                          <text:p text:style-name="P13"><text:span text:style-name="T2"><text:s text:c="29"/>. Respiración</text:span></text:p>
                        </text:list-header>
                      </text:list>
                    </text:list-item>
                  </text:list>
                  <text:p text:style-name="P13"><text:span text:style-name="T2"><text:s text:c="29"/>. Toma de conciencia de nuestro cuerpo.</text:span></text:p>
                  <text:p text:style-name="P13"><text:span text:style-name="T2"><text:s text:c="29"/>. Escribir lo que sientes.</text:span></text:p>
                  <text:p text:style-name="P13"><text:span text:style-name="T2"><text:s text:c="29"/>. Movimiento con música.</text:span></text:p>
                  <text:p text:style-name="P13"><text:span text:style-name="T2"><text:s text:c="29"/>. Juego de confianza. Ángel de la guarda.</text:span></text:p>
                </text:list-item>
              </text:list>
            </text:list-item>
          </text:list>
        </text:list-item>
      </text:list>
      <text:p text:style-name="P14"><text:tab/>4. Descubrir las emociones</text:p>
      <text:p text:style-name="P3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pperplate32bc" svg:font-family="Copperplate32bc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20T12:20:00</meta:creation-date>
    <dc:date>2018-04-27T10:26:59</dc:date>
    <dc:creator>Usuario </dc:creator>
    <meta:editing-duration>PT1M37S</meta:editing-duration>
    <meta:editing-cycles>1</meta:editing-cycles>
    <meta:generator>LibreOffice/3.5$Linux_x86 LibreOffice_project/350m1$Build-13</meta:generator>
    <meta:document-statistic meta:table-count="0" meta:image-count="0" meta:object-count="0" meta:page-count="1" meta:paragraph-count="25" meta:word-count="210" meta:character-count="1007" meta:non-whitespace-character-count="1123"/>
  </office:meta>
</office:document-meta>
</file>