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loext:contextual-spacing="true" fo:margin-top="0cm" fo:margin-bottom="0cm" fo:line-height="100%" fo:background-color="#ffffff" style:vertical-align="middle">
        <style:background-image/>
      </style:paragraph-properties>
      <style:text-properties fo:color="#000000" style:font-name="Century Gothic" fo:font-weight="bold" style:font-name-asian="Times New Roman" style:language-asian="en" style:country-asian="US" style:font-weight-asian="bold" style:font-weight-complex="bold"/>
    </style:style>
    <style:style style:name="P2" style:family="paragraph" style:parent-style-name="List_20_Paragraph" style:list-style-name="L1">
      <style:paragraph-properties loext:contextual-spacing="false" fo:margin-top="0.212cm" fo:margin-bottom="0cm" fo:line-height="100%" fo:background-color="#ffffff" style:vertical-align="middle">
        <style:background-image/>
      </style:paragraph-properties>
      <style:text-properties fo:color="#000000" style:font-name="Century Gothic" fo:font-weight="bold" style:font-name-asian="Times New Roman" style:language-asian="en" style:country-asian="US" style:font-weight-asian="bold" style:font-weight-complex="bold"/>
    </style:style>
    <style:style style:name="P3" style:family="paragraph" style:parent-style-name="List_20_Paragraph" style:list-style-name="L1">
      <style:paragraph-properties loext:contextual-spacing="false" fo:margin-top="0.212cm" fo:margin-bottom="0cm" fo:line-height="100%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4" style:family="paragraph" style:parent-style-name="List_20_Paragraph">
      <style:paragraph-properties loext:contextual-spacing="false" fo:margin-top="0.212cm" fo:margin-bottom="0cm" fo:line-height="100%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5" style:family="paragraph" style:parent-style-name="List_20_Paragraph">
      <style:paragraph-properties loext:contextual-spacing="false" fo:margin-left="0cm" fo:margin-right="0cm" fo:margin-top="0.212cm" fo:margin-bottom="0cm" fo:line-height="100%" fo:text-indent="0cm" style:auto-text-indent="false" fo:background-color="#ffffff" style:vertical-align="middle">
        <style:background-image/>
      </style:paragraph-properties>
      <style:text-properties fo:color="#000000" style:font-name="Century Gothic" fo:font-size="12pt" fo:font-weight="bold" style:font-name-asian="Times New Roman" style:font-size-asian="12pt" style:language-asian="en" style:country-asian="US" style:font-weight-asian="bold" style:font-name-complex="Copperplate32bc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entury Gothic" fo:font-size="10pt" style:font-size-asian="10pt" style:language-asian="en" style:country-asian="US" style:font-size-complex="10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entury Gothic" fo:font-weight="bold" style:language-asian="en" style:country-asian="US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A 2ª SESIÓN DE FORMACIÓN</text:p>
      <text:p text:style-name="P6"/>
      <text:p text:style-name="P6">TÍTULO: <text:span text:style-name="T1">Gestión de las emociones. Autoestima. Mandatos parentales. </text:span></text:p>
      <text:p text:style-name="P6">FECHA: <text:span text:style-name="T1">13 de Febrero de 2018</text:span></text:p>
      <text:p text:style-name="P6">ASISTENTES: <text:span text:style-name="T1">16</text:span></text:p>
      <text:p text:style-name="P6">PONENTE:<text:span text:style-name="T1"> Jesús Ortega.</text:span></text:p>
      <text:p text:style-name="P6">HORA DE COMIENZO:<text:span text:style-name="T1"> 10,30<text:tab/></text:span>HORA DE FINALIZACIÓN:<text:span text:style-name="T1"> 13,30</text:span></text:p>
      <text:p text:style-name="P6"><text:span text:style-name="T1"/></text:p>
      <text:p text:style-name="P8">OBJETIVOS:</text:p>
      <text:p text:style-name="P7"/>
      <text:list xml:id="list692269865" text:style-name="L1">
        <text:list-item>
          <text:p text:style-name="P1"><text:span text:style-name="T1">Reconocer las emociones básicas, saber cómo gestionarlas y entender <text:s/>qué información nos aportan.</text:span></text:p>
        </text:list-item>
        <text:list-item>
          <text:p text:style-name="P2"><text:span text:style-name="T1">Utilizar la información aportada por la emociones para ponerla a nuestro favor y no "contra" nosotros.</text:span></text:p>
        </text:list-item>
        <text:list-item>
          <text:p text:style-name="P3"><text:span text:style-name="T1">Desde el conocimiento de la Autoestima tener herramientas para mantenerla inflada y que la <text:s/>comunicación pueda condicionar de manera que funcione. </text:span></text:p>
        </text:list-item>
      </text:list>
      <text:p text:style-name="P4"><text:span text:style-name="T1"/></text:p>
      <text:p text:style-name="P5">DESARROLLO:</text:p>
      <text:p text:style-name="P5"/>
      <text:p text:style-name="P5"><text:span text:style-name="T1">. Presentación de los objetivos y dinámica de la sesión.</text:span></text:p>
      <text:p text:style-name="P5"><text:span text:style-name="T1">. Exposición sobre las distintas emociones y su formas de control.</text:span></text:p>
      <text:p text:style-name="P5"><text:span text:style-name="T1">. Realización de un test de inteligencia emocional.</text:span></text:p>
      <text:p text:style-name="P5"><text:span text:style-name="T1">. Visionado de diapositivas y video.</text:span></text:p>
      <text:p text:style-name="P5"><text:span text:style-name="T1"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2bc" svg:font-family="Copperplate32bc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20T12:20:00</meta:creation-date>
    <dc:date>2018-04-20T12:52:07</dc:date>
    <dc:creator>Usuario </dc:creator>
    <meta:editing-duration>PT1M37S</meta:editing-duration>
    <meta:editing-cycles>1</meta:editing-cycles>
    <meta:document-statistic meta:table-count="0" meta:image-count="0" meta:object-count="0" meta:page-count="1" meta:paragraph-count="16" meta:word-count="122" meta:character-count="446" meta:non-whitespace-character-count="683"/>
    <meta:generator>LibreOffice/3.5$Linux_x86 LibreOffice_project/350m1$Build-13</meta:generator>
  </office:meta>
</office:document-meta>
</file>