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text-underline-style="none" fo:font-weight="normal" style:font-weight-asian="normal" style:font-weight-complex="normal"/>
    </style:style>
    <style:style style:name="P2" style:family="paragraph" style:parent-style-name="Standard" style:list-style-name="L1">
      <style:text-properties style:text-underline-style="none" fo:font-weight="normal" style:font-weight-asian="normal" style:font-weight-complex="normal"/>
    </style:style>
    <style:style style:name="P3" style:family="paragraph" style:parent-style-name="Standard">
      <style:text-properties style:text-underline-style="none" fo:font-weight="bold" style:font-weight-asian="bold" style:font-weight-complex="bold"/>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T1"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text:span text:style-name="T1"><text:s text:c="2"/>Seccción de Educación Permanente “San Benito” Cala</text:span></text:p>
      <text:p text:style-name="P3"/>
      <text:p text:style-name="P4">ACTA DE LA TERCERA SESIÓN PUESTA EN PRÁCTICA CON EL ALUMNADO</text:p>
      <text:p text:style-name="P1"/>
      <text:p text:style-name="P1"/>
      <text:list xml:id="list100109009" text:style-name="L1">
        <text:list-item>
          <text:p text:style-name="P2">Título de la actividad: ¿ Cómo me siento?</text:p>
        </text:list-item>
      </text:list>
      <text:p text:style-name="P1"/>
      <text:list xml:id="list165875620" text:continue-numbering="true" text:style-name="L1">
        <text:list-item>
          <text:p text:style-name="P2">Fechas de ralización de la actividad en el aula : 2,4,11 de abril de 2018</text:p>
          <text:p text:style-name="P2"/>
        </text:list-item>
        <text:list-item>
          <text:p text:style-name="P2">Participantes. En esta actividad han participado <text:s/>participaron un total de 25 alumnos/as <text:s/>de edades comprendidas entre los 18 años y los 63 años que pertencen a los grupos de TIC, Hábitos de Vida Saludable y ESPA impartidos en esta Sección de Educación Permanente “San Benito” de Cala.</text:p>
        </text:list-item>
        <text:list-item>
          <text:p text:style-name="P2">Descripción de la actividad: Esta acticvidad la hemos desarrollado en 3 sesiones.</text:p>
          <text:p text:style-name="P2">Comenzamos poniendo un poco de música de relajación, una vez relajados cada uno fuimos diciendo como nos sentíamos en ese momento,pero sin decir nada negativo. Esto nos sirvió para equilibrar un poco el grupo clase, para explorar nuestro cuerpo como si nos fuésemos pasando una linterna <text:s/>y así sentirnos presentes aquí y ahora.</text:p>
          <text:p text:style-name="P2">En la siguiente sesión continuamos expresando como me sentía, lo escribiamos con una sola palabra y se lo dábamos al compañero/a que queríamos que supiera como me sentía yo en ese momento y él o ella lo leía en voz alta, con esto intentaba conseguir que el alumnado se diera cuenta o reflexionara de que las quejas nunca son constructivas, que tenemos que vvir para nosotros y no para los demás y que no debe importarnos nunca el concepto que el compañero/a tenga de mí.</text:p>
          <text:p text:style-name="P2">En la última sesión hicimos una puesta en común de lo que les había parecido lo trabajado en las dos sesiones anteriores y de nuevo manifestamos como nos sentíamos cada uno.</text:p>
        </text:list-item>
        <text:list-item>
          <text:p text:style-name="P2">Valoración de la actividad. El haber realizado estas actividades con el alumnado ha sido muy positiva, pues tras estas sesiones de trabajo, hemos aprendido y nos hemos intentado de mentalizar de que los juicios o conceptos que cada uno tenemos de nosotros/as con una simple expresión o palabra se pueden romper a vista de los demás, pero no nos debe de importar,pues lo que tenemos que pretender es conseguir nuestra felicidad y además hemos intentado darnos cuenta expresando como nos sentimos de que estamos aquí aunque la cabeza se traslade a otro sitio. </text:p>
          <text:p text:style-name="P2"><text:s/>El alumnado se ha sentido a gusto realizándola y así lo ha manifestado al finalizar la misma, pues han expresado como conceptos tan básicos pueden sernos tan útiles en nuestro día a día y en nuestra relación con los demás </text:p>
        </text:list-item>
      </text:list>
      <text:p text:style-name="P1"/>
      <text:p text:style-name="P1"/>
      <text:list xml:id="list779288395" text:continue-numbering="true" text:style-name="L1">
        <text:list-header>
          <text:p text:style-name="P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8-05-22T11:40:00</meta:creation-date>
    <dc:date>2018-05-22T12:29:45</dc:date>
    <dc:creator>Usuario </dc:creator>
    <meta:editing-duration>PT18M5S</meta:editing-duration>
    <meta:editing-cycles>2</meta:editing-cycles>
    <meta:generator>LibreOffice/3.5$Linux_x86 LibreOffice_project/350m1$Build-2</meta:generator>
    <meta:document-statistic meta:table-count="0" meta:image-count="0" meta:object-count="0" meta:page-count="1" meta:paragraph-count="11" meta:word-count="411" meta:character-count="2353" meta:non-whitespace-character-count="1953"/>
  </office:meta>
</office:document-meta>
</file>