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list-style-name="L1">
      <style:text-properties style:text-underline-style="none" fo:font-weight="normal" style:font-weight-asian="normal" style:font-weight-complex="normal"/>
    </style:style>
    <style:style style:name="P3" style:family="paragraph" style:parent-style-name="Standard">
      <style:text-properties style:text-underline-style="none"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Seccción de Educación Permanente “San Benito” Cala</text:span></text:p>
      <text:p text:style-name="P3"/>
      <text:p text:style-name="P4">ACTA DE LA CUARTA SESIÓN PUESTA EN PRÁCTICA CON EL ALUMNADO</text:p>
      <text:p text:style-name="P1"/>
      <text:p text:style-name="P1"/>
      <text:list xml:id="list1786266948" text:style-name="L1">
        <text:list-item>
          <text:p text:style-name="P2">Título de la actividad: Aprendizaje cooperativo. Me agrupo</text:p>
        </text:list-item>
      </text:list>
      <text:p text:style-name="P1"/>
      <text:list xml:id="list1130880870" text:continue-numbering="true" text:style-name="L1">
        <text:list-item>
          <text:p text:style-name="P2">Fechas de ralización de la actividad en el aula : 7 de mayo de 2018</text:p>
          <text:p text:style-name="P2"/>
        </text:list-item>
        <text:list-item>
          <text:p text:style-name="P2">Participantes. En esta actividad han participado <text:s/>participaron un total de 21 alumnos/as <text:s/>de edades comprendidas entre los 18 años y los 63 años que pertencen a los grupos de TIC, Hábitos de Vida Saludable y ESPA impartidos en esta Sección de Educación Permanente “San Benito” de Cala.</text:p>
        </text:list-item>
        <text:list-item>
          <text:p text:style-name="P2">Descripción de la actividad: </text:p>
          <text:p text:style-name="P2">Comenzamos la actividad haciendo 4 grupos de 4 personas y uno de 5, al azar la manera de elegir grupo, yo no tuve que influir para nada en cada grupo formado porque salieron muy diversos con lo cual se consolidaron los grupos como ellos/as <text:s/>quisieron. No tuvimos que hacer nada especial para consolidar el grupo porque el alumnado se conoce y comence presentando el juego de los 4 sabios, para eso le di a cada grupo por escrito las instruciones <text:s/>y comenzaron a trabajar.</text:p>
        </text:list-item>
        <text:list-item>
          <text:p text:style-name="P2">Valoración de la actividad. Muy positiva nos dimos cuenta que esta forma de aprendizaje cooperativonos ha aportado:</text:p>
          <text:p text:style-name="P2">- Una interdependencia positiva</text:p>
          <text:p text:style-name="P2">- Responsabilidad individual</text:p>
          <text:p text:style-name="P2">- Capacidad de crear espacios comunes en el trabajo</text:p>
          <text:p text:style-name="P2">- Cada miembro hemos sido capaz de poner al servicio del grupo las habilidades interpersonales que tenemos.</text:p>
          <text:p text:style-name="P2"><text:s/>El alumnado se ha sentido a gusto realizándola y así lo ha manifestado al finalizar la misma, pues ha llegado a la conclusión que creando sentimiento de grupo y poniendo al servicio de los demás las habilidades que tenemos se pueden llevar a cabo muchas extrategias colectivas</text:p>
        </text:list-item>
      </text:list>
      <text:p text:style-name="P1"/>
      <text:list xml:id="list149929841" text:continue-numbering="true" text:style-name="L1">
        <text:list-header>
          <text:p text:style-name="P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8-05-22T12:43:11</meta:creation-date>
    <dc:date>2018-05-22T13:04:01</dc:date>
    <dc:creator>Usuario </dc:creator>
    <meta:editing-duration>PT2M50S</meta:editing-duration>
    <meta:editing-cycles>1</meta:editing-cycles>
    <meta:generator>LibreOffice/3.5$Linux_x86 LibreOffice_project/350m1$Build-2</meta:generator>
    <meta:printed-by>Usuario </meta:printed-by>
    <meta:print-date>2018-05-22T13:04:11</meta:print-date>
    <meta:document-statistic meta:table-count="0" meta:image-count="0" meta:object-count="0" meta:page-count="1" meta:paragraph-count="13" meta:word-count="284" meta:character-count="1640" meta:non-whitespace-character-count="1373"/>
  </office:meta>
</office:document-meta>
</file>