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1"><text:s text:c="2"/>Seccción de Educación Permanente “San Benito” Cala</text:span></text:p>
      <text:p text:style-name="P3"/>
      <text:p text:style-name="P4">ACTA DE LA QUINTA SESIÓN PUESTA EN PRÁCTICA CON EL ALUMNADO</text:p>
      <text:p text:style-name="P1"/>
      <text:p text:style-name="P1"/>
      <text:list xml:id="list1786266948" text:style-name="L1">
        <text:list-item>
          <text:p text:style-name="P2">Título de la actividad: ¿ Qué me motiva?</text:p>
        </text:list-item>
        <text:list-item>
          <text:p text:style-name="P2">Fechas de ralización de la actividad en el aula : 21 de mayo de 2018</text:p>
          <text:p text:style-name="P2"/>
        </text:list-item>
        <text:list-item>
          <text:p text:style-name="P2">Participantes. En esta actividad han participado <text:s/>participaron un total de 25 alumnos/as <text:s/>de edades comprendidas entre los 18 años y los 63 años que pertencen a los grupos de TIC, Hábitos de Vida Saludable y ESPA impartidos en esta Sección de Educación Permanente “San Benito” de Cala.</text:p>
        </text:list-item>
        <text:list-item>
          <text:p text:style-name="P2">Descripción de la actividad: Esta actividad la hemos realizado proyectando el video del entrenador que nos pasó Jesús, una vez visionado hicimos una serie de preguntas que fueron contectando cada uno/a:</text:p>
          <text:p text:style-name="P2">1- ¿Qué te ha parecido la proyección?</text:p>
          <text:p text:style-name="P2">2- ¿Tienes claro cual es tu propósito en este momento?.</text:p>
          <text:p text:style-name="P2">3-¿ Cuáles son los valores que te motivan a tí en la vida actualmente?</text:p>
          <text:p text:style-name="P2">4- ¿Te has preguntado alguna vez cual es el reto de tu vida?</text:p>
          <text:p text:style-name="P2"><text:s/>Posteriormente hicimos una puesta en común, de los que quisieron compartir en voz alta con sus compañeros, e lo respondido.</text:p>
        </text:list-item>
        <text:list-item>
          <text:p text:style-name="P2">Valoración de la actividad. </text:p>
          <text:p text:style-name="P2">El alumnado se ha sentido a gusto realizando la actividad, llegando a la conclusión de que la actitud de las personas puede cambiar los resultados y que seamos consciente de cual es nuestra meta.</text:p>
        </text:list-item>
        <text:list-item>
          <text:p text:style-name="P2">Termine esta clase diciéndole una frase que le repito casi a diario: </text:p>
        </text:list-item>
      </text:list>
      <text:h text:style-name="Heading_20_2" text:outline-level="2">“TODO ESFUERZO TIENE SU RECOMPENSA”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5-22T13:05:47</meta:creation-date>
    <dc:date>2018-05-22T13:23:29</dc:date>
    <dc:creator>Usuario </dc:creator>
    <meta:editing-duration>PT1M2S</meta:editing-duration>
    <meta:editing-cycles>1</meta:editing-cycles>
    <meta:document-statistic meta:table-count="0" meta:image-count="0" meta:object-count="0" meta:page-count="1" meta:paragraph-count="15" meta:word-count="250" meta:character-count="1392" meta:non-whitespace-character-count="1161"/>
    <meta:generator>LibreOffice/3.5$Linux_x86 LibreOffice_project/350m1$Build-2</meta:generator>
  </office:meta>
</office:document-meta>
</file>