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style:text-underline-style="none" fo:font-weight="normal" style:font-weight-asian="normal" style:font-weight-complex="normal"/>
    </style:style>
    <style:style style:name="P3" style:family="paragraph" style:parent-style-name="Standard" style:list-style-name="L1">
      <style:text-properties style:text-underline-style="none" fo:font-weight="normal" style:font-weight-asian="normal" style:font-weight-complex="normal"/>
    </style:style>
    <style:style style:name="P4" style:family="paragraph" style:parent-style-name="Standard" style:list-style-name="L2">
      <style:text-properties style:text-underline-style="none"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TA DE LA SEGUNDA SESIÓN DE INTERVENCIÓN CON EL ALUMNADO</text:p>
      <text:p text:style-name="P2"/>
      <text:p text:style-name="P2"/>
      <text:list xml:id="list740959492" text:style-name="L1">
        <text:list-item>
          <text:p text:style-name="P3">Fecha de ralización de la actividad en el aula :Esta actividad la hemos trabajado en el aula <text:s/>durante los días 6,7,13,14,20,21 de marzo de 2018 coincidiendo con la programación de una unidad didáctica en este periodo de tiempo.</text:p>
        </text:list-item>
      </text:list>
      <text:list xml:id="list236472690" text:style-name="L2">
        <text:list-item>
          <text:p text:style-name="P4">Título de la actividad: La autoestima.</text:p>
        </text:list-item>
        <text:list-item>
          <text:p text:style-name="P4"><text:s/>Participantes. En esta actividad <text:s/>participaron un total de 20 alumnos/as <text:s/>de edades comprendidas entre los 18 años y los 63 años que pertencen a los grupos de TIC, Hábitos de Vida Saludable y ESPA impartidos en esta Sección de Educación Permanente “San Benito” de Cala.</text:p>
        </text:list-item>
        <text:list-item>
          <text:p text:style-name="P4">Descripción: Comenzamos la actividad con una lluvia de ideas para valorar el concepto que el alumnado tenía de la autoestima y sacando entre todos/as una definición, a continuación buscamos en internet el concepto de autoestima según Coopersmith,Sheeman..., comparándola con nuestra definición. Además a través de textos <text:s/>y de la proyección de una película hemos trabajado los síntomas de una baja autoestima y los síntomas de una autoestima positiva, así como la teoría transicional de la psicología.</text:p>
        </text:list-item>
        <text:list-item>
          <text:p text:style-name="P4">Valoración: Una vez trabajados <text:s/>estos conceptos, consideramos que ha sido muy positiva trabajar la autoestima en el aula pues el alumnado ha sido capaz de saber expresar qué entiende por autoestima y diferenciar los síntomas de la autoestima positiva y negativa así como poner en práctica una serie de pautas para levantar su propia autoestima.</text:p>
          <text:p text:style-name="P4">Al finalizar la unidad didáctica el alumnado la ha evaluado, expresando la mayoría que ha sido un tema muy interesante el tratado pues han sido capaces de valorar lo que supone para él o ella una tener una visión positiva y optimista hacia ellos mismos y hacia los demá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8-04-10T17:25:22</meta:creation-date>
    <dc:date>2018-04-10T20:27:18</dc:date>
    <dc:creator>Usuario </dc:creator>
    <meta:editing-duration>PT3M45S</meta:editing-duration>
    <meta:editing-cycles>4</meta:editing-cycles>
    <meta:generator>LibreOffice/3.5$Linux_x86 LibreOffice_project/350m1$Build-2</meta:generator>
    <meta:document-statistic meta:table-count="0" meta:image-count="0" meta:object-count="0" meta:page-count="1" meta:paragraph-count="7" meta:word-count="285" meta:character-count="1714" meta:non-whitespace-character-count="1436"/>
  </office:meta>
</office:document-meta>
</file>