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list xml:id="list5531932452470461472" text:style-name="L1">
        <text:list-header>
          <text:p text:style-name="P4">LA ÚLTIMA SESIÓN NO LA HE LLEVADO A CABO TENIENDO EN CUENTA QUE IMPARTO CLASES A SECUNDARIA Y POR CERCANÍA A LA FECHA DE LOS EXÁMENES NO HE PODIDO REALIZARLA.</text:p>
          <text:p text:style-name="P4">ESPERO HACERLO PRONTO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12:03:19.756015108</meta:creation-date>
    <dc:date>2018-05-28T22:11:22.39</dc:date>
    <meta:editing-duration>PT9M5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2" meta:word-count="35" meta:character-count="182"/>
  </office:meta>
</office:document-meta>
</file>