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ohit Hindi1" svg:font-family="'Lohit Hindi'"/>
    <style:font-face style:name="Century Gothic" svg:font-family="'Century Gothic'" style:font-family-generic="roman" style:font-pitch="variable"/>
    <style:font-face style:name="Copperplate33bc" svg:font-family="Copperplate33bc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pperplate33bc1" svg:font-family="Copperplate33bc" style:font-family-generic="system" style:font-pitch="variable"/>
    <style:font-face style:name="Lohit Hindi" svg:font-family="'Lohit Hindi'" style:font-family-generic="system" style:font-pitch="variable"/>
    <style:font-face style:name="PMingLiU" svg:font-family="PMingLi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style:font-name="Century Gothic" fo:font-weight="bold" style:font-weight-asian="bold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style:font-name="Century Gothic"/>
    </style:style>
    <style:style style:name="P4" style:family="paragraph" style:parent-style-name="Default" style:list-style-name="WWNum6">
      <style:paragraph-properties loext:contextual-spacing="false" fo:margin-top="0cm" fo:margin-bottom="0cm" fo:line-height="100%"/>
      <style:text-properties style:font-name="Century Gothic" fo:font-size="11pt" style:font-size-asian="11pt" style:font-size-complex="11pt"/>
    </style:style>
    <style:style style:name="P5" style:family="paragraph" style:parent-style-name="Default">
      <style:paragraph-properties loext:contextual-spacing="false" fo:margin-top="0cm" fo:margin-bottom="0cm" fo:line-height="100%"/>
      <style:text-properties style:font-name="Century Gothic" fo:font-size="11pt" style:font-size-asian="11pt" style:font-size-complex="11pt"/>
    </style:style>
    <style:style style:name="P6" style:family="paragraph" style:parent-style-name="Default">
      <style:paragraph-properties loext:contextual-spacing="false" fo:margin-top="0cm" fo:margin-bottom="0cm" fo:line-height="100%"/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7" style:family="paragraph" style:parent-style-name="Default" style:list-style-name="L1">
      <style:paragraph-properties loext:contextual-spacing="false" fo:margin-top="0cm" fo:margin-bottom="0cm" fo:line-height="100%"/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8" style:family="paragraph" style:parent-style-name="Default" style:list-style-name="L1">
      <style:paragraph-properties loext:contextual-spacing="false" fo:margin-top="0cm" fo:margin-bottom="0cm" fo:line-height="100%"/>
      <style:text-properties style:font-name="Century Gothic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A 1ª SESIÓN DE FORMACIÓN</text:p>
      <text:p text:style-name="Standard"/>
      <text:p text:style-name="Standard"><text:span text:style-name="T1">FECHA: </text:span>Martes, 16 de Enero de 2018</text:p>
      <text:p text:style-name="Standard"><text:span text:style-name="T1">ASISTENTES:</text:span> 18 (ver hoja de firmas)</text:p>
      <text:p text:style-name="Standard"><text:span text:style-name="T1">PONENTE: </text:span>Alberto Ortega.</text:p>
      <text:p text:style-name="Standard"><text:span text:style-name="T1">HORA DE COMIENZO: </text:span>10,30<text:tab/><text:tab/><text:span text:style-name="T1">HORA DE FINALIZACIÓN:</text:span> 13,30</text:p>
      <text:p text:style-name="Standard"/>
      <text:p text:style-name="P2"/>
      <text:p text:style-name="P2">OBJETIVOS:</text:p>
      <text:p text:style-name="P3"/>
      <text:list xml:id="list293198743" text:style-name="WWNum6">
        <text:list-item>
          <text:p text:style-name="P4">Distinguir entre emoción y sentimiento: la base de la inteligencia emocional.</text:p>
        </text:list-item>
        <text:list-item>
          <text:p text:style-name="P4">Iniciar el desarrollo de habilidades de comunicación empática. </text:p>
        </text:list-item>
        <text:list-item>
          <text:p text:style-name="P4">Iniciar la adquisición de pautas de autoconocimiento y autogestión emocional.</text:p>
        </text:list-item>
        <text:list-item>
          <text:p text:style-name="P4">Conocer el valor y el propósito de la educación emocional.</text:p>
        </text:list-item>
      </text:list>
      <text:p text:style-name="P5"/>
      <text:p text:style-name="P6">DESARROLLO:</text:p>
      <text:p text:style-name="P6"><text:tab/></text:p>
      <text:list xml:id="list168084121" text:style-name="L1">
        <text:list-item>
          <text:list>
            <text:list-item>
              <text:list>
                <text:list-item>
                  <text:p text:style-name="P7"><text:span text:style-name="T2">Presentación de los participantes en el curso.</text:span></text:p>
                </text:list-item>
                <text:list-item>
                  <text:p text:style-name="P7"><text:span text:style-name="T2">Presentación de los objetivos del curso y la sesión.</text:span></text:p>
                </text:list-item>
                <text:list-item>
                  <text:p text:style-name="P8">Explicación de las emociones básicas: sorpresa, miedo, tristeza, asco, alegría y enfado.</text:p>
                </text:list-item>
                <text:list-item>
                  <text:p text:style-name="P8">Diferenciación entre emoción y sentimiento.</text:p>
                </text:list-item>
              </text:list>
            </text:list-item>
          </text:list>
        </text:list-item>
      </text:list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ohit Hindi1" svg:font-family="'Lohit Hindi'"/>
    <style:font-face style:name="Century Gothic" svg:font-family="'Century Gothic'" style:font-family-generic="roman" style:font-pitch="variable"/>
    <style:font-face style:name="Copperplate33bc" svg:font-family="Copperplate33bc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pperplate33bc1" svg:font-family="Copperplate33bc" style:font-family-generic="system" style:font-pitch="variable"/>
    <style:font-face style:name="Lohit Hindi" svg:font-family="'Lohit Hindi'" style:font-family-generic="system" style:font-pitch="variable"/>
    <style:font-face style:name="PMingLiU" svg:font-family="PMingLi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Default" style:family="paragraph" style:default-outline-level="">
      <style:paragraph-properties loext:contextual-spacing="false" fo:margin-top="0cm" fo:margin-bottom="0cm" fo:line-height="100%" fo:text-align="start" style:justify-single-word="false" fo:orphans="0" fo:widows="0" style:writing-mode="lr-tb"/>
      <style:text-properties fo:color="#000000" style:font-name="Copperplate33bc" fo:font-size="12pt" fo:language="es" fo:country="ES" style:font-name-asian="PMingLiU" style:font-size-asian="12pt" style:language-asian="es" style:country-asian="ES" style:font-name-complex="Copperplate33bc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04-20T10:59:51</meta:creation-date>
    <dc:date>2018-04-20T12:00:58</dc:date>
    <dc:creator>Usuario </dc:creator>
    <meta:editing-duration>PT51M38S</meta:editing-duration>
    <meta:editing-cycles>2</meta:editing-cycles>
    <meta:generator>LibreOffice/3.5$Linux_x86 LibreOffice_project/350m1$Build-13</meta:generator>
    <meta:document-statistic meta:table-count="0" meta:image-count="0" meta:object-count="0" meta:page-count="1" meta:paragraph-count="17" meta:word-count="111" meta:character-count="211" meta:non-whitespace-character-count="623"/>
  </office:meta>
</office:document-meta>
</file>