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100000083016E095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Demi ITC" svg:font-family="'Eras Demi ITC', 'Eras Bk BT'" style:font-family-generic="swiss" style:font-pitch="variable"/>
    <style:font-face style:name="Eras Light ITC" svg:font-family="'Eras Light ITC', 'Lucida Sans Unicode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8.725cm" fo:margin-left="-0.199cm" style:page-number="auto" table:align="left" style:writing-mode="lr-tb"/>
    </style:style>
    <style:style style:name="Tabla1.A" style:family="table-column">
      <style:table-column-properties style:column-width="18.7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Header">
      <style:paragraph-properties>
        <style:tab-stops/>
      </style:paragraph-properties>
      <style:text-properties style:font-name="Eras Demi ITC" style:font-name-complex="Eras Demi ITC" style:font-weight-complex="bold"/>
    </style:style>
    <style:style style:name="P6" style:family="paragraph" style:parent-style-name="Header">
      <style:paragraph-properties fo:margin-left="0cm" fo:margin-right="0cm" fo:text-indent="-0.751cm" style:auto-text-indent="false"/>
    </style:style>
    <style:style style:name="P7" style:family="paragraph" style:parent-style-name="Footer">
      <style:paragraph-properties fo:margin-left="0cm" fo:margin-right="0cm" fo:text-indent="3.752cm" style:auto-text-indent="false">
        <style:tab-stops>
          <style:tab-stop style:position="7.502cm"/>
          <style:tab-stop style:position="9.001cm"/>
        </style:tab-stops>
      </style:paragraph-properties>
    </style:style>
    <style:style style:name="P8" style:family="paragraph" style:parent-style-name="Footer">
      <style:paragraph-properties fo:margin-left="0cm" fo:margin-right="0cm" fo:text-align="end" style:justify-single-word="false" fo:text-indent="3.752cm" style:auto-text-indent="false">
        <style:tab-stops>
          <style:tab-stop style:position="7.502cm"/>
          <style:tab-stop style:position="9.001cm"/>
        </style:tab-stops>
      </style:paragraph-properties>
      <style:text-properties fo:color="#00712b" style:font-name="Eras Light ITC" fo:font-size="8pt" fo:language="es" fo:country="ES" fo:font-weight="bold" style:font-size-asian="8pt" style:font-weight-asian="bold" style:font-name-complex="Eras Light ITC" style:font-weight-complex="bold"/>
    </style:style>
    <style:style style:name="P9" style:family="paragraph" style:parent-style-name="Footer">
      <style:paragraph-properties fo:margin-left="0cm" fo:margin-right="0cm" fo:text-align="end" style:justify-single-word="false" fo:text-indent="3.752cm" style:auto-text-indent="false">
        <style:tab-stops>
          <style:tab-stop style:position="7.502cm"/>
          <style:tab-stop style:position="9.001cm"/>
        </style:tab-stops>
      </style:paragraph-properties>
      <style:text-properties fo:color="#00712b" style:font-name="Eras Light ITC" fo:font-size="8pt" fo:language="es" fo:country="ES" style:font-size-asian="8pt" style:font-name-complex="Eras Light ITC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P13" style:family="paragraph" style:parent-style-name="Standard">
      <style:text-properties fo:language="es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Heading_20_1">
      <style:text-properties fo:color="#00712b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T3" style:family="text">
      <style:text-properties fo:color="#000000"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T4" style:family="text">
      <style:text-properties fo:color="#00712b" style:font-name="Eras Light ITC" fo:font-size="8pt" fo:font-weight="bold" style:font-size-asian="8pt" style:font-weight-asian="bold" style:font-name-complex="Eras Light ITC" style:font-weight-complex="bold"/>
    </style:style>
    <style:style style:name="T5" style:family="text">
      <style:text-properties fo:color="#00712b" style:font-name="Eras Light ITC" fo:font-size="8pt" fo:language="es" fo:country="ES" fo:font-weight="bold" style:font-size-asian="8pt" style:font-weight-asian="bold" style:font-name-complex="Eras Light ITC" style:font-weight-complex="bold"/>
    </style:style>
    <style:style style:name="T6" style:family="text">
      <style:text-properties fo:color="#00712b" style:font-name="Eras Demi ITC" style:font-name-complex="Eras Demi IT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0.405cm" draw:visible-area-height="18.2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1">GRUPO CLASE: </text:span></text:p>
            <text:p text:style-name="P10"/>
            <text:p text:style-name="Standard">PATRIMONIO c</text:p>
            <text:p text:style-name="P10"/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NOMBRE DE LA DINÁMICA DESARROLLADA:</text:p>
            <text:p text:style-name="Standard"/>
            <text:p text:style-name="Standard">LA RUEDA DE LA VERDAD</text:p>
            <text:p text:style-name="P10"/>
          </table:table-cell>
        </table:table-row>
        <table:table-row table:style-name="Tabla1.1">
          <table:table-cell table:style-name="Tabla1.A1" office:value-type="string">
            <text:p text:style-name="Standard"><text:span text:style-name="T1">EMOCIONES O COMPETENCIAS TRABAJADAS:</text:span></text:p>
            <text:p text:style-name="P10"/>
            <text:p text:style-name="Standard">EMPATÍA</text:p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BREVE DESCRIPCIÓN DE LA DINÁMICA: (Copia y pega el desarrollo de la actividad)</text:p>
            <text:p text:style-name="P10"/>
            <text:p text:style-name="P11"><text:span text:style-name="T2">Yo como tutora, he comenzado la dinámica explicando</text:span><text:span text:style-name="T3"> los objetivos de la sesión y luego las preguntas que van a trabajar por si hay alguna que el alumnado quiera cambiar. Seguidamente he repartido las preguntas que vamos a realizar adaptadas al grupo, en un folio en blanco mientras les pide que cojan un bolígrafo y que vayan retirando las mesas y formando un círculo grande y otro más pequeño dentro.</text:span></text:p>
            <text:p text:style-name="P12">Una vez colocados en círculos y mirándose unos a otros se les pide que con la pareja que tengan enfrente comiencen a preguntarse la primera de las cuestiones escritas. Una vez contestadas por ambos se rota y con el compañero que se tiene ahora delante se contesta la 2ª pregunta. Así se procede sucesivamente hasta terminar de rotar y de contestar a todas las preguntas. Si se acabasen los compañeros antes que las preguntas se volverá a la 1ª. Las respuestas se anotan en la hoja de preguntas. Para rotar a la vez, el tutor/a dará una palmada y dejará unos dos minutos para responder cada pregunta.</text:p>
            <text:p text:style-name="P11"><text:span text:style-name="T3">La puesta en común consiste en que cada alumna trate de responder a las preguntas en función de las respuestas que le hayan dado y comprobar lo diferentes que somos en cuanto a personalidad, intereses, vivencias, etc.</text:span></text:p>
            <text:p text:style-name="P11"><text:span text:style-name="T3">A continuación he preguntado aleatoriamente sobre las preguntas del cuestionario y así han tratado las respuestas que han anotado.</text:span></text:p>
            <text:p text:style-name="P12"/>
            <text:p text:style-name="P12">OBSERVACIONES.</text:p>
            <text:p text:style-name="P11"><text:span text:style-name="T3">He de comentar que la dinámica, por las condiciones del grupo, se ha desarrollado en varias sesiones y ha contribuida a un conocimiento del grupo más profundo y ello les ha llevado a comprenderse más en las diferentes conductas que expresan en el aula además de haberse creado más unión e intimidad en el grupo.</text:span></text:p>
            <text:p text:style-name="P11"><text:span text:style-name="T3">Con esta actividad se ha pretendido que las alumnas aprendan a respetar a las demás aunque piensen de forma diferente a ellas y así evitar posibles conflictos por intolerancia.</text:span></text:p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OBSERVACIONES DEL DOCENTE TRAS LA DINÁMICA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POSIBLES PROPUESTAS DE MEJORA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Demi ITC" svg:font-family="'Eras Demi ITC', 'Eras Bk BT'" style:font-family-generic="swiss" style:font-pitch="variable"/>
    <style:font-face style:name="Eras Light ITC" svg:font-family="'Eras Light ITC', 'Lucida Sans Unicode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text-properties style:font-name="Arial" fo:font-size="8pt" style:font-size-asian="8pt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Eras Demi ITC" fo:font-size="12pt" style:font-size-asian="12pt" style:font-name-complex="Eras Demi IT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text-properties fo:text-transform="uppercase" style:font-name="Arial" fo:font-size="12pt" style:font-size-asian="12pt" style:font-name-complex="Ari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ES" style:font-name-asian="Calibri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0.133cm" fo:margin-left="-1.002cm" table:align="left" style:writing-mode="lr-tb"/>
    </style:style>
    <style:style style:name="Tabla2.A" style:family="table-column">
      <style:table-column-properties style:column-width="10.206cm"/>
    </style:style>
    <style:style style:name="Tabla2.B" style:family="table-column">
      <style:table-column-properties style:column-width="9.927cm"/>
    </style:style>
    <style:style style:name="Tabla2.1" style:family="table-row">
      <style:table-row-properties style:min-row-height="1.709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style:snap-to-layout-grid="false">
        <style:tab-stops/>
      </style:paragraph-properties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MP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/>
    </style:style>
    <style:style style:name="MP6" style:family="paragraph" style:parent-style-name="Heading_20_1">
      <style:text-properties fo:color="#00712b" style:font-size-complex="12pt"/>
    </style:style>
    <style:style style:name="MP7" style:family="paragraph" style:parent-style-name="Header">
      <style:paragraph-properties>
        <style:tab-stops/>
      </style:paragraph-properties>
      <style:text-properties style:font-name="Eras Demi ITC" style:font-name-complex="Eras Demi ITC" style:font-weight-complex="bold"/>
    </style:style>
    <style:style style:name="MP8" style:family="paragraph" style:parent-style-name="Header">
      <style:paragraph-properties fo:margin-left="0cm" fo:margin-right="0cm" fo:text-indent="-0.751cm" style:auto-text-indent="false"/>
    </style:style>
    <style:style style:name="MP9" style:family="paragraph" style:parent-style-name="Footer">
      <style:paragraph-properties fo:margin-left="0cm" fo:margin-right="0cm" fo:text-indent="3.752cm" style:auto-text-indent="false">
        <style:tab-stops>
          <style:tab-stop style:position="7.502cm"/>
          <style:tab-stop style:position="9.001cm"/>
        </style:tab-stops>
      </style:paragraph-properties>
    </style:style>
    <style:style style:name="MP10" style:family="paragraph" style:parent-style-name="Footer">
      <style:paragraph-properties fo:margin-left="0cm" fo:margin-right="0cm" fo:text-align="end" style:justify-single-word="false" fo:text-indent="3.752cm" style:auto-text-indent="false">
        <style:tab-stops>
          <style:tab-stop style:position="7.502cm"/>
          <style:tab-stop style:position="9.001cm"/>
        </style:tab-stops>
      </style:paragraph-properties>
      <style:text-properties fo:color="#00712b" style:font-name="Eras Light ITC" fo:font-size="8pt" fo:language="es" fo:country="ES" fo:font-weight="bold" style:font-size-asian="8pt" style:font-weight-asian="bold" style:font-name-complex="Eras Light ITC" style:font-weight-complex="bold"/>
    </style:style>
    <style:style style:name="MP11" style:family="paragraph" style:parent-style-name="Footer">
      <style:paragraph-properties fo:margin-left="0cm" fo:margin-right="0cm" fo:text-align="end" style:justify-single-word="false" fo:text-indent="3.752cm" style:auto-text-indent="false">
        <style:tab-stops>
          <style:tab-stop style:position="7.502cm"/>
          <style:tab-stop style:position="9.001cm"/>
        </style:tab-stops>
      </style:paragraph-properties>
      <style:text-properties fo:color="#00712b" style:font-name="Eras Light ITC" fo:font-size="8pt" fo:language="es" fo:country="ES" style:font-size-asian="8pt" style:font-name-complex="Eras Light ITC" style:font-weight-complex="bold"/>
    </style:style>
    <style:style style:name="MT1" style:family="text">
      <style:text-properties fo:color="#00712b" style:font-name="Eras Demi ITC" style:font-name-complex="Eras Demi ITC" style:font-weight-complex="bold"/>
    </style:style>
    <style:style style:name="MT2" style:family="text">
      <style:text-properties fo:color="#00712b" style:font-name="Eras Light ITC" fo:font-size="8pt" fo:font-weight="bold" style:font-size-asian="8pt" style:font-weight-asian="bold" style:font-name-complex="Eras Light ITC" style:font-weight-complex="bold"/>
    </style:style>
    <style:style style:name="MT3" style:family="text">
      <style:text-properties fo:color="#00712b" style:font-name="Eras Light ITC" fo:font-size="8pt" fo:language="es" fo:country="ES" fo:font-weight="bold" style:font-size-asian="8pt" style:font-weight-asian="bold" style:font-name-complex="Eras Light IT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0.405cm" draw:visible-area-height="18.236cm"/>
    </style:style>
    <style:page-layout style:name="Mpm1">
      <style:page-layout-properties fo:page-width="21.001cm" fo:page-height="29.7cm" style:num-format="1" style:print-orientation="portrait" fo:margin-top="1.251cm" fo:margin-bottom="1.32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/>
              <text:p text:style-name="MP3"/>
              <text:p text:style-name="MP4">MI CUADERNO DE EXPERIENCIAS</text:p>
              <text:p text:style-name="MP5">(Actuaciones en el aula – Ed. Emocional)</text:p>
              <text:p text:style-name="MP3"/>
            </table:table-cell>
            <table:table-cell table:style-name="Tabla2.A1" office:value-type="string">
              <text:h text:style-name="MP6" text:outline-level="1"><draw:frame draw:style-name="Mfr1" draw:name="Imagen 1" text:anchor-type="char" svg:x="7.086cm" svg:y="0.042cm" svg:width="1.746cm" svg:height="1.776cm" draw:z-index="3"><draw:image xlink:href="Pictures/100002010000008100000083016E0956.png" xlink:type="simple" xlink:show="embed" xlink:actuate="onLoad"/></draw:frame>CONSEJERIA DE EDUCACIÓN</text:h>
              <text:p text:style-name="MP3"><text:span text:style-name="MT1">Centro de Educación Permanente </text:span></text:p>
              <text:p text:style-name="MP3"><text:span text:style-name="MT1">“Polígono Sur”</text:span></text:p>
              <text:p text:style-name="MP7"/>
            </table:table-cell>
          </table:table-row>
        </table:table>
        <text:p text:style-name="MP8"/>
      </style:header>
      <style:footer>
        <text:p text:style-name="MP9"><draw:frame draw:style-name="Mfr2" draw:name="Objeto1" text:anchor-type="char" svg:x="-2.037cm" svg:y="-3.865cm" svg:width="2.508cm" svg:height="4.376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2"> <text:s text:c="83"/><text:tab/> <text:s text:c="48"/>C/ Bendición y Esperanza nº 2. <text:s/></text:span><text:span text:style-name="MT3">41013 Sevilla</text:span></text:p>
        <text:p text:style-name="MP10"/>
        <text:p text:style-name="MP11">CURSO 2017/1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é                                                                              ù</dc:title>
    <meta:initial-creator>OSCARM</meta:initial-creator>
    <meta:creation-date>2018-03-09T11:07:00</meta:creation-date>
    <dc:creator>sala_profesores_2</dc:creator>
    <dc:date>2018-03-09T11:27:00</dc:date>
    <meta:print-date>2017-03-17T09:09:00</meta:print-date>
    <meta:editing-cycles>4</meta:editing-cycles>
    <meta:editing-duration>PT19M</meta:editing-duration>
    <meta:document-statistic meta:table-count="2" meta:image-count="1" meta:object-count="1" meta:page-count="2" meta:paragraph-count="23" meta:word-count="391" meta:character-count="2450"/>
    <meta:generator>OpenOffice/4.1.5$Unix OpenOffice.org_project/415m1$Build-9789</meta:generator>
  </office:meta>
</office:document-meta>
</file>