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995cm" style:rel-column-width="10187*"/>
    </style:style>
    <style:style style:name="Tabla1.B" style:family="table-column">
      <style:table-column-properties style:column-width="21.705cm" style:rel-column-width="5534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9.271cm"/>
    </style:style>
    <style:style style:name="Tabla4" style:family="table">
      <style:table-properties style:width="21.512cm" table:align="margins"/>
    </style:style>
    <style:style style:name="Tabla4.A" style:family="table-column">
      <style:table-column-properties style:column-width="11.097cm" style:rel-column-width="33807*"/>
    </style:style>
    <style:style style:name="Tabla4.B" style:family="table-column">
      <style:table-column-properties style:column-width="10.416cm" style:rel-column-width="3172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3.995cm" style:rel-column-width="10187*"/>
    </style:style>
    <style:style style:name="Tabla2.B" style:family="table-column">
      <style:table-column-properties style:column-width="21.705cm" style:rel-column-width="5534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4" style:family="table-row">
      <style:table-row-properties style:min-row-height="3.572cm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4.279cm" style:rel-column-width="10912*"/>
    </style:style>
    <style:style style:name="Tabla8.B" style:family="table-column">
      <style:table-column-properties style:column-width="21.421cm" style:rel-column-width="54623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4.279cm" style:rel-column-width="10912*"/>
    </style:style>
    <style:style style:name="Tabla7.B" style:family="table-column">
      <style:table-column-properties style:column-width="21.421cm" style:rel-column-width="54623*"/>
    </style:style>
    <style:style style:name="Tabla7.1" style:family="table-row">
      <style:table-row-properties style:min-row-height="4.935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1.512cm" table:align="margins"/>
    </style:style>
    <style:style style:name="Tabla3.A" style:family="table-column">
      <style:table-column-properties style:column-width="11.097cm" style:rel-column-width="33807*"/>
    </style:style>
    <style:style style:name="Tabla3.B" style:family="table-column">
      <style:table-column-properties style:column-width="10.416cm" style:rel-column-width="31728*"/>
    </style:style>
    <style:style style:name="Tabla3.1" style:family="table-row">
      <style:table-row-properties style:min-row-height="9.39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938c1" officeooo:paragraph-rsid="0004d252"/>
    </style:style>
    <style:style style:name="P2" style:family="paragraph" style:parent-style-name="Standard">
      <style:text-properties officeooo:rsid="000938c1" officeooo:paragraph-rsid="0008c69e"/>
    </style:style>
    <style:style style:name="P3" style:family="paragraph" style:parent-style-name="Standard">
      <style:text-properties officeooo:rsid="000938c1" officeooo:paragraph-rsid="000a5b5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38c1" officeooo:paragraph-rsid="0004d252" style:font-weight-asian="bold" style:font-weight-complex="bold"/>
    </style:style>
    <style:style style:name="P5" style:family="paragraph" style:parent-style-name="Standard">
      <style:text-properties officeooo:paragraph-rsid="0008c69e"/>
    </style:style>
    <style:style style:name="P6" style:family="paragraph" style:parent-style-name="Table_20_Heading">
      <style:text-properties officeooo:rsid="000938c1" officeooo:paragraph-rsid="0004d252"/>
    </style:style>
    <style:style style:name="P7" style:family="paragraph" style:parent-style-name="Table_20_Heading">
      <style:text-properties officeooo:rsid="000938c1" officeooo:paragraph-rsid="0008c69e"/>
    </style:style>
    <style:style style:name="P8" style:family="paragraph" style:parent-style-name="Table_20_Heading">
      <style:paragraph-properties fo:text-align="center" style:justify-single-word="false"/>
      <style:text-properties style:font-name="Escolar2" fo:font-size="14pt" officeooo:rsid="0018ec9e" officeooo:paragraph-rsid="0008c69e" style:font-size-asian="14pt" style:font-size-complex="14pt"/>
    </style:style>
    <style:style style:name="P9" style:family="paragraph" style:parent-style-name="Table_20_Heading">
      <style:paragraph-properties fo:text-align="center" style:justify-single-word="false"/>
      <style:text-properties style:font-name="Escolar2" fo:font-size="14pt" officeooo:rsid="0018ec9e" officeooo:paragraph-rsid="000a5b54" style:font-size-asian="14pt" style:font-size-complex="14pt"/>
    </style:style>
    <style:style style:name="P10" style:family="paragraph" style:parent-style-name="Table_20_Heading">
      <style:text-properties fo:font-size="18pt" officeooo:rsid="0004d252" officeooo:paragraph-rsid="0004d252" style:font-size-asian="18pt" style:font-size-complex="18pt"/>
    </style:style>
    <style:style style:name="P11" style:family="paragraph" style:parent-style-name="Table_20_Heading">
      <style:text-properties fo:font-size="18pt" officeooo:rsid="0004d252" officeooo:paragraph-rsid="0008c69e" style:font-size-asian="18pt" style:font-size-complex="18pt"/>
    </style:style>
    <style:style style:name="P12" style:family="paragraph" style:parent-style-name="Table_20_Heading">
      <style:text-properties fo:font-size="18pt" officeooo:rsid="0004d252" officeooo:paragraph-rsid="000a5b54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Escolar2" fo:font-size="14pt" officeooo:paragraph-rsid="0008c69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Escolar2" fo:font-size="14pt" officeooo:rsid="000938c1" officeooo:paragraph-rsid="0008c69e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Escolar2" fo:font-size="14pt" officeooo:rsid="000e7eab" officeooo:paragraph-rsid="0008c69e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Escolar2" fo:font-size="14pt" officeooo:rsid="000e7eab" officeooo:paragraph-rsid="000a5b54" style:font-size-asian="14pt" style:font-size-complex="14pt"/>
    </style:style>
    <style:style style:name="P17" style:family="paragraph" style:parent-style-name="Table_20_Contents">
      <style:text-properties style:font-name="Escolar2" fo:font-size="14pt" officeooo:paragraph-rsid="0008c69e" style:font-size-asian="14pt" style:font-size-complex="14pt"/>
    </style:style>
    <style:style style:name="P18" style:family="paragraph" style:parent-style-name="Table_20_Contents">
      <style:text-properties style:font-name="Escolar2" fo:font-size="14pt" officeooo:rsid="0004d252" officeooo:paragraph-rsid="0004d252" style:font-size-asian="14pt" style:font-size-complex="14pt"/>
    </style:style>
    <style:style style:name="P19" style:family="paragraph" style:parent-style-name="Table_20_Contents">
      <style:text-properties style:font-name="Escolar2" fo:font-size="14pt" officeooo:rsid="0004d252" officeooo:paragraph-rsid="0008c69e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Escolar2" fo:font-size="14pt" fo:font-weight="bold" officeooo:paragraph-rsid="0008c69e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Escolar2" fo:font-size="14pt" fo:font-weight="bold" officeooo:paragraph-rsid="0004d252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Escolar2" fo:font-size="14pt" fo:font-weight="bold" officeooo:rsid="000e7eab" officeooo:paragraph-rsid="0008c69e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Escolar2" fo:font-size="14pt" fo:font-weight="bold" officeooo:rsid="000e7eab" officeooo:paragraph-rsid="000a5b54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Escolar2" fo:font-size="14pt" fo:font-weight="bold" officeooo:rsid="0004d252" officeooo:paragraph-rsid="0004d252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style:font-name="Escolar2" fo:font-size="14pt" fo:font-weight="bold" officeooo:rsid="0004d252" officeooo:paragraph-rsid="0008c69e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style:font-name="Escolar2" fo:font-size="12pt" officeooo:paragraph-rsid="0004d252" style:font-size-asian="12pt" style:font-size-complex="12pt"/>
    </style:style>
    <style:style style:name="P27" style:family="paragraph" style:parent-style-name="Table_20_Contents">
      <style:text-properties style:font-name="Escolar2" fo:font-size="12pt" officeooo:rsid="000938c1" officeooo:paragraph-rsid="0004d252" style:font-size-asian="12pt" style:font-size-complex="12pt"/>
    </style:style>
    <style:style style:name="P28" style:family="paragraph" style:parent-style-name="Table_20_Contents">
      <style:text-properties style:font-name="Escolar2" fo:font-size="12pt" officeooo:rsid="000938c1" officeooo:paragraph-rsid="0008c69e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Escolar2" fo:font-size="12pt" officeooo:paragraph-rsid="0004d252" style:font-size-asian="12pt" style:font-size-complex="12pt"/>
    </style:style>
    <style:style style:name="P30" style:family="paragraph" style:parent-style-name="Table_20_Contents">
      <style:text-properties style:font-name="Escolar2" fo:font-size="12pt" officeooo:rsid="000cde56" officeooo:paragraph-rsid="00076d24" style:font-size-asian="12pt" style:font-size-complex="12pt"/>
    </style:style>
    <style:style style:name="P31" style:family="paragraph" style:parent-style-name="Table_20_Contents">
      <style:text-properties style:font-name="Escolar2" fo:font-size="12pt" officeooo:paragraph-rsid="00076d24" style:font-size-asian="12pt" style:font-size-complex="12pt"/>
    </style:style>
    <style:style style:name="P32" style:family="paragraph" style:parent-style-name="Table_20_Contents">
      <style:text-properties style:font-name="Escolar2" fo:font-size="12pt" officeooo:rsid="00076d24" officeooo:paragraph-rsid="00076d2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Escolar2" fo:font-size="12pt" officeooo:paragraph-rsid="0004d252" style:font-size-asian="12pt" style:font-size-complex="12pt"/>
    </style:style>
    <style:style style:name="P34" style:family="paragraph" style:parent-style-name="Table_20_Contents">
      <style:text-properties style:font-name="Escolar2" fo:font-size="12pt" officeooo:paragraph-rsid="0008c69e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Escolar2" fo:font-size="12pt" fo:font-weight="bold" officeooo:paragraph-rsid="0004d252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Escolar2" fo:font-size="12pt" fo:font-weight="bold" officeooo:paragraph-rsid="0004d252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Escolar2" fo:font-size="12pt" fo:font-weight="normal" officeooo:paragraph-rsid="0004d252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Escolar2" fo:font-size="12pt" officeooo:rsid="00076d24" officeooo:paragraph-rsid="0008c69e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0938c1" officeooo:paragraph-rsid="0004d252" style:font-weight-asian="bold" style:font-weight-complex="bold"/>
    </style:style>
    <style:style style:name="P40" style:family="paragraph" style:parent-style-name="Standard">
      <style:text-properties officeooo:rsid="000938c1" officeooo:paragraph-rsid="0004d252"/>
    </style:style>
    <style:style style:name="P41" style:family="paragraph" style:parent-style-name="Standard">
      <style:text-properties officeooo:paragraph-rsid="0008c69e"/>
    </style:style>
    <style:style style:name="P42" style:family="paragraph" style:parent-style-name="Table_20_Contents">
      <style:paragraph-properties fo:text-align="justify" style:justify-single-word="false"/>
      <style:text-properties style:font-name="Escolar2" fo:font-size="12pt" fo:font-weight="normal" officeooo:rsid="000cde56" officeooo:paragraph-rsid="0004d252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Escolar2" fo:font-size="12pt" fo:font-weight="normal" officeooo:rsid="000cde56" officeooo:paragraph-rsid="0008c69e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Escolar2" fo:font-size="12pt" fo:font-weight="normal" officeooo:paragraph-rsid="0008c69e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Escolar2" fo:font-size="12pt" fo:font-weight="normal" officeooo:rsid="00076d24" officeooo:paragraph-rsid="0008c69e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Escolar2" fo:font-size="12pt" officeooo:paragraph-rsid="0004d252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Escolar2" fo:font-size="12pt" officeooo:paragraph-rsid="0008c69e" style:font-size-asian="12pt" style:font-size-complex="12pt"/>
    </style:style>
    <style:style style:name="P48" style:family="paragraph" style:parent-style-name="Table_20_Contents">
      <style:text-properties style:font-name="Escolar2" fo:font-size="12pt" officeooo:rsid="000cde56" officeooo:paragraph-rsid="00076d24" style:font-size-asian="12pt" style:font-size-complex="12pt"/>
    </style:style>
    <style:style style:name="P49" style:family="paragraph" style:parent-style-name="Table_20_Contents">
      <style:text-properties style:font-name="Escolar2" fo:font-size="12pt" officeooo:rsid="000cde56" officeooo:paragraph-rsid="0008c69e" style:font-size-asian="12pt" style:font-size-complex="12pt"/>
    </style:style>
    <style:style style:name="P50" style:family="paragraph" style:parent-style-name="Table_20_Contents">
      <style:text-properties style:font-name="Escolar2" fo:font-size="12pt" officeooo:rsid="00076d24" officeooo:paragraph-rsid="0008c69e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Escolar2" fo:font-size="12pt" officeooo:rsid="00076d24" officeooo:paragraph-rsid="0008c69e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font-name="Escolar2" fo:font-size="12pt" officeooo:paragraph-rsid="0008c69e" style:font-size-asian="12pt" style:font-size-complex="12pt"/>
    </style:style>
    <style:style style:name="P53" style:family="paragraph" style:parent-style-name="Table_20_Contents">
      <style:text-properties style:font-name="Escolar2" fo:font-size="12pt" fo:font-weight="bold" officeooo:paragraph-rsid="0008c69e" style:font-size-asian="12pt" style:font-weight-asian="bold" style:font-size-complex="12pt" style:font-weight-complex="bold"/>
    </style:style>
    <style:style style:name="P54" style:family="paragraph" style:parent-style-name="Table_20_Contents" style:list-style-name="L2">
      <style:paragraph-properties fo:text-align="start" style:justify-single-word="false"/>
      <style:text-properties style:font-name="Escolar2" fo:font-size="14pt" officeooo:rsid="000e7eab" officeooo:paragraph-rsid="000a5b54" style:font-size-asian="14pt" style:font-size-complex="14pt"/>
    </style:style>
    <style:style style:name="P55" style:family="paragraph" style:parent-style-name="Table_20_Contents" style:list-style-name="L3">
      <style:paragraph-properties fo:text-align="start" style:justify-single-word="false"/>
      <style:text-properties style:font-name="Escolar2" fo:font-size="14pt" officeooo:rsid="000e7eab" officeooo:paragraph-rsid="0008c69e" style:font-size-asian="14pt" style:font-size-complex="14pt"/>
    </style:style>
    <style:style style:name="P56" style:family="paragraph" style:parent-style-name="Table_20_Contents" style:list-style-name="L4">
      <style:paragraph-properties fo:text-align="start" style:justify-single-word="false"/>
      <style:text-properties style:font-name="Escolar2" fo:font-size="14pt" officeooo:rsid="000e7eab" officeooo:paragraph-rsid="000a5b54" style:font-size-asian="14pt" style:font-size-complex="14pt"/>
    </style:style>
    <style:style style:name="P57" style:family="paragraph" style:parent-style-name="Table_20_Contents">
      <style:paragraph-properties fo:text-align="start" style:justify-single-word="false"/>
      <style:text-properties style:font-name="Escolar2" fo:font-size="14pt" officeooo:rsid="000e7eab" officeooo:paragraph-rsid="0008c69e" style:font-size-asian="14pt" style:font-size-complex="14pt"/>
    </style:style>
    <style:style style:name="P58" style:family="paragraph" style:parent-style-name="Table_20_Contents" style:list-style-name="L2">
      <style:paragraph-properties fo:text-align="start" style:justify-single-word="false"/>
      <style:text-properties style:font-name="Escolar2" fo:font-size="14pt" officeooo:rsid="0008c69e" officeooo:paragraph-rsid="0008c69e" style:font-size-asian="14pt" style:font-size-complex="14pt"/>
    </style:style>
    <style:style style:name="P59" style:family="paragraph" style:parent-style-name="Table_20_Contents" style:list-style-name="L2">
      <style:paragraph-properties fo:text-align="start" style:justify-single-word="false"/>
      <style:text-properties style:font-name="Escolar2" fo:font-size="14pt" officeooo:rsid="0008c69e" officeooo:paragraph-rsid="000a5b54" style:font-size-asian="14pt" style:font-size-complex="14pt"/>
    </style:style>
    <style:style style:name="P60" style:family="paragraph" style:parent-style-name="Table_20_Contents" style:list-style-name="L3">
      <style:paragraph-properties fo:text-align="start" style:justify-single-word="false"/>
      <style:text-properties style:font-name="Escolar2" fo:font-size="14pt" officeooo:rsid="0008c69e" officeooo:paragraph-rsid="0008c69e" style:font-size-asian="14pt" style:font-size-complex="14pt"/>
    </style:style>
    <style:style style:name="P61" style:family="paragraph" style:parent-style-name="Table_20_Contents" style:list-style-name="L4">
      <style:paragraph-properties fo:text-align="start" style:justify-single-word="false"/>
      <style:text-properties style:font-name="Escolar2" fo:font-size="14pt" officeooo:rsid="0008c69e" officeooo:paragraph-rsid="000a5b54" style:font-size-asian="14pt" style:font-size-complex="14pt"/>
    </style:style>
    <style:style style:name="P62" style:family="paragraph" style:parent-style-name="Table_20_Contents" style:list-style-name="L2">
      <style:paragraph-properties fo:text-align="start" style:justify-single-word="false"/>
      <style:text-properties style:font-name="Escolar2" fo:font-size="14pt" officeooo:rsid="000bfab9" officeooo:paragraph-rsid="000bfab9" style:font-size-asian="14pt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Escolar2" fo:font-size="14pt" officeooo:rsid="000938c1" officeooo:paragraph-rsid="0008c69e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Escolar2" fo:font-size="14pt" officeooo:paragraph-rsid="0008c69e" style:font-size-asian="14pt" style:font-size-complex="14pt"/>
    </style:style>
    <style:style style:name="P65" style:family="paragraph" style:parent-style-name="Table_20_Contents">
      <style:text-properties style:font-name="Escolar2" fo:font-size="14pt" officeooo:paragraph-rsid="0008c69e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Escolar2" fo:font-size="14pt" fo:font-weight="bold" officeooo:rsid="00117d85" officeooo:paragraph-rsid="0008c69e" style:font-size-asian="14pt" style:font-weight-asian="bold" style:font-size-complex="14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Escolar2" fo:font-size="14pt" fo:font-weight="bold" officeooo:rsid="000e7eab" officeooo:paragraph-rsid="0008c69e" style:font-size-asian="14pt" style:font-weight-asian="bold" style:font-size-complex="14pt" style:font-weight-complex="bold"/>
    </style:style>
    <style:style style:name="P68" style:family="paragraph" style:parent-style-name="Table_20_Contents" style:list-style-name="L1">
      <style:text-properties fo:font-size="12pt" officeooo:rsid="00076d24" officeooo:paragraph-rsid="00076d24" style:font-size-asian="12pt" style:font-size-complex="12pt"/>
    </style:style>
    <style:style style:name="P69" style:family="paragraph" style:parent-style-name="Table_20_Contents" style:list-style-name="L1">
      <style:text-properties fo:font-size="12pt" officeooo:rsid="00076d24" officeooo:paragraph-rsid="0008c69e" style:font-size-asian="12pt" style:font-size-complex="12pt"/>
    </style:style>
    <style:style style:name="P70" style:family="paragraph" style:parent-style-name="Table_20_Contents" style:list-style-name="L1">
      <style:text-properties fo:font-size="12pt" officeooo:rsid="00076d24" officeooo:paragraph-rsid="000a5b54" style:font-size-asian="12pt" style:font-size-complex="12pt"/>
    </style:style>
    <style:style style:name="P71" style:family="paragraph" style:parent-style-name="Table_20_Contents">
      <style:text-properties fo:font-size="12pt" officeooo:rsid="00076d24" officeooo:paragraph-rsid="0008c69e" style:font-size-asian="12pt" style:font-size-complex="12pt"/>
    </style:style>
    <style:style style:name="P72" style:family="paragraph" style:parent-style-name="Table_20_Contents" style:list-style-name="L1">
      <style:text-properties fo:font-size="12pt" officeooo:rsid="000a5b54" officeooo:paragraph-rsid="000a5b54" style:font-size-asian="12pt" style:font-size-complex="12pt"/>
    </style:style>
    <style:style style:name="P73" style:family="paragraph" style:parent-style-name="Table_20_Contents" style:list-style-name="L1">
      <style:text-properties fo:font-size="12pt" officeooo:rsid="000bfab9" officeooo:paragraph-rsid="000bfab9" style:font-size-asian="12pt" style:font-size-complex="12pt"/>
    </style:style>
    <style:style style:name="T1" style:family="text">
      <style:text-properties officeooo:rsid="000938c1"/>
    </style:style>
    <style:style style:name="T2" style:family="text">
      <style:text-properties officeooo:rsid="000cde56"/>
    </style:style>
    <style:style style:name="T3" style:family="text">
      <style:text-properties officeooo:rsid="0004d252"/>
    </style:style>
    <style:style style:name="T4" style:family="text">
      <style:text-properties officeooo:rsid="0006ab3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d252" style:font-weight-asian="bold" style:font-weight-complex="bold"/>
    </style:style>
    <style:style style:name="T7" style:family="text">
      <style:text-properties officeooo:rsid="00076d24"/>
    </style:style>
    <style:style style:name="T8" style:family="text">
      <style:text-properties officeooo:rsid="0008c69e"/>
    </style:style>
    <style:style style:name="T9" style:family="text">
      <style:text-properties officeooo:rsid="000a5b54"/>
    </style:style>
    <style:style style:name="T10" style:family="text">
      <style:text-properties officeooo:rsid="000bfa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YECTO LEEMOS, ESCRIBIMOS Y CONVIVIMOS </text:p>
      <text:p text:style-name="P4"/>
      <text:p text:style-name="P4">CEIP Gloria Fuert<text:span text:style-name="T4">es</text:span></text:p>
      <text:p text:style-name="P4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6"/>
            </table:table-cell>
            <table:table-cell table:style-name="Tabla1.B1" office:value-type="string">
              <text:p text:style-name="P10">1º Educación Primaria</text:p>
            </table:table-cell>
          </table:table-row>
        </table:table-header-rows>
        <table:table-row>
          <table:table-cell table:style-name="Tabla1.A2" office:value-type="string">
            <text:p text:style-name="P18"/>
            <text:p text:style-name="P24"><text:s text:c="2"/>OBJETIVOS</text:p>
          </table:table-cell>
          <table:table-cell table:style-name="Tabla1.B2" office:value-type="string">
            <text:p text:style-name="P26"/>
            <text:p text:style-name="P26">- <text:span text:style-name="T3">Comprender y expresarse oralmente y por escrito</text:span></text:p>
            <text:p text:style-name="P26">- <text:span text:style-name="T3">Utilizar la lengua eficazmente en la actividad escolar tanto para buscar, recoger y procesar información</text:span></text:p>
            <text:p text:style-name="P27"/>
          </table:table-cell>
        </table:table-row>
        <table:table-row>
          <table:table-cell table:style-name="Tabla1.A2" office:value-type="string">
            <text:p text:style-name="P21"><text:span text:style-name="T7">EX</text:span>PRESIÓN Y COMPRENSIÓN ORAL</text:p>
          </table:table-cell>
          <table:table-cell table:style-name="Tabla1.B2" office:value-type="string">
            <text:p text:style-name="P26"/>
            <text:p text:style-name="P33">Asamblea y vocabulario de cada unidad</text:p>
          </table:table-cell>
        </table:table-row>
        <table:table-row table:style-name="Tabla1.4">
          <table:table-cell table:style-name="Tabla1.A2" office:value-type="string">
            <text:p text:style-name="P21"/>
            <text:p text:style-name="P21"/>
            <text:p text:style-name="P21"/>
            <text:p text:style-name="P21">LECTURA Y ESCRITURA</text:p>
          </table:table-cell>
          <table:table-cell table:style-name="Tabla1.B2" office:value-type="string"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33">1ºTRIMESTRE <text:span text:style-name="T3">y 2º TRIMESTRE</text:span></text:p>
                  <text:p text:style-name="P29">- <text:s/><text:span text:style-name="T3">Repaso letras dadas en Educación Infantil</text:span></text:p>
                  <text:p text:style-name="P29">- <text:s/>Presentación lectura y escritura</text:p>
                  <text:p text:style-name="P29"/>
                  <text:p text:style-name="P29"><text:s text:c="4"/><text:span text:style-name="T5"><text:s/></text:span><text:span text:style-name="T6">H <text:s text:c="3"/>CH <text:s text:c="3"/>K <text:s text:c="3"/>Q <text:s text:c="3"/>G <text:s text:c="3"/>X <text:s text:c="3"/>W</text:span></text:p>
                  <text:p text:style-name="P35"/>
                  <text:p text:style-name="P35"><text:s text:c="5"/><text:span text:style-name="T3">h <text:s text:c="3"/>ch <text:s text:c="3"/>k <text:s text:c="3"/>q <text:s text:c="3"/>g <text:s text:c="3"/>x <text:s text:c="3"/>w</text:span></text:p>
                  <text:p text:style-name="P29"/>
                  <text:p text:style-name="P37">- <text:span text:style-name="T2">Directa - <text:s/>inversa</text:span></text:p>
                  <text:p text:style-name="P42">- Lectura MAYÚSCULA, cursiva, imprenta...</text:p>
                  <text:p text:style-name="P36"/>
                </table:table-cell>
                <table:table-cell table:style-name="Tabla4.B1" office:value-type="string">
                  <text:p text:style-name="P33"><text:span text:style-name="T3">3</text:span>ºTRIMESTRE</text:p>
                  <text:p text:style-name="P31">- <text:span text:style-name="T7">Repaso inversas</text:span></text:p>
                  <text:p text:style-name="P31">- <text:span text:style-name="T7">Grupos consonánticos </text:span></text:p>
                  <text:p text:style-name="P30"><text:s/><text:span text:style-name="T7">pr-/p-r <text:s text:c="3"/></text:span></text:p>
                  <text:p text:style-name="P30"><text:span text:style-name="T7"><text:s/>pl-/p-l</text:span> <text:s text:c="3"/></text:p>
                  <text:p text:style-name="P30"><text:s/><text:span text:style-name="T7">br-/b-r</text:span></text:p>
                  <text:p text:style-name="P30"><text:s/><text:span text:style-name="T7">bl-/b-l</text:span></text:p>
                  <text:p text:style-name="P30"><text:s/><text:span text:style-name="T7">cl-/c-l</text:span></text:p>
                  <text:p text:style-name="P30"><text:s/><text:span text:style-name="T7">fr-/f-r</text:span></text:p>
                  <text:p text:style-name="P30"><text:s/><text:span text:style-name="T7">fl-/f-l</text:span></text:p>
                  <text:p text:style-name="P30"><text:s/><text:span text:style-name="T7">gr-/g-r</text:span></text:p>
                  <text:p text:style-name="P32"><text:s/>gl-/g-l</text:p>
                  <text:p text:style-name="P32"><text:s/>tr-/t-r</text:p>
                  <text:p text:style-name="P32"><text:s/>dr-/d-r</text:p>
                </table:table-cell>
              </table:table-row>
            </table:table>
            <text:list xml:id="list5604581040066490363" text:style-name="L1">
              <text:list-header>
                <text:p text:style-name="P73"><text:soft-page-break/></text:p>
                <text:p text:style-name="P73"/>
                <text:p text:style-name="P73"/>
                <text:p text:style-name="P73"/>
                <text:p text:style-name="P73"/>
                <text:p text:style-name="P73"/>
              </text:list-header>
              <text:list-item>
                <text:p text:style-name="P73">Repasar grafías empezando por las vocales</text:p>
              </text:list-item>
              <text:list-item>
                <text:p text:style-name="P68">Copiado palabras y frases sencillas <text:span text:style-name="T10">(2º E. P.)</text:span></text:p>
              </text:list-item>
              <text:list-item>
                <text:p text:style-name="P73">Trabajar la lateralidad, direccionalidad,...</text:p>
              </text:list-item>
              <text:list-item>
                <text:p text:style-name="P68">Construcción de frases: ordenar y dictado de sílabas, palabras relacionadas con la unidad, frases,…</text:p>
              </text:list-item>
              <text:list-item>
                <text:p text:style-name="P68">Escritura de palabras según una instrucción dada (tres animales, dos comidas, cosas de la clase,…)</text:p>
              </text:list-item>
              <text:list-item>
                <text:p text:style-name="P68">Composición de oraciones con una palabra dada hasta creación pequeños textos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/>
      <text:p text:style-name="P5"><text:soft-page-break/></text:p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7"/>
            </table:table-cell>
            <table:table-cell table:style-name="Tabla2.B1" office:value-type="string">
              <text:p text:style-name="P11"><text:span text:style-name="T8">2</text:span>º Educación Primaria</text:p>
            </table:table-cell>
          </table:table-row>
        </table:table-header-rows>
        <table:table-row>
          <table:table-cell table:style-name="Tabla2.A2" office:value-type="string">
            <text:p text:style-name="P19"/>
            <text:p text:style-name="P25"><text:s text:c="2"/>OBJETIVOS</text:p>
          </table:table-cell>
          <table:table-cell table:style-name="Tabla2.B2" office:value-type="string">
            <text:p text:style-name="P34"/>
            <text:p text:style-name="P34">- <text:span text:style-name="T8">Utilizar la lectura como fuente de placer y de enriquecimiento personal </text:span></text:p>
            <text:p text:style-name="P34">- <text:span text:style-name="T8">Comprender textos literarios de géneros diversos</text:span></text:p>
            <text:p text:style-name="P28"/>
          </table:table-cell>
        </table:table-row>
        <table:table-row>
          <table:table-cell table:style-name="Tabla2.A2" office:value-type="string">
            <text:p text:style-name="P20"><text:span text:style-name="T7">EX</text:span>PRESIÓN Y COMPRENSIÓN ORAL</text:p>
          </table:table-cell>
          <table:table-cell table:style-name="Tabla2.B2" office:value-type="string">
            <text:p text:style-name="P34"/>
            <text:p text:style-name="P34">Asamblea y vocabulario de cada unidad</text:p>
          </table:table-cell>
        </table:table-row>
        <table:table-row table:style-name="Tabla2.4">
          <table:table-cell table:style-name="Tabla2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LECTURA Y ESCRITURA</text:p>
          </table:table-cell>
          <table:table-cell table:style-name="Tabla2.B2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47">1ºTRIMESTRE <text:span text:style-name="T3">y 2º TRIMESTRE</text:span></text:p>
                  <text:p text:style-name="P52">- <text:s/><text:span text:style-name="T3">Repaso de abecedario, repaso de sílabas directas e inversas</text:span></text:p>
                  <text:p text:style-name="P52">- <text:s/><text:span text:style-name="T8">Repaso de grupos consonánticos </text:span></text:p>
                  <text:p text:style-name="P38">pr-/p-r <text:s text:c="6"/></text:p>
                  <text:p text:style-name="P49"><text:span text:style-name="T7"><text:s/>pl-/p-l</text:span> <text:s text:c="3"/></text:p>
                  <text:p text:style-name="P49"><text:s/><text:span text:style-name="T7">br-/b-r</text:span></text:p>
                  <text:p text:style-name="P49"><text:s/><text:span text:style-name="T7">bl-/b-l</text:span></text:p>
                  <text:p text:style-name="P49"><text:s/><text:span text:style-name="T7">cl-/c-l</text:span></text:p>
                  <text:p text:style-name="P49"><text:s/><text:span text:style-name="T7">fr-/f-r</text:span></text:p>
                  <text:p text:style-name="P49"><text:s/><text:span text:style-name="T7">fl-/f-l</text:span></text:p>
                  <text:p text:style-name="P49"><text:s/><text:span text:style-name="T7">gr-/g-r</text:span></text:p>
                  <text:p text:style-name="P50"><text:s/>gl-/g-l</text:p>
                  <text:p text:style-name="P50"><text:s/>tr-/t-r</text:p>
                  <text:p text:style-name="P51"><text:s/>dr-/d-r</text:p>
                  <text:p text:style-name="P52"><text:s text:c="4"/></text:p>
                  <text:p text:style-name="P44">- <text:span text:style-name="T8">Lectura de diferentes tipos de texto: narraciones, poesías, teatros, carteles, cartas,….</text:span></text:p>
                  <text:p text:style-name="P43">- Comprensión lectora: preguntas sobre textos, análisis,...</text:p>
                  <text:p text:style-name="P53"/>
                </table:table-cell>
                <table:table-cell table:style-name="Tabla3.B1" office:value-type="string">
                  <text:p text:style-name="P47"><text:span text:style-name="T3">3</text:span>ºTRIMESTRE</text:p>
                  <text:p text:style-name="P47"/>
                  <text:p text:style-name="P44">- <text:span text:style-name="T8">Lectura de diferentes tipos de texto: narraciones, poesías, teatros, carteles, cartas,….</text:span></text:p>
                  <text:p text:style-name="P43">- Comprensión lectora: preguntas sobre textos, análisis,…</text:p>
                  <text:p text:style-name="P45">- <text:span text:style-name="T9">Lecturas colectivas</text:span></text:p>
                </table:table-cell>
              </table:table-row>
            </table:table>
            <text:p text:style-name="P71"/>
            <text:p text:style-name="P71"/>
            <text:list xml:id="list132738710317660" text:continue-numbering="true" text:style-name="L1">
              <text:list-header>
                <text:p text:style-name="P69"><text:soft-page-break/></text:p>
              </text:list-header>
              <text:list-item>
                <text:p text:style-name="P69">Copiado de textos</text:p>
              </text:list-item>
              <text:list-item>
                <text:p text:style-name="P70"><text:span text:style-name="T9">D</text:span>ictado de <text:span text:style-name="T9">frases sencillas y pequeños textos</text:span></text:p>
              </text:list-item>
              <text:list-item>
                <text:p text:style-name="P72">Descripción de personas, animales, lugares,..</text:p>
              </text:list-item>
              <text:list-item>
                <text:p text:style-name="P69">Composición de oraciones con una palabra dada hasta creación pequeños textos</text:p>
              </text:list-item>
              <text:list-item>
                <text:p text:style-name="P72">Ortografía propia de cada unidad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a8" table:style-name="Tabla8">
        <table:table-column table:style-name="Tabla8.A"/>
        <table:table-column table:style-name="Tabla8.B"/>
        <table:table-header-rows>
          <text:soft-page-break/>
          <table:table-row>
            <table:table-cell table:style-name="Tabla8.A1" office:value-type="string">
              <text:p text:style-name="P9"><text:span text:style-name="T9">M</text:span>ateriales</text:p>
            </table:table-cell>
            <table:table-cell table:style-name="Tabla8.B1" office:value-type="string">
              <text:p text:style-name="P12"><text:span text:style-name="T9">2</text:span>º Educación Primaria</text:p>
            </table:table-cell>
          </table:table-row>
        </table:table-header-rows>
      </table:table>
      <table:table table:name="Tabla7" table:style-name="Tabla7">
        <table:table-column table:style-name="Tabla7.A"/>
        <table:table-column table:style-name="Tabla7.B"/>
        <table:table-header-rows>
          <table:table-row table:style-name="Tabla7.1">
            <table:table-cell table:style-name="Tabla7.A1" office:value-type="string">
              <text:p text:style-name="P23"/>
              <text:p text:style-name="P23"/>
              <text:p text:style-name="P23"/>
              <text:p text:style-name="P23">ESCRITURA</text:p>
            </table:table-cell>
            <table:table-cell table:style-name="Tabla7.B1" office:value-type="string">
              <text:p text:style-name="P16"/>
              <text:p text:style-name="P16"/>
              <text:list xml:id="list3251093975125706672" text:style-name="L2">
                <text:list-item>
                  <text:p text:style-name="P59">Libreta pauta</text:p>
                </text:list-item>
                <text:list-item>
                  <text:p text:style-name="P62">Fichas prescritura</text:p>
                </text:list-item>
                <text:list-item>
                  <text:p text:style-name="P59">Caligrafía </text:p>
                </text:list-item>
                <text:list-item>
                  <text:p text:style-name="P54"><text:span text:style-name="T8">Pizarra electrónica </text:span><text:s/></text:p>
                </text:list-item>
              </text:list>
            </table:table-cell>
          </table:table-row>
        </table:table-header-rows>
        <table:table-row table:style-name="Tabla7.1">
          <table:table-cell table:style-name="Tabla7.A2" office:value-type="string">
            <text:p text:style-name="P23"/>
            <text:p text:style-name="P23"/>
            <text:p text:style-name="P23"/>
            <text:p text:style-name="P23">LECTURA</text:p>
          </table:table-cell>
          <table:table-cell table:style-name="Tabla7.B2" office:value-type="string">
            <text:list xml:id="list3858990264295384056" text:style-name="L4">
              <text:list-item>
                <text:p text:style-name="P61">Mural con abecedario </text:p>
              </text:list-item>
              <text:list-item>
                <text:p text:style-name="P56"><text:span text:style-name="T8">Bits de imágenes-palabras </text:span><text:s/></text:p>
              </text:list-item>
              <text:list-item>
                <text:p text:style-name="P61">Tarjetas de palabras para formar oraciones</text:p>
              </text:list-item>
              <text:list-item>
                <text:p text:style-name="P61">Juegos de letras</text:p>
              </text:list-item>
              <text:list-item>
                <text:p text:style-name="P61">Material de refuerzo y ampliación: lectura cuentos, lectura comprensiva, fichas de atención, discriminación, percepción,...</text:p>
              </text:list-item>
            </text:list>
            <text:p text:style-name="P16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1-15T12:13:15.307867989</meta:creation-date>
    <dc:date>2018-02-06T13:27:37.006145752</dc:date>
    <dc:creator>usuario </dc:creator>
    <meta:editing-duration>PT57M22S</meta:editing-duration>
    <meta:editing-cycles>6</meta:editing-cycles>
    <meta:generator>LibreOffice/5.0.5.2$Linux_x86 LibreOffice_project/00m0$Build-2</meta:generator>
    <meta:document-statistic meta:table-count="6" meta:image-count="0" meta:object-count="0" meta:page-count="5" meta:paragraph-count="89" meta:word-count="372" meta:character-count="2495" meta:non-whitespace-character-count="2122"/>
  </office:meta>
</office:document-meta>
</file>