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 style:master-page-name="Standard">
      <style:paragraph-properties style:page-number="auto"/>
      <style:text-properties fo:language="es" fo:country="ES"/>
    </style:style>
    <style:style style:name="P3" style:family="paragraph" style:parent-style-name="Párrafo_20_de_20_lista" style:list-style-name="WW8Num5">
      <style:text-properties fo:language="es" fo:country="ES"/>
    </style:style>
    <style:style style:name="P4" style:family="paragraph" style:parent-style-name="Párrafo_20_de_20_lista" style:list-style-name="WW8Num4"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style:text-position="sub 58%"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UPO DE TRABAJO LA RELAJACIÓN Y SU EFECTO EN LA MÚSICA</text:p>
      <text:p text:style-name="P1"/>
      <text:p text:style-name="P1">RESULTADOS DE CUESTIONARIOS SOBRE MIEDO ESCÉNICO</text:p>
      <text:p text:style-name="P1"/>
      <text:p text:style-name="P1">Alumnos a los que se les ha entregado el test:</text:p>
      <text:p text:style-name="P1">Los alumnos de Lenguaje Musical tienen edades que oscilan entre los 8 y 12 años, así que el test había que explicarlo muy despacio, y después de esto quedaban muchas dudas a la hora de realizarlo.</text:p>
      <text:p text:style-name="P1">Los alumnos de 1º de Enseñanzas elementales todavía no tienen un lenguaje suficiente para entender a lo que nos referimos así que he evaluado sus miedo al escenario según sus respuestas</text:p>
      <text:p text:style-name="P1"/>
      <text:p text:style-name="P1">Resultados:</text:p>
      <text:p text:style-name="P1">Miedo escénico MODERADO</text:p>
      <text:p text:style-name="P1"/>
      <text:p text:style-name="P1">RESPUESTAS</text:p>
      <text:p text:style-name="P1"/>
      <text:p text:style-name="P1">1 de 8 sentían nervios en día anterior al concierto.</text:p>
      <text:p text:style-name="P1">2 de cada 8 tenía miedo a enfrentarse a la audición.</text:p>
      <text:p text:style-name="P1">4 de cada 8 tenía síntomas de nerviosismo, tales como nervios, sudor en las manos, estado alterado,miedo, cambio de temperatura corporal.</text:p>
      <text:p text:style-name="P1">1 de cada 8 no ha querido realizar la audición por no encontrarse igual que en casa mientras toca.</text:p>
      <text:list xml:id="list7923759205364817369" text:style-name="WW8Num5">
        <text:list-item>
          <text:p text:style-name="P3">de cada 8 cometían errores que en casa no tenían.</text:p>
        </text:list-item>
      </text:list>
      <text:list xml:id="list1428243615916162801" text:style-name="WW8Num4">
        <text:list-item>
          <text:p text:style-name="P4">de cada 8 se sentían mal después de la audición.</text:p>
        </text:list-item>
      </text:list>
      <text:p text:style-name="Standard"><text:span text:style-name="T1">1 de cada 8 se sentía bien.</text:span></text:p>
      <text:p text:style-name="Standard"><text:span text:style-name="T1">7de cada 8 no respiraban con normalidad.</text:span></text:p>
      <text:p text:style-name="P1"/>
      <text:p text:style-name="P1"/>
      <text:p text:style-name="Standard"><text:span text:style-name="T1">Después de analizar los resultados de sus respuestas he llagado a la conclusión de que no empleamos tiempo en entrenar la manera de calmar, respirar y dominar esos nervios y miedos que solo surgen durante la actuación.</text:span></text:p>
      <text:p text:style-name="P1"/>
      <text:p text:style-name="P1">*Normalmente los alumnos de 1º de enseñanzas elementales no tienen ningún síntoma durante las primeras actuaciones, es decir que están totalmente libres y no contaminados del miedo escénico, pero, a raíz de alguna actuación en la que han tenido nervios o han encontrado errores, suele surgir ese miedo escénico que aumenta con la edad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s" fo:country="ES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Microsoft Office</meta:initial-creator>
    <meta:creation-date>2018-04-24T17:26:00</meta:creation-date>
    <dc:creator>Usuario de Microsoft Office</dc:creator>
    <dc:date>2018-04-24T17:39:00</dc:date>
    <meta:editing-cycles>1</meta:editing-cycles>
    <meta:editing-duration>PT12M</meta:editing-duration>
    <meta:document-statistic meta:table-count="0" meta:image-count="0" meta:object-count="0" meta:page-count="1" meta:paragraph-count="18" meta:word-count="287" meta:character-count="1633"/>
    <meta:generator>OpenOffice/4.1.5$Unix OpenOffice.org_project/415m1$Build-9789</meta:generator>
  </office:meta>
</office:document-meta>
</file>