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Párrafo_20_de_20_lista">
      <style:text-properties fo:language="es" fo:country="ES" fo:font-weight="bold" style:font-weight-asian="bold"/>
    </style:style>
    <style:style style:name="P2" style:family="paragraph" style:parent-style-name="Párrafo_20_de_20_lista" style:list-style-name="WW8Num1">
      <style:text-properties fo:language="es" fo:country="ES" fo:font-weight="bold" style:font-weight-asian="bold"/>
    </style:style>
    <style:style style:name="P3" style:family="paragraph" style:parent-style-name="Párrafo_20_de_20_lista" style:list-style-name="WW8Num2">
      <style:text-properties fo:language="es" fo:country="ES" fo:font-weight="bold" style:font-weight-asian="bold"/>
    </style:style>
    <style:style style:name="P4" style:family="paragraph" style:parent-style-name="Párrafo_20_de_20_lista">
      <style:paragraph-properties fo:margin-left="1.905cm" fo:margin-right="0cm" fo:text-indent="0cm" style:auto-text-indent="false"/>
    </style:style>
    <style:style style:name="P5" style:family="paragraph" style:parent-style-name="Párrafo_20_de_20_lista">
      <style:paragraph-properties fo:margin-left="1.905cm" fo:margin-right="0cm" fo:text-indent="0cm" style:auto-text-indent="false"/>
      <style:text-properties fo:language="es" fo:country="ES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>
      <style:text-properties fo:language="es" fo:country="ES" fo:font-style="italic" fo:font-weight="bold" style:font-style-asian="italic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style="italic" fo:font-weight="bold" style:font-style-asian="italic" style:font-weight-asian="bold"/>
    </style:style>
    <style:style style:name="T3" style:family="text">
      <style:text-properties fo:language="es" fo:country="ES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esión de relajación progresiva con música <text:s/></text:span><text:a xlink:type="simple" xlink:href="http://colaboraeducacion30.juntadeandalucia.es/educacion/colabora/web/182318gtdr04/recursos-internos/-/document_library_display/QsmGExl6H50r/view/22132903?_110_INSTANCE_QsmGExl6H50r_redirect=http%3A%2F%2Fcolaboraeducacion30.juntadeandalucia.es%2Feducacion%2Fcolabora%2Fweb%2F182318gtdr04%2Frecursos-internos%3Fp_p_id%3D110_INSTANCE_QsmGExl6H50r%26p_p_lifecycle%3D0%26p_p_state%3Dnormal%26p_p_mode%3Dview%26p_p_col_id%3Dcolumn-2%26p_p_col_count%3D1" text:style-name="Internet_20_link" text:visited-style-name="Visited_20_Internet_20_Link"><text:span text:style-name="Internet_20_link"><text:span text:style-name="T2">Pista Música</text:span></text:span></text:a></text:p>
      <text:p text:style-name="P7"/>
      <text:p text:style-name="Standard"><text:span text:style-name="T1">Después de realizar varias sesiones con ejercicios de respiración, con gran éxito en muchos de ellos, hemos decidido realizar una sesión más larga, sobre 15 minutos con ejercicios de visualización.</text:span></text:p>
      <text:p text:style-name="P6"/>
      <text:list xml:id="list4444177425504065485" text:style-name="WW8Num1">
        <text:list-item>
          <text:p text:style-name="P2">Ejercicios de respiración.</text:p>
        </text:list-item>
        <text:list-item>
          <text:p text:style-name="P2">Ejercicios de relajación de cabeza y cara.</text:p>
        </text:list-item>
        <text:list-item>
          <text:p text:style-name="P2">Ejercicios de relajación de tronco superior.</text:p>
        </text:list-item>
        <text:list-item>
          <text:p text:style-name="P2">Ejercicios de relajación tronco inferior.</text:p>
        </text:list-item>
        <text:list-item>
          <text:p text:style-name="P2">Ejercicios de respiración y relajación.</text:p>
        </text:list-item>
        <text:list-item>
          <text:p text:style-name="P2">Ejercicios de despertar y conciencia.</text:p>
        </text:list-item>
      </text:list>
      <text:p text:style-name="P1"/>
      <text:p text:style-name="P1"/>
      <text:list xml:id="list728450077076945484" text:style-name="WW8Num2">
        <text:list-item>
          <text:p text:style-name="P3">Ejercicios de respiración.</text:p>
        </text:list-item>
      </text:list>
      <text:p text:style-name="P5">Primero nos tumbamos en las esterillas en grupos de dos alumnos.</text:p>
      <text:p text:style-name="P5">Una vez tumbados nos colocamos boca arriba con brazos y piernas estiradas. Las palmas de las manos hacia abajo y las puntas de los pies ligeramente apuntando hacia fuera.</text:p>
      <text:p text:style-name="P5">Una vez estabilizada la postura, con la cabeza recta o ligeramente hacia un lado(como se esté más cómodo), realizamos respiraciones en varios tiempos, primero más cortas y luego más largas, 2, 4, 6 y 8 segundos.</text:p>
      <text:p text:style-name="P5">Estas respiraciones no son subiendo los hombros, sino <text:s/>costodiafragmática, la posición tumbado ayuda mucho a este tipo de respiración.</text:p>
      <text:list xml:id="list142418666" text:continue-numbering="true" text:style-name="WW8Num2">
        <text:list-item>
          <text:p text:style-name="P3">Ejercicios de relajación cabeza y cara.</text:p>
        </text:list-item>
      </text:list>
      <text:p text:style-name="P5">Siempre hay que tener conciencia de la respiración durante TODOS los ejercicios de relajación.</text:p>
      <text:p text:style-name="P5">Mientras respiramos, tomamos conciencia de nuestra cabeza y cara.</text:p>
      <text:p text:style-name="P5">Imaginamos una fuerza que nos toca desde la coronilla hasta el cuello, pasando por frente, ojos,nariz, boca y cuello.</text:p>
      <text:p text:style-name="P4"><text:span text:style-name="T1">Ahora imaginamos una fuerza que hace que se relajen estas zonas, cabeza, cuero cabelludo, frente, ojos, nariz, mofletes, boca, mandíbula,la dejamos ligeramente separada, sin apretar los dientes., y el cuello.</text:span></text:p>
      <text:list xml:id="list123652149" text:continue-numbering="true" text:style-name="WW8Num2">
        <text:list-item>
          <text:p text:style-name="P3">Relajación de tronco superior.</text:p>
        </text:list-item>
      </text:list>
      <text:p text:style-name="P5">Sin olvidar la respiración, que son mínimo de 4 segundos de duración, tanto al inspirar como al expirar.</text:p>
      <text:p text:style-name="P5">Tomamos conciencia de hombros brazo derecho, antebrazo mano y dedos. Igual con el brazo izquierdo.</text:p>
      <text:p text:style-name="P5">Ahora posamos una fuerza que ayudados de la respiración nos hace relajar las zonas que he mencionado anteriormente.</text:p>
      <text:p text:style-name="P5">A continuación relajamos el tronco el abdomen, el ombligo y la pelvis.</text:p>
      <text:list xml:id="list1933000209" text:continue-numbering="true" text:style-name="WW8Num2">
        <text:list-item>
          <text:p text:style-name="P3">Relajación tronco inferior.</text:p>
        </text:list-item>
      </text:list>
      <text:p text:style-name="P5">Siempre manteniendo la respiración y la posición de relajación tumbado boca arriba.</text:p>
      <text:p text:style-name="P5">Tomar conciencia de la parte superior e inferior de las piernas.</text:p>
      <text:p text:style-name="P5">Mientras seguimos con la respiración relajar la parte superior de los muslos tanto el derecho como el izquierdo. </text:p>
      <text:p text:style-name="P5"><text:soft-page-break/>Relajación de los pies, notando como se relaja la zona del empeine, talón y deditos.</text:p>
      <text:list xml:id="list392814220" text:continue-numbering="true" text:style-name="WW8Num2">
        <text:list-item>
          <text:p text:style-name="P3">Ejercicios de relajación y respiración</text:p>
        </text:list-item>
      </text:list>
      <text:p text:style-name="P5">Mientras estamos relajados todo el cuerpo, seguimos respirando.</text:p>
      <text:p text:style-name="P5">(Noto que algunos alumnos no siguen la relajación, pero la mayoría sí, incluso alguno se queda dormido)</text:p>
      <text:list xml:id="list696301570" text:continue-numbering="true" text:style-name="WW8Num2">
        <text:list-item>
          <text:p text:style-name="P3">Ejercicio de despertar y tomar conciencia</text:p>
        </text:list-item>
      </text:list>
      <text:p text:style-name="P5">Todos los ejercicios anteriores, por partes corporales: primero cabeza, ojos, nariz, boca y cuello, segundo, hombros, brazos, torax, abdomen y pelvis, tercero tronco inferior, y pies. Vamos tomando conciencia de cada parte, <text:s/>con una fuerza que despierte cada zona y siguiendo con la RESPIRACIÓN. Poco a poco vamos moviendo un poco cada parte, y seguimos respirando, luego nos incorporamos en posición de sentado y seguimos respirando. Después de un tiempo nos incorporamos a posición de rodillas y a continuación posición de pie. </text:p>
      <text:p text:style-name="P5">Realizamos estiramientos y respiraciones y movimientos suaves para desentumecer las partes del cuerpo.</text:p>
      <text:p text:style-name="P5"/>
      <text:p text:style-name="P1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s" fo:country="ES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Microsoft Office</meta:initial-creator>
    <meta:creation-date>2018-05-17T18:02:00</meta:creation-date>
    <dc:creator>Usuario de Microsoft Office</dc:creator>
    <dc:date>2018-05-17T19:03:00</dc:date>
    <meta:editing-cycles>1</meta:editing-cycles>
    <meta:editing-duration>PT56M</meta:editing-duration>
    <meta:document-statistic meta:table-count="0" meta:image-count="0" meta:object-count="0" meta:page-count="2" meta:paragraph-count="34" meta:word-count="514" meta:character-count="3299"/>
    <meta:generator>OpenOffice/4.1.5$Unix OpenOffice.org_project/415m1$Build-9789</meta:generator>
  </office:meta>
</office:document-meta>
</file>