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249cm" fo:margin-left="-0.123cm" fo:margin-top="0cm" fo:margin-bottom="0cm" table:align="left" style:writing-mode="lr-tb"/>
    </style:style>
    <style:style style:name="Tabla1.A" style:family="table-column">
      <style:table-column-properties style:column-width="1.482cm"/>
    </style:style>
    <style:style style:name="Tabla1.B" style:family="table-column">
      <style:table-column-properties style:column-width="9.892cm"/>
    </style:style>
    <style:style style:name="Tabla1.C" style:family="table-column">
      <style:table-column-properties style:column-width="2.875cm"/>
    </style:style>
    <style:style style:name="Tabla1.1" style:family="table-row">
      <style:table-row-properties style:keep-together="true" fo:keep-together="auto"/>
    </style:style>
    <style:style style:name="Tabla1.A1" style:family="table-cell">
      <style:table-cell-properties fo:padding-left="0.123cm" fo:padding-right="0.123cm" fo:padding-top="0cm" fo:padding-bottom="0cm" fo:border="0.018cm solid #00000a"/>
    </style:style>
    <style:style style:name="P1" style:family="paragraph" style:parent-style-name="List_20_Paragraph" style:list-style-name="WWNum4">
      <style:paragraph-properties fo:margin-top="0cm" fo:margin-bottom="0cm"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fo:language="es" fo:country="ES" style:font-size-asian="12pt" style:font-name-complex="Calibri1" style:font-size-complex="12pt"/>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name-complex="Calibri1"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complex="Calibri1"/>
    </style:style>
    <style:style style:name="P8"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9" style:family="paragraph" style:parent-style-name="Standard">
      <style:paragraph-properties fo:margin-top="0cm" fo:margin-bottom="0cm" fo:line-height="100%" fo:text-align="justify" style:justify-single-word="false"/>
      <style:text-properties fo:font-size="12pt" fo:language="es" fo:country="ES"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Calibri1" style:font-size-complex="12pt"/>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list-style-name="WWNum4">
      <style:paragraph-properties fo:margin-top="0cm" fo:margin-bottom="0cm" fo:line-height="100%" fo:text-align="justify" style:justify-single-word="false"/>
    </style:style>
    <style:style style:name="P13" style:family="paragraph" style:parent-style-name="Standard">
      <style:paragraph-properties fo:margin-left="1.27cm" fo:margin-right="0cm" fo:margin-top="0cm" fo:margin-bottom="0cm" fo:line-height="100%" fo:text-align="justify" style:justify-single-word="false" fo:text-indent="0cm" style:auto-text-indent="false"/>
      <style:text-properties fo:font-size="12pt" fo:language="es" fo:country="ES" style:font-size-asian="12pt" style:font-size-complex="12pt"/>
    </style:style>
    <style:style style:name="P14" style:family="paragraph" style:parent-style-name="Standard">
      <style:paragraph-properties fo:margin-left="1.27cm" fo:margin-right="0cm" fo:margin-top="0cm" fo:margin-bottom="0cm" fo:line-height="100%" fo:text-align="justify" style:justify-single-word="false" fo:text-indent="0cm" style:auto-text-indent="false"/>
      <style:text-properties fo:font-size="12pt" fo:language="es" fo:country="ES" style:font-size-asian="12pt" style:font-name-complex="Calibri1" style:font-size-complex="12pt"/>
    </style:style>
    <style:style style:name="P15"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16"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language="es" fo:country="ES" style:font-size-asian="12pt" style:font-size-complex="12pt"/>
    </style:style>
    <style:style style:name="T6" style:family="text">
      <style:text-properties fo:font-size="12pt" fo:language="es" fo:country="ES" style:font-size-asian="12pt" style:font-name-complex="Calibri1" style:font-size-complex="12pt"/>
    </style:style>
    <style:style style:name="T7" style:family="text">
      <style:text-properties fo:font-weight="bold" style:font-weight-asian="bold" style:font-name-complex="Calibri1"/>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fo:font-weight="bold" style:font-size-asian="12pt" style:font-weight-asian="bold" style:font-name-complex="Calibri1" style:font-size-complex="12pt"/>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fr1" style:family="graphic" style:parent-style-name="Frame">
      <style:graphic-properties fo:margin-left="0.249cm" fo:margin-right="0.249cm" fo:margin-top="0cm" fo:margin-bottom="0cm" style:wrap="dynamic" style:number-wrapped-paragraphs="no-limit" style:vertical-pos="from-top" style:vertical-rel="page" style:horizontal-pos="from-left" style:horizontal-rel="page-content" fo:padding="0cm" fo:border="none"/>
    </style:style>
    <style:style style:name="fr2" style:family="graphic" style:parent-style-name="Frame">
      <style:graphic-properties fo:margin-left="0.249cm" fo:margin-right="0.249cm" fo:margin-top="0cm" fo:margin-bottom="0cm" style:wrap="dynamic" style:number-wrapped-paragraphs="no-limit" style:vertical-pos="from-top" style:vertical-rel="page"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an text:style-name="T3">CÓMO COMBATIR EL MIEDO ESCÉNICO</text:span></text:p>
      <text:p text:style-name="P3"/>
      <text:p text:style-name="P6"><text:span text:style-name="T1">Para poder manejar el nivel de ansiedad escénica que surge antes de una audición o de un concierto, hemos usado en clase distintos </text:span><text:span text:style-name="T2">tipos de ejercicios </text:span><text:span text:style-name="T1">que ayudan a reducirla: </text:span></text:p>
      <text:p text:style-name="P8"><draw:frame draw:style-name="fr1" draw:name="Marco1" text:anchor-type="paragraph" svg:x="-0.002cm" svg:y="3.812cm" fo:min-width="0.041cm" draw:z-index="0"><draw:text-box fo:min-height="0cm"><text:p text:style-name="Frame_20_contents"/></draw:text-box></draw:frame></text:p>
      <text:p text:style-name="P11"><text:span text:style-name="T4">Respiración y relajación.</text:span><text:span text:style-name="T2"> </text:span></text:p>
      <text:p text:style-name="P8"/>
      <text:p text:style-name="P11"><text:span text:style-name="T2">Los conceptos que deben guiarnos en la realización del ejercicio deben ser muy sencillos: el empleo de la respiración diafragmática, la toma de conciencia de la propia respiración y la búsqueda de la relajación.</text:span></text:p>
      <text:p text:style-name="P11"><text:span text:style-name="T4">Ejercicio:</text:span><text:span text:style-name="T2"> 10 minutos de duración, durante dos días a la semana, de forma colectiva y con música de fondo.</text:span></text:p>
      <text:p text:style-name="P8"/>
      <text:p text:style-name="P11"><text:span text:style-name="T2">En primer lugar, ponemos nuestros pies en el suelo, mantenemos la espalda contra el respaldo de la silla y buscamos una postura cómoda. </text:span></text:p>
      <text:p text:style-name="P11"><text:span text:style-name="T2">Cerramos los ojos y empezamos a inspirar y espirar lentamente. Debemos utilizar la nariz para coger aire y sentir cómo se expande nuestro vientre.</text:span></text:p>
      <text:p text:style-name="P11"><text:span text:style-name="T2">Después usamos la boca para soltar el aire, recordando que no hay que aguantar la respiración y que el cuello, los hombros y las extremidades deben estar relajadas.</text:span></text:p>
      <text:p text:style-name="P7"/>
      <text:p text:style-name="P6"><text:span text:style-name="T9">Desensibilización Sistemática.</text:span></text:p>
      <text:p text:style-name="P11"><draw:frame draw:style-name="fr2" draw:name="Marco2" text:anchor-type="paragraph" svg:x="-0.004cm" svg:y="16.589cm" fo:min-width="0.041cm" draw:z-index="1"><draw:text-box fo:min-height="0cm"><text:p text:style-name="Frame_20_contents"/></draw:text-box></draw:frame><text:span text:style-name="T8">La Desensibilización Sistemática de J. Wolpe, consiste en que el alumno relajado imagine escenas que le provoquen de menos a más ansiedad para aprender a relajarse ante estas escenas de cara al escenario. </text:span></text:p>
      <text:p text:style-name="P11"><text:span text:style-name="T9">Ejercicio:</text:span><text:span text:style-name="T8"> </text:span><text:span text:style-name="T2">15 minutos de duración, durante un día a la semana, de forma colectiva.</text:span></text:p>
      <text:p text:style-name="P8"/>
      <text:list xml:id="list5812054369110937434" text:style-name="WWNum4">
        <text:list-item>
          <text:p text:style-name="P1"><text:span text:style-name="T1">Agrupados </text:span><text:span text:style-name="T5">por parejas, comenzamos a indagar situaciones que a nuestro compañero/a le producen miedo, aunque éste no sea muy intenso ni mucho menos represente un problema.</text:span></text:p>
        </text:list-item>
        <text:list-item>
          <text:p text:style-name="P1"><text:span text:style-name="T5">Una vez identificadas las situaciones, es imprescindible operativizarlas máximamente. De una correcta especificación de los estímulos va a depender que la jerarquía que se pueda extraer sea fiable.</text:span></text:p>
        </text:list-item>
        <text:list-item>
          <text:p text:style-name="P12"><text:span text:style-name="T5">A continuación, procedemos a realizar la jerarquía de miedos. Para ello, utilizamos el siguiente procedimiento. Escríbanse en diferentes fichas o cuartillas cada uno de los estímulos mencionados. Pedimos a nuestra pareja que escoja de todos ellos aquél que le genera mayor ansiedad. Posteriormente, debe escoger aquel otro que le produce menor ansiedad. Con esos dos elementos generamos la escala, atribuyendo un valor de 0 a 100 a cada uno de esos dos estímulos. A partir de ahí, <text:s/>le pedimos a nuestro compañero/a que valore el resto de los elementos.</text:span></text:p>
        </text:list-item>
      </text:list>
      <text:p text:style-name="P13"/>
      <text:p text:style-name="P9"/>
      <text:p text:style-name="P9"><text:bookmark text:name="_GoBack"/><text:soft-page-break/></text:p>
      <text:list xml:id="list2092649655" text:continue-numbering="true" text:style-name="WWNum4">
        <text:list-item>
          <text:p text:style-name="P12"><text:span text:style-name="T6">Una vez que todos los estímulos han sido valorados, repasamos en forma de escala todos los estímulos. El objetivo aquí debe ser establecer una jerarquía que no tenga saltos importantes ni deje ninguno de los niveles de ansiedad sin estímulos. En el caso de que esto ocurra, búsquense nuevos estímulos que puedan completarla y procédase como en el paso anterior.</text:span></text:p>
        </text:list-item>
        <text:list-item>
          <text:p text:style-name="P12"><text:span text:style-name="T6">Repasamos de nuevo la escala para comprobar que han quedado todos los niveles adecuadamente representados. Asimismo, si existiese algún nivel sobrerrepresentado, selecciónese algunos de los estímulos que contribuyen a ese nivel.</text:span></text:p>
        </text:list-item>
        <text:list-item>
          <text:p text:style-name="P12"><text:span text:style-name="T6">Entréguese la jerarquía y una hoja con comentarios sobre la actividad y dificultades surgidas, en su caso.</text:span></text:p>
        </text:list-item>
      </text:list>
      <text:p text:style-name="P14"/>
      <text:p text:style-name="P15"><text:span text:style-name="T6">Podemos utilizar una tabla como ésta.</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text:span text:style-name="T6">Orden</text:span></text:p>
          </table:table-cell>
          <table:table-cell table:style-name="Tabla1.A1" office:value-type="string">
            <text:p text:style-name="P6"><text:span text:style-name="T6">Estímulo</text:span></text:p>
          </table:table-cell>
          <table:table-cell table:style-name="Tabla1.A1" office:value-type="string">
            <text:p text:style-name="P6"><text:span text:style-name="T6">Nivel de ansiedad (0-100)</text:span></text:p>
          </table:table-cell>
        </table:table-row>
        <table:table-row table:style-name="Tabla1.1">
          <table:table-cell table:style-name="Tabla1.A1" office:value-type="string">
            <text:p text:style-name="P6"><text:span text:style-name="T6">1</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2</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3</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4</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5</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6</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7</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8</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9</text:span></text:p>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6"><text:span text:style-name="T6">10</text:span></text:p>
          </table:table-cell>
          <table:table-cell table:style-name="Tabla1.A1" office:value-type="string">
            <text:p text:style-name="P4"/>
          </table:table-cell>
          <table:table-cell table:style-name="Tabla1.A1" office:value-type="string">
            <text:p text:style-name="P4"/>
          </table:table-cell>
        </table:table-row>
      </table:table>
      <text:p text:style-name="P8"/>
      <text:p text:style-name="P8"/>
      <text:p text:style-name="P10"/>
      <text:p text:style-name="P8"/>
      <text:p text:style-name="P10"/>
      <text:p text:style-name="P10"/>
      <text:p text:style-name="P10"/>
      <text:p text:style-name="P10"/>
      <text:p text:style-name="P10"/>
      <text:p text:style-name="P10"/>
      <text:p text:style-name="P10"/>
      <text:p text:style-name="P11"><text:span text:style-name="T4">Hilo de pensamiento positivo.</text:span></text:p>
      <text:p text:style-name="P5"><text:soft-page-break/></text:p>
      <text:p text:style-name="P11"><text:span text:style-name="T4">Ejercicio:</text:span><text:span text:style-name="T2"> 5 minutos de duración, durante dos días a la semana, de forma colectiva.</text:span></text:p>
      <text:p text:style-name="P8"/>
      <text:p text:style-name="P11"><text:span text:style-name="T8">Hay muchas Terapias Cognitivas, todas ellas con el mismo fin, cambiar esquemas negativos por positivos, de manera que el alumno cambie sus pensamientos negativos del escenario por aquellos positivos, agradables y emotivos.</text:span></text:p>
      <text:p text:style-name="P6"><text:span text:style-name="T2">Mantener a raya nuestros pensamientos es una habilidad muy importante para un músico, sobre todo durante una actuación. Mediante la práctica y la diligencia, podemos aprender a enfocarnos en lo que es más importante para tocar mejor.</text:span></text:p>
      <text:p text:style-name="P6"><text:span text:style-name="T2">Interpretamos en clase delante de los/as compañeros/as, la obra de nuestra próxima audición (también se interpreta en casa ante personas que nos pongan nerviosos). A medida que vamos interpretando y comenzamos a sentir que perdemos el foco y nos invaden pensamientos negativos, comenzamos a decir frases internamente. Por ejemplo, podemos utilizar frases como “sigue adelante”, “concéntrate” “puedes hacerlo” o “¿qué está pasando en la música ahora?” Estas frases serán nuestras </text:span><text:span text:style-name="T4">palabras de control</text:span><text:span text:style-name="T2"> para lograr que volvamos a la obra musical y eliminemos nuestros pensamientos negativos.</text:span></text:p>
      <text:p text:style-name="P6"><text:span text:style-name="T4">Concentración en el escenario.</text:span></text:p>
      <text:p text:style-name="P6"><text:span text:style-name="T4">Ejercicio:</text:span><text:span text:style-name="T2"> 5 minutos de duración, durante dos días a la semana, de forma colectiva.</text:span></text:p>
      <text:p text:style-name="P6"><text:span text:style-name="T2">Comenzamos exteriorizando nuestra seguridad mediante nuestra postura al entrar al escenario, con la cabeza alta y los hombros atrás.</text:span></text:p>
      <text:p text:style-name="P6"><text:span text:style-name="T2">Es importante comprender que tenemos el control sobre cómo establecer nuestro tempo y cómo sentirnos en el escenario, por lo que nos tomamos un minuto extra mientras nos concentramos antes de empezar a tocar. </text:span></text:p>
      <text:p text:style-name="P6"><text:span text:style-name="T2">Una vez que encontramos nuestro sitio en el escenario, respiramos profundamente, cerrando los ojos si es necesario. Si realmente nos sentimos nerviosos/as, comenzamos nuestra interpretación con un ritmo más lento del que habíamos planeado.</text:span></text:p>
      <text:p text:style-name="P6"><text:span text:style-name="T2">Cantamos la música en nuestra cabeza, solo algunos compases a un ritmo en el cual <text:s/>nos sintamos cómodos y seguros.</text:span></text:p>
      <text:p text:style-name="P6"><text:span text:style-name="T2">Por último, si somos propensos/as a apresurarnos, conscientemente haremos nuestros movimientos y gestos más grandes para evitar tensarnos y cansarnos.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jp-relatedposts-pos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haring-screen-reader-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jp-relatedposts-post-title" style:family="text" style:parent-style-name="Default_20_Paragraph_20_Font"/>
    <style:style style:name="jp-relatedposts-post-date"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
    </style:style>
    <style:style style:name="ListLabel_20_4" style:display-name="ListLabel 4" style:family="text">
      <style:text-properties fo:font-size="11pt" style:font-size-asian="11pt" style:font-name-complex="F"/>
    </style:style>
    <style:style style:name="ListLabel_20_5" style:display-name="ListLabel 5" style:family="text">
      <style:text-properties fo:font-style="normal" fo:font-weight="bold" style:font-style-asian="normal" style:font-weight-asian="bold"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 text:c="156"/></text:span><text:span text:style-name="MT2">Mª Carmen Smith</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carmen</meta:initial-creator>
    <dc:creator>Maricarmen</dc:creator>
    <meta:editing-cycles>10</meta:editing-cycles>
    <meta:creation-date>2018-05-18T19:57:00</meta:creation-date>
    <dc:date>2018-05-20T00:00:00</dc:date>
    <meta:editing-duration>PT8M31S</meta:editing-duration>
    <meta:generator>OpenOffice/4.1.5$Unix OpenOffice.org_project/415m1$Build-9789</meta:generator>
    <meta:document-statistic meta:table-count="1" meta:image-count="0" meta:object-count="0" meta:page-count="3" meta:paragraph-count="44" meta:word-count="815" meta:character-count="53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