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ÚBRICACUADERNODECLASE" style:family="table">
      <style:table-properties style:width="17cm" table:align="margins"/>
    </style:style>
    <style:style style:name="RÚBRICACUADERNODECLASE.A" style:family="table-column">
      <style:table-column-properties style:column-width="2.833cm" style:rel-column-width="1606*"/>
    </style:style>
    <style:style style:name="RÚBRICACUADERNODECLASE.C" style:family="table-column">
      <style:table-column-properties style:column-width="2.835cm" style:rel-column-width="1607*"/>
    </style:style>
    <style:style style:name="RÚBRICACUADERNODECLASE.A1" style:family="table-cell">
      <style:table-cell-properties fo:padding="0.097cm" fo:border="0.002cm solid #000000"/>
    </style:style>
    <style:style style:name="RÚBRICACUADERNODECLASE.A2" style:family="table-cell">
      <style:table-cell-properties fo:padding="0.097cm" fo:border-left="0.002cm solid #000000" fo:border-right="none" fo:border-top="none" fo:border-bottom="0.002cm solid #000000"/>
    </style:style>
    <style:style style:name="RÚBRICACUADERNODECLASE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ÚBRICACUADERNODECLASE" table:style-name="RÚBRICACUADERNODECLASE">
        <table:table-column table:style-name="RÚBRICACUADERNODECLASE.A" table:number-columns-repeated="2"/>
        <table:table-column table:style-name="RÚBRICACUADERNODECLASE.C"/>
        <table:table-column table:style-name="RÚBRICACUADERNODECLASE.A" table:number-columns-repeated="2"/>
        <table:table-column table:style-name="RÚBRICACUADERNODECLASE.C"/>
        <table:table-row>
          <table:table-cell table:style-name="RÚBRICACUADERNODECLASE.A1" table:number-columns-spanned="6" office:value-type="string">
            <text:p text:style-name="Table_20_Contents">RÚBRICA CUADERNO DE CLASE.</text:p>
            <text:p text:style-name="Table_20_Contents">Alumno: <text:s text:c="111"/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RÚBRICACUADERNODECLASE.A2" office:value-type="string">
            <text:p text:style-name="Table_20_Contents">CRITERIOS</text:p>
          </table:table-cell>
          <table:table-cell table:style-name="RÚBRICACUADERNODECLASE.A2" office:value-type="string">
            <text:p text:style-name="Table_20_Contents">EXCEPCIONAL</text:p>
          </table:table-cell>
          <table:table-cell table:style-name="RÚBRICACUADERNODECLASE.A2" office:value-type="string">
            <text:p text:style-name="Table_20_Contents">ADMIRABLE</text:p>
          </table:table-cell>
          <table:table-cell table:style-name="RÚBRICACUADERNODECLASE.A2" office:value-type="string">
            <text:p text:style-name="Table_20_Contents">ACEPTABLE</text:p>
          </table:table-cell>
          <table:table-cell table:style-name="RÚBRICACUADERNODECLASE.A2" office:value-type="string">
            <text:p text:style-name="Table_20_Contents">AMATEUR</text:p>
          </table:table-cell>
          <table:table-cell table:style-name="RÚBRICACUADERNODECLASE.F2" office:value-type="string">
            <text:p text:style-name="Table_20_Contents">NO INICIADO</text:p>
          </table:table-cell>
        </table:table-row>
        <table:table-row>
          <table:table-cell table:style-name="RÚBRICACUADERNODECLASE.A2" office:value-type="string">
            <text:p text:style-name="P1">ACTIVIDADES DEALIZADAS</text:p>
          </table:table-cell>
          <table:table-cell table:style-name="RÚBRICACUADERNODECLASE.A2" office:value-type="string">
            <text:p text:style-name="Table_20_Contents">Presenta todas las actividades realizadas con los enunciados copiados y autocorregidas</text:p>
          </table:table-cell>
          <table:table-cell table:style-name="RÚBRICACUADERNODECLASE.A2" office:value-type="string">
            <text:p text:style-name="Table_20_Contents">Presenta todas las actividades realizadas pero no todas autocorregidas po no todos los enunciados copiados</text:p>
          </table:table-cell>
          <table:table-cell table:style-name="RÚBRICACUADERNODECLASE.A2" office:value-type="string">
            <text:p text:style-name="Table_20_Contents">Presenta la mitad o menos de las activides normalmente con enunciados y corregidas</text:p>
          </table:table-cell>
          <table:table-cell table:style-name="RÚBRICACUADERNODECLASE.A2" office:value-type="string">
            <text:p text:style-name="Table_20_Contents">Presenta algunas actividades</text:p>
          </table:table-cell>
          <table:table-cell table:style-name="RÚBRICACUADERNODECLASE.F2" office:value-type="string">
            <text:p text:style-name="Table_20_Contents">No presenta casi ninguna activida</text:p>
          </table:table-cell>
        </table:table-row>
        <table:table-row>
          <table:table-cell table:style-name="RÚBRICACUADERNODECLASE.A2" office:value-type="string">
            <text:p text:style-name="Table_20_Contents">ORDEN Y LIMPIEZA</text:p>
          </table:table-cell>
          <table:table-cell table:style-name="RÚBRICACUADERNODECLASE.A2" office:value-type="string">
            <text:p text:style-name="Table_20_Contents">Presentación excelente, según las normas descritas en la agenda, muy cuidada y organizada (fecha, pag y nº de actividad...).Respeta márgenes, la letr es legible y el texto es coherente.</text:p>
          </table:table-cell>
          <table:table-cell table:style-name="RÚBRICACUADERNODECLASE.A2" office:value-type="string">
            <text:p text:style-name="Table_20_Contents">Presentación adecuada y organizada (fech y nº y pag de act) Respeta los márgenes, letra legible y texto coherente</text:p>
          </table:table-cell>
          <table:table-cell table:style-name="RÚBRICACUADERNODECLASE.A2" office:value-type="string">
            <text:p text:style-name="Table_20_Contents">Presentación correcta pero cuida poco la estética y el orden. No siempre respeta los márgenes. A veces la letra es ilegible y el texto presenta incongruencias</text:p>
          </table:table-cell>
          <table:table-cell table:style-name="RÚBRICACUADERNODECLASE.A2" office:value-type="string">
            <text:p text:style-name="Table_20_Contents">Presentación nada elaborada, no cuida la estética, orden y organización confusa </text:p>
          </table:table-cell>
          <table:table-cell table:style-name="RÚBRICACUADERNODECLASE.F2" office:value-type="string">
            <text:p text:style-name="Table_20_Contents">Mala presentación, sucio, desorganizado, incompleto...</text:p>
          </table:table-cell>
        </table:table-row>
        <table:table-row>
          <table:table-cell table:style-name="RÚBRICACUADERNODECLASE.A2" office:value-type="string">
            <text:p text:style-name="Table_20_Contents">EVIDENCIAS DE APRENDIZAJE</text:p>
          </table:table-cell>
          <table:table-cell table:style-name="RÚBRICACUADERNODECLASE.A2" office:value-type="string">
            <text:p text:style-name="Table_20_Contents">Todas las ud trabajadas presentan <text:s/>anotaciones y apuntes de clase, reflexiones...</text:p>
          </table:table-cell>
          <table:table-cell table:style-name="RÚBRICACUADERNODECLASE.A2" office:value-type="string">
            <text:p text:style-name="Table_20_Contents">En la mayoría de las ud presenta anotaciones, apuntes y reflexiones</text:p>
          </table:table-cell>
          <table:table-cell table:style-name="RÚBRICACUADERNODECLASE.A2" office:value-type="string">
            <text:p text:style-name="Table_20_Contents">En lalgunas presenta anotaciones, apuntes y reflexiones</text:p>
          </table:table-cell>
          <table:table-cell table:style-name="RÚBRICACUADERNODECLASE.A2" office:value-type="string">
            <text:p text:style-name="Table_20_Contents">En casi ninguna ud presenta anotaciones, apuntes y reflexiones</text:p>
          </table:table-cell>
          <table:table-cell table:style-name="RÚBRICACUADERNODECLASE.F2" office:value-type="string">
            <text:p text:style-name="Table_20_Contents">No <text:s/>presenta anotaciones, apuntes ni reflexiones.</text:p>
          </table:table-cell>
        </table:table-row>
        <table:table-row>
          <table:table-cell table:style-name="RÚBRICACUADERNODECLASE.A2" office:value-type="string">
            <text:p text:style-name="Table_20_Contents">TÍTULO Y CONTENIDOS DE LA UD</text:p>
          </table:table-cell>
          <table:table-cell table:style-name="RÚBRICACUADERNODECLASE.A2" office:value-type="string">
            <text:p text:style-name="Table_20_Contents">Presenta título de forma clara, ilustrada y creativa. Tiene índice y todos los contenidos de la UD</text:p>
          </table:table-cell>
          <table:table-cell table:style-name="RÚBRICACUADERNODECLASE.A2" office:value-type="string">
            <text:p text:style-name="Table_20_Contents">Presenta título, índice y la mayoría de los contenidos de la UD</text:p>
          </table:table-cell>
          <table:table-cell table:style-name="RÚBRICACUADERNODECLASE.A2" office:value-type="string">
            <text:p text:style-name="Table_20_Contents">Presenta título con algunos contenidos</text:p>
          </table:table-cell>
          <table:table-cell table:style-name="RÚBRICACUADERNODECLASE.A2" office:value-type="string">
            <text:p text:style-name="Table_20_Contents">No presenta título ni la mayoría de los contenidos</text:p>
          </table:table-cell>
          <table:table-cell table:style-name="RÚBRICACUADERNODECLASE.F2" office:value-type="string">
            <text:p text:style-name="Table_20_Contents">No presenta título ni <text:s/>contenidos de la UD</text:p>
          </table:table-cell>
        </table:table-row>
      </table:table>
      <text:p text:style-name="Standard"/>
      <text:p text:style-name="Standard"/>
      <text:p text:style-name="Standard">Profesor: Rafael Rojo Medr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 R</meta:initial-creator>
    <meta:creation-date>2018-06-28T11:11:07</meta:creation-date>
    <meta:generator>OpenOffice/4.1.5$Win32 OpenOffice.org_project/415m1$Build-9789</meta:generator>
    <dc:date>2018-06-28T11:33:08.17</dc:date>
    <dc:creator>Rafa R</dc:creator>
    <meta:editing-duration>PT22M</meta:editing-duration>
    <meta:editing-cycles>2</meta:editing-cycles>
    <meta:document-statistic meta:table-count="1" meta:image-count="0" meta:object-count="0" meta:page-count="1" meta:paragraph-count="33" meta:word-count="263" meta:character-count="1857"/>
  </office:meta>
</office:document-meta>
</file>