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/>
    </style:style>
    <style:style style:name="P4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text-align="center" style:justify-single-word="false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ú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span text:style-name="T4">DIMENSIÓN 1</text:span></text:p>
            <text:p text:style-name="P5"/>
            <text:p text:style-name="P7"><text:span text:style-name="T5">RESULTADOS ALCANZADOS</text:span></text:p>
          </table:table-cell>
          <table:table-cell table:style-name="Tabla1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6">Se han cumplido los objetivos propuesto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7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cumplido los compromisos individuales previstos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6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llevado a cabo las tareas según la planificación recogida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7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Todos/as los miembros han mejorado su conocimiento sobre la temática d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3"/>x</text:p>
          </table:table-cell>
        </table:table-row>
        <table:table-row table:style-name="Tabla1.2">
          <table:table-cell table:style-name="Tabla1.A3" office:value-type="string">
            <text:p text:style-name="P6">Se han cumplido los acuerdos adoptados en las reuniones de grup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3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La metodología planteada en el proyecto (colaborativa) está dando los resultados esperados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9"/>x</text:p>
          </table:table-cell>
        </table:table-row>
        <table:table-row table:style-name="Tabla1.2">
          <table:table-cell table:style-name="Tabla1.A3" office:value-type="string">
            <text:p text:style-name="P6">Las fases del proyecto se han desarrollado según lo planificad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1"/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realizado procesos de c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0"/>x</text:p>
          </table:table-cell>
        </table:table-row>
        <table:table-row table:style-name="Tabla1.2">
          <table:table-cell table:style-name="Tabla1.A3" office:value-type="string">
            <text:p text:style-name="P6">Se han realizado procesos de aut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5"/>x</text:p>
          </table:table-cell>
        </table:table-row>
        <table:table-row table:style-name="Tabla1.2">
          <table:table-cell table:style-name="Tabla1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1.B2" table:number-columns-spanned="3" office:value-type="string">
            <text:p text:style-name="P7"><text:span text:style-name="T2">DIFICULTADES ENCONTRADAS</text:span></text:p>
            <text:p text:style-name="P8"/>
            <text:list xml:id="list2134220799278531567" text:style-name="WWNum1">
              <text:list-item>
                <text:p text:style-name="P1"><text:span text:style-name="T2">Poca formación, metodología y estrategias para educación infantil.</text:span></text:p>
              </text:list-item>
            </text:list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6">DIMENSIÓN 2</text:span></text:p>
            <text:p text:style-name="P3"/>
            <text:p text:style-name="P10"><text:span text:style-name="T9">VALORACIÓN DEL PROCESO, FUNCIONAMIENTO Y ORGANIZACIÓN DEL GRUPO </text:span></text:p>
            <text:p text:style-name="P4"/>
          </table:table-cell>
          <table:table-cell table:style-name="Tabla2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Se ha gestionado el funcionamiento del grupo colaborativ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5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El grupo ha utilizado en sus reuniones dinámicas y estructuras cooperativa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4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Todos los miembros del grupo han asistido al 100% de las reunione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5"/>x</text:p>
          </table:table-cell>
        </table:table-row>
        <table:table-row table:style-name="Tabla2.1">
          <table:table-cell table:style-name="Tabla2.A3" office:value-type="string">
            <text:p text:style-name="P6">Se ha cumplido el <text:s/>calendario de reuniones previsto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1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Se han cumplido los acuerdos adoptados en función de la planificación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22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La participación de todos los miembros del grupo ha sido equilibrada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9"/>x</text:p>
          </table:table-cell>
        </table:table-row>
        <table:table-row table:style-name="Tabla2.1">
          <table:table-cell table:style-name="Tabla2.A3" office:value-type="string">
            <text:p text:style-name="P6">El grupo está muy cohesionado y todos los miembros se apoyan y ayudan mutu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23"/>x</text:p>
          </table:table-cell>
        </table:table-row>
        <table:table-row table:style-name="Tabla2.1">
          <table:table-cell table:style-name="Tabla2.A3" office:value-type="string">
            <text:p text:style-name="P6">Las reuniones del grupo han sido eficaces.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4"/>x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2.B2" table:number-columns-spanned="3" office:value-type="string">
            <text:p text:style-name="P7"><text:span text:style-name="T2">DIFICULTADES ENCONTRADAS</text:span></text:p>
            <text:list xml:id="list845474008" text:continue-numbering="true" text:style-name="WWNum1">
              <text:list-item>
                <text:p text:style-name="P1"><text:span text:style-name="T2">Muy poca orientación para educación infantil. Falta de materiales para llevar a la práctica docente.</text:span></text:p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7"><text:span text:style-name="T2">PROPUESTAS DE MEJORA</text:span></text:p>
            <text:list xml:id="list832986799" text:continue-numbering="true" text:style-name="WWNum1">
              <text:list-item>
                <text:p text:style-name="P1">Creación de materiales para la etapa de educación infantil.</text:p>
              </text:list-item>
            </text:list>
            <text:p text:style-name="P7"><text:soft-page-break/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text:span text:style-name="T6">DIMENSIÓN 3</text:span></text:p>
            <text:p text:style-name="P3"/>
            <text:p text:style-name="P10"><text:span text:style-name="T9">PRODUCCIÓN DE MATERIALES </text:span></text:p>
            <text:p text:style-name="P4"/>
          </table:table-cell>
          <table:table-cell table:style-name="Tabla3.A1" table:number-rows-spanned="2" office:value-type="string">
            <text:p text:style-name="P7"><text:span text:style-name="T6">EXCELENTE</text:span></text:p>
            <text:p text:style-name="P6"><text:span text:style-name="T7">Los materiales leídos han sido todos los propuestos <text:s/>y con un alto grado de comentarios entre el profesorado. Los <text:s/>producidos muy numerosos. Ambos con alto grado de calidad y originalidad, respondiendo ambos a las expectativas esperadas por el grupo</text:span></text:p>
          </table:table-cell>
          <table:table-cell table:style-name="Tabla3.A1" table:number-rows-spanned="2" office:value-type="string">
            <text:p text:style-name="P7"><text:span text:style-name="T6">BIEN</text:span></text:p>
            <text:p text:style-name="P6"><text:span text:style-name="T7">Los materiales leídos han <text:s/>sido parte de los propuestos <text:s/>y con un grado medio de comentarios entre el profesorado. Los <text:s/>producidos han sido algunos. Ambos con un grado medio de <text:s/>calidad 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7"><text:span text:style-name="T6">MEJORABLE</text:span></text:p>
            <text:p text:style-name="P6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6">Se han analizado al menos 3 documentos, artículos o capítulos de libr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5"/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Número de lecturas realizada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21"/>x</text:p>
          </table:table-cell>
        </table:table-row>
        <table:table-row table:style-name="Tabla3.2">
          <table:table-cell table:style-name="Tabla3.A3" office:value-type="string">
            <text:p text:style-name="P6">Se han comentado en las reuniones del grupo o en el foro los documentos leíd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3"/>--------------</text:p>
          </table:table-cell>
        </table:table-row>
        <table:table-row table:style-name="Tabla3.2">
          <table:table-cell table:style-name="Tabla3.A3" office:value-type="string">
            <text:p text:style-name="P6">Se han elaborado al menos tres tareas para la transferencia al aula con el alumnado</text:p>
          </table:table-cell>
          <table:table-cell table:style-name="Tabla3.B2" office:value-type="string">
            <text:p text:style-name="P6"><text:s text:c="6"/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Se han elaborado materiales en cualquier soporte: papel, audiovisual, <text:soft-page-break/>digital..., para el</text:p>
          </table:table-cell>
          <table:table-cell table:style-name="Tabla3.B2" office:value-type="string">
            <text:p text:style-name="P6"><text:s text:c="13"/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son variados en cuanto a cantidad, calidad y originalidad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8"/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responden a las expectativas del 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6"/>x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3.B2" table:number-columns-spanned="3" office:value-type="string">
            <text:p text:style-name="P7"><text:span text:style-name="T2">DIFICULTADES ENCONTRADAS</text:span></text:p>
            <text:list xml:id="list1459713877" text:continue-numbering="true" text:style-name="WWNum1">
              <text:list-item>
                <text:p text:style-name="P1"><text:span text:style-name="T2">Se realizan exposiciones orales sobre los distintos temas trabajados.</text:span></text:p>
              </text:list-item>
              <text:list-item>
                <text:p text:style-name="P1"><text:span text:style-name="T2">Lectura de cuentos y preguntas sobre ellos para la compresión de los mismos.</text:span></text:p>
              </text:list-item>
              <text:list-item>
                <text:p text:style-name="P1"><text:span text:style-name="T2">Recitado y aprendizaje de poesías.</text:span></text:p>
              </text:list-item>
              <text:list-item>
                <text:p text:style-name="P1"><text:span text:style-name="T2">Juegos utilizando retahílas, trabalenguas….</text:span></text:p>
              </text:list-item>
              <text:list-item>
                <text:p text:style-name="P1"><text:span text:style-name="T2">Creación colectiva <text:s/>de cuentos a partir de fórmulas como que pasaría si…..</text:span></text:p>
              </text:list-item>
              <text:list-item>
                <text:p text:style-name="P1"><text:span text:style-name="T2">Creación colectiva de un cómic de zipi y zape para la conmemoración del día del libro ( tamaño papel continuo)</text:span></text:p>
              </text:list-item>
              <text:list-item>
                <text:p text:style-name="P1"><text:span text:style-name="T2">Juegos de descripción de objetos ( la caja de las adivinanzas) atendiendo a distintas características, propiedades, utilidades…. y los demás tienen que averiguar de que se trata.</text:span></text:p>
              </text:list-item>
              <text:list-item>
                <text:p text:style-name="P1"><text:span text:style-name="T2">Diálogos sobre la vida cotidiana teniendo en cuenta la secuencia temporal de los hechos.</text:span></text:p>
              </text:list-item>
              <text:list-item>
                <text:p text:style-name="P1"><text:span text:style-name="T2">Inventar frases a partir de una palabra dada ( escritura de la misma), dramatizarla.</text:span></text:p>
              </text:list-item>
            </text:list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ext:soft-page-break/>
        <table:table-row table:style-name="Tabla4.1">
          <table:table-cell table:style-name="Tabla4.A1" office:value-type="string">
            <text:p text:style-name="P2"><text:span text:style-name="T6">DIMENSIÓN 4</text:span></text:p>
            <text:p text:style-name="P3"/>
            <text:p text:style-name="P10"><text:span text:style-name="T9">USO Y UTILIDAD DE LA PLATAFORMA COLABOR@ </text:span></text:p>
            <text:p text:style-name="P4"/>
          </table:table-cell>
          <table:table-cell table:style-name="Tabla4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">Se han subido los compromisos individuales.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8"/>x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Se ha subido la memoria de progreso.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7"/>x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Las carpetas de documentos han servido al grupo para compartir materiales y como</text:p>
            <text:p text:style-name="P6">repositorio de los mismos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2"/>x</text:p>
          </table:table-cell>
        </table:table-row>
        <table:table-row table:style-name="Tabla4.3">
          <table:table-cell table:style-name="Tabla4.A3" office:value-type="string">
            <text:p text:style-name="P6">En caso de que hubiera sido necesario, el foro ha sido una herramienta útil para fomentar el debate sobre temáticas abordadas por el grupo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4"/>x</text:p>
          </table:table-cell>
        </table:table-row>
        <table:table-row table:style-name="Tabla4.3">
          <table:table-cell table:style-name="Tabla4.A3" office:value-type="string">
            <text:p text:style-name="P6">En su caso, e<text:bookmark text:name="_GoBack"/>l blog ha sido una herramienta útil para colocar enlaces a páginas y portales sobre la temática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7"/></text:p>
            <text:p text:style-name="P6"><text:s text:c="4"/>x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4.B2" table:number-columns-spanned="3" office:value-type="string">
            <text:p text:style-name="P7"><text:span text:style-name="T2">DIFICULTADES ENCONTRADAS</text:span></text:p>
            <text:list xml:id="list1061940250" text:continue-numbering="true" text:style-name="WWNum1">
              <text:list-item>
                <text:p text:style-name="P1"><text:span text:style-name="T2">No se ha utilizado el foro puesto que no hay nada de interés para educación infantil.</text:span></text:p>
              </text:list-item>
            </text:list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"><text:span text:style-name="T6">DIMENSIÓN 5</text:span></text:p>
            <text:p text:style-name="P3"/>
            <text:p text:style-name="P10"><text:span text:style-name="T9">PROYECCIÓN EN LA PRÁCTICA DOCENTE </text:span></text:p>
            <text:p text:style-name="P4"/>
          </table:table-cell>
          <table:table-cell table:style-name="Tabla5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>El trabajo del grupo ha supuesto un cambio positivo e innovador en las prácticas de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0"/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El trabajo del grupo ha modificado la metodología de trabajo con el alumnado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1"/>x</text:p>
          </table:table-cell>
        </table:table-row>
        <table:table-row table:style-name="Tabla5.3">
          <table:table-cell table:style-name="Tabla5.A3" office:value-type="string">
            <text:p text:style-name="P6">El trabajo en el grupo ha tenido repercusiones en la organización de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1"/>x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A3" office:value-type="string">
            <text:p text:style-name="P6">Se han aplicado en el aula todas aquellas tareas que se han diseñado para su transferencia a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  <text:p text:style-name="P6"><text:s text:c="12"/>x</text:p>
          </table:table-cell>
        </table:table-row>
        <table:table-row table:style-name="Tabla5.3">
          <table:table-cell table:style-name="Tabla5.A3" office:value-type="string">
            <text:p text:style-name="P6">El alumnado se muestra satisfecho con las actuaciones aplicadas a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6"/>x</text:p>
          </table:table-cell>
          <table:table-cell table:style-name="Tabla5.B2" office:value-type="string">
            <text:p text:style-name="P6"/>
          </table:table-cell>
        </table:table-row>
        <table:table-row table:style-name="Tabla5.8">
          <table:table-cell table:style-name="Tabla5.A3" office:value-type="string">
            <text:p text:style-name="P6">Se han utilizado los diferentes materiales elaborados como parte de la programación de aula.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  <text:p text:style-name="P6"><text:s text:c="12"/>x</text:p>
          </table:table-cell>
        </table:table-row>
        <table:table-row table:style-name="Tabla5.3">
          <table:table-cell table:style-name="Tabla5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5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7"><text:span text:style-name="T2">PROPUESTAS DE MEJORA</text:span></text:p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"><text:span text:style-name="T6">DIMENSIÓN 6</text:span></text:p>
            <text:p text:style-name="P3"/>
            <text:p text:style-name="P10"><text:span text:style-name="T9">IMPLICACIÓN EN ACTIVIDADES FORMATIVAS </text:span></text:p>
            <text:p text:style-name="P4"/>
          </table:table-cell>
          <table:table-cell table:style-name="Tabla6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6">Se han diseñado acciones formativas 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0"/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Se ha asistido a todas las acciones formativas diseñadas en el centr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5"/>x</text:p>
          </table:table-cell>
        </table:table-row>
        <table:table-row table:style-name="Tabla6.3">
          <table:table-cell table:style-name="Tabla6.A3" office:value-type="string">
            <text:p text:style-name="P6">El grupo o algunos/as de sus miembros han asistido a actividades formativas sobre su temática fuera del centro.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  <text:p text:style-name="P6"><text:s text:c="8"/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Los conocimientos adquiridos en la formación los han comunicado al grup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El grupo mantiene contactos en Red con otros grupos de su temática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8"/>x</text:p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1"/>x</text:p>
          </table:table-cell>
        </table:table-row>
        <text:soft-page-break/>
        <table:table-row table:style-name="Tabla6.9">
          <table:table-cell table:style-name="Tabla6.A3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B2" office:value-type="string">
            <text:p text:style-name="P7"><text:span text:style-name="T2">PRINCIPALES LOGROS</text:span></text:p>
            <text:p text:style-name="P6"/>
            <text:p text:style-name="P6"/>
            <text:p text:style-name="P6"/>
            <text:p text:style-name="P6"/>
          </table:table-cell>
          <table:table-cell table:style-name="Tabla6.B2" table:number-columns-spanned="3" office:value-type="string">
            <text:p text:style-name="P7"><text:span text:style-name="T2">DIFICULTADES ENCONTRADAS</text:span>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7"><text:span text:style-name="T2">PROPUESTAS DE MEJORA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aría del Mar Cazalla</dc:creator>
    <meta:editing-cycles>4</meta:editing-cycles>
    <meta:creation-date>2018-05-17T09:12:00</meta:creation-date>
    <dc:date>2018-05-21T15:24:00</dc:date>
    <meta:editing-duration>PT21S</meta:editing-duration>
    <meta:generator>OpenOffice/4.1.5$Unix OpenOffice.org_project/415m1$Build-9789</meta:generator>
    <meta:document-statistic meta:table-count="6" meta:image-count="0" meta:object-count="0" meta:page-count="9" meta:paragraph-count="169" meta:word-count="1282" meta:character-count="8318"/>
    <meta:user-defined meta:name="AppVersion">12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