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ad57" officeooo:paragraph-rsid="001aad57"/>
    </style:style>
    <style:style style:name="P2" style:family="paragraph" style:parent-style-name="Standard">
      <style:text-properties fo:font-weight="bold" officeooo:rsid="001aad57" officeooo:paragraph-rsid="001aad57" style:font-weight-asian="bold" style:font-weight-complex="bold"/>
    </style:style>
    <style:style style:name="P3" style:family="paragraph" style:parent-style-name="Standard">
      <style:text-properties fo:font-weight="bold" officeooo:rsid="001bfc2e" officeooo:paragraph-rsid="001bfc2e" style:font-weight-asian="bold" style:font-weight-complex="bold"/>
    </style:style>
    <style:style style:name="P4" style:family="paragraph" style:parent-style-name="Standard">
      <style:text-properties fo:font-weight="normal" officeooo:rsid="001aad57" officeooo:paragraph-rsid="001aad57" style:font-weight-asian="normal" style:font-weight-complex="normal"/>
    </style:style>
    <style:style style:name="P5" style:family="paragraph" style:parent-style-name="Standard">
      <style:text-properties fo:font-weight="normal" officeooo:rsid="001bfc2e" officeooo:paragraph-rsid="001bfc2e" style:font-weight-asian="normal" style:font-weight-complex="normal"/>
    </style:style>
    <style:style style:name="T1" style:family="text">
      <style:text-properties officeooo:rsid="001bfc2e"/>
    </style:style>
    <style:style style:name="T2" style:family="text">
      <style:text-properties officeooo:rsid="001cbf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2">MEMORIA DE PROGRESO DE MARÍA TERESA MOZAS MORAL.</text:span></text:p>
      <text:p text:style-name="P1"/>
      <text:p text:style-name="P2">Teatro sobre el cómic.</text:p>
      <text:p text:style-name="P1"/>
      <text:p text:style-name="P1">Con motivo del día del libro que se celebra en el pueblo entre los cuatro colegios, he escrito un teatro, el cual ha sido representado por dos niños nuestro colegio definiendo la palabra cómic.</text:p>
      <text:p text:style-name="P1"/>
      <text:p text:style-name="P1">Además de divertirse mucho, aprendieron que las palabra tienen muchos significados y que algunas veces usamos palabras de otros idiomas teniendo palabras españolas que definen lo mismp.</text:p>
      <text:p text:style-name="P1">Les sirvió para desarrollar la expresión oral y perder el miedo a hablar en público, ya que lo hicieron delante de toda la comunidad educativa del pueblo.</text:p>
      <text:p text:style-name="P1"/>
      <text:p text:style-name="P2">Visita al museo Manuel Moral en Torredelcampo.</text:p>
      <text:p text:style-name="P2"/>
      <text:p text:style-name="P4">Los alumnos de 3º de primaria visitaron el museo Manuel Moral de la localidad, donde reforzaron los conocimientos previos que se hab<text:span text:style-name="T1">í</text:span>an dado en clase. La tarea final fue escribir un resumen de la experiencia de la visita junto con la vida y obra del a<text:span text:style-name="T1">u</text:span>tor torrecampeño.</text:p>
      <text:p text:style-name="P4"/>
      <text:p text:style-name="P4">Se trabajó tanto la expresión oral con la visualización de videos <text:s/>y fotos y comentarios de los mismos como la expresión escrita con la realización de los trabajos.</text:p>
      <text:p text:style-name="P4"/>
      <text:p text:style-name="P4"/>
      <text:p text:style-name="P3">III certamen de flamenco infantil del colegio Príncipe Felipe.</text:p>
      <text:p text:style-name="P3"/>
      <text:p text:style-name="P3"/>
      <text:p text:style-name="P5">Este año se ha dedicado a los cantaores de nuestro pueblo por conservar la tradición oral del flamenco.</text:p>
      <text:p text:style-name="P5"/>
      <text:p text:style-name="P5">Se ha estudiado a Federico García Lorca y se ha estudiado su obra, se ha recitado poesías el autor y se han cantado coplas de su recopilación .</text:p>
      <text:p text:style-name="P5"/>
      <text:p text:style-name="P5">Este año han participado además de los alumnos de cante flamenco del colegio junto con su profesora , los alumnos y alumnas de 3º, 4º y 5º. Además para dicho acto han participado Javier Campillo, Valentín Cano, Mariana Parras, Eva Rojo, Lorena Macías y María Teresa Mozas.</text:p>
      <text:p text:style-name="P4"/>
      <text:p text:style-name="P5"><text:span text:style-name="T2">T</text:span>odos los maestros y maestras del colegio han trabajado a Lorca <text:span text:style-name="T2">en el colegio</text:span>. Pretendemos acercar la literatura de tradición oral y el flamenco que muchas veces van unidos.</text:p>
      <text:p text:style-name="P4"/>
      <text:p text:style-name="P2"/>
      <text:p text:style-name="P2"/>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9:33:00.372000000</meta:creation-date>
    <dc:date>2018-05-31T19:57:30.602000000</dc:date>
    <meta:editing-duration>PT2M19S</meta:editing-duration>
    <meta:editing-cycles>1</meta:editing-cycles>
    <meta:document-statistic meta:table-count="0" meta:image-count="0" meta:object-count="0" meta:page-count="1" meta:paragraph-count="14" meta:word-count="313" meta:character-count="1836" meta:non-whitespace-character-count="1533"/>
    <meta:generator>LibreOffice/6.0.0.3$Windows_X86_64 LibreOffice_project/64a0f66915f38c6217de274f0aa8e15618924765</meta:generator>
  </office:meta>
</office:document-meta>
</file>