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WenQuanYi Micro Hei" svg:font-family="WenQuanYi Micro Hei" style:font-family-generic="system" style:font-pitch="variable"/>
    <style:font-face style:name="Lohit Hindi" svg:font-family="Lohit Hindi" style:font-family-generic="system"/>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style:font-name="Times New Roman" fo:font-size="13pt" style:font-size-asian="13pt" style:font-size-complex="13pt"/>
    </style:style>
    <style:style style:name="P2" style:parent-style-name="Standard" style:family="paragraph">
      <style:text-properties style:font-name="Times New Roman" fo:font-size="13pt" style:font-size-asian="13pt" style:font-size-complex="13pt"/>
    </style:style>
    <style:style style:name="T3" style:parent-style-name="Fuentedepárrafopredeter." style:family="text">
      <style:text-properties style:font-name="Times New Roman" fo:font-weight="bold" style:font-weight-asian="bold" style:font-weight-complex="bold" fo:font-size="13pt" style:font-size-asian="13pt" style:font-size-complex="13pt"/>
    </style:style>
    <style:style style:name="T4" style:parent-style-name="Fuentedepárrafopredeter." style:family="text">
      <style:text-properties style:font-name="Times New Roman" fo:font-size="13pt" style:font-size-asian="13pt" style:font-size-complex="13pt"/>
    </style:style>
    <style:style style:name="T5" style:parent-style-name="Fuentedepárrafopredeter." style:family="text">
      <style:text-properties style:font-name="Times New Roman" fo:font-size="13pt" style:font-size-asian="13pt" style:font-size-complex="13pt"/>
    </style:style>
    <style:style style:name="S1" style:family="section">
      <style:section-properties fo:margin-left="0in" fo:margin-right="0in" style:writing-mode="lr-tb"/>
    </style:style>
    <style:style style:name="P6" style:parent-style-name="Standard" style:family="paragraph">
      <style:text-properties style:font-name="Times New Roman" fo:font-size="13pt" style:font-size-asian="13pt" style:font-size-complex="13pt"/>
    </style:style>
    <style:style style:name="P7" style:parent-style-name="Standard" style:family="paragraph">
      <style:text-properties style:font-name="Times New Roman" fo:font-size="13pt" style:font-size-asian="13pt" style:font-size-complex="13pt"/>
    </style:style>
    <style:style style:name="P8" style:parent-style-name="Standard" style:family="paragraph">
      <style:text-properties style:font-name="Times New Roman" fo:font-size="13pt" style:font-size-asian="13pt" style:font-size-complex="13pt"/>
    </style:style>
    <style:style style:name="P9" style:parent-style-name="Standard" style:family="paragraph">
      <style:text-properties style:font-name="Times New Roman" fo:font-size="13pt" style:font-size-asian="13pt" style:font-size-complex="13pt"/>
    </style:style>
    <style:style style:name="P10" style:parent-style-name="Standard" style:family="paragraph">
      <style:text-properties style:font-name="Times New Roman" fo:font-size="13pt" style:font-size-asian="13pt" style:font-size-complex="13pt"/>
    </style:style>
    <style:style style:name="P11" style:parent-style-name="Standard" style:family="paragraph">
      <style:text-properties style:font-name="Times New Roman" fo:font-size="13pt" style:font-size-asian="13pt" style:font-size-complex="13pt"/>
    </style:style>
    <style:style style:name="P12" style:parent-style-name="Standard" style:family="paragraph">
      <style:text-properties style:font-name="Times New Roman" fo:font-size="13pt" style:font-size-asian="13pt" style:font-size-complex="13pt"/>
    </style:style>
    <style:style style:name="P13" style:parent-style-name="Standard" style:family="paragraph">
      <style:text-properties style:font-name="Times New Roman" fo:font-size="13pt" style:font-size-asian="13pt" style:font-size-complex="13pt"/>
    </style:style>
    <style:style style:name="P14" style:parent-style-name="Standard" style:family="paragraph">
      <style:text-properties style:font-name="Times New Roman" fo:font-size="13pt" style:font-size-asian="13pt" style:font-size-complex="13pt"/>
    </style:style>
    <style:style style:name="P15" style:parent-style-name="Standard" style:family="paragraph">
      <style:text-properties style:font-name="Times New Roman" fo:font-size="13pt" style:font-size-asian="13pt" style:font-size-complex="13pt"/>
    </style:style>
    <style:style style:name="P16" style:parent-style-name="Standard" style:family="paragraph">
      <style:text-properties style:font-name="Times New Roman" fo:font-size="13pt" style:font-size-asian="13pt" style:font-size-complex="13pt"/>
    </style:style>
    <style:style style:name="P17" style:parent-style-name="Standard" style:family="paragraph">
      <style:text-properties style:font-name="Times New Roman" fo:font-size="13pt" style:font-size-asian="13pt" style:font-size-complex="13pt"/>
    </style:style>
    <style:style style:name="P18" style:parent-style-name="Standard" style:family="paragraph">
      <style:text-properties style:font-name="Times New Roman" fo:font-size="13pt" style:font-size-asian="13pt" style:font-size-complex="13pt"/>
    </style:style>
    <style:style style:name="S2" style:family="section">
      <style:section-properties fo:margin-left="0in" fo:margin-right="0in" style:writing-mode="lr-tb"/>
    </style:style>
    <style:style style:name="P19" style:parent-style-name="Standard" style:family="paragraph">
      <style:text-properties style:font-name="Times New Roman" fo:font-size="13pt" style:font-size-asian="13pt" style:font-size-complex="13pt"/>
    </style:style>
    <style:style style:name="S3" style:family="section">
      <style:section-properties fo:margin-left="0in" fo:margin-right="0in" style:writing-mode="lr-tb"/>
    </style:style>
    <style:style style:name="P20" style:parent-style-name="Standard" style:family="paragraph">
      <style:text-properties style:font-name="Times New Roman" fo:font-size="13pt" style:font-size-asian="13pt" style:font-size-complex="13pt"/>
    </style:style>
    <style:style style:name="P21" style:parent-style-name="Standard" style:family="paragraph">
      <style:text-properties style:font-name="Times New Roman" fo:font-size="13pt" style:font-size-asian="13pt" style:font-size-complex="13pt"/>
    </style:style>
    <style:style style:name="P22" style:parent-style-name="Standard" style:family="paragraph">
      <style:text-properties style:font-name="Times New Roman" fo:font-size="13pt" style:font-size-asian="13pt" style:font-size-complex="13pt"/>
    </style:style>
    <style:style style:name="P23" style:parent-style-name="Standard" style:family="paragraph">
      <style:text-properties style:font-name="Times New Roman" fo:font-size="13pt" style:font-size-asian="13pt" style:font-size-complex="13pt"/>
    </style:style>
    <style:style style:name="P24" style:parent-style-name="Standard" style:family="paragraph">
      <style:text-properties style:font-name="Times New Roman" fo:font-size="13pt" style:font-size-asian="13pt" style:font-size-complex="13pt"/>
    </style:style>
    <style:style style:name="P25" style:parent-style-name="Standard" style:family="paragraph">
      <style:text-properties style:font-name="Times New Roman" fo:font-size="13pt" style:font-size-asian="13pt" style:font-size-complex="13pt"/>
    </style:style>
    <style:style style:name="P26" style:parent-style-name="Standard" style:family="paragraph">
      <style:text-properties style:font-name="Times New Roman" fo:font-size="13pt" style:font-size-asian="13pt" style:font-size-complex="13pt"/>
    </style:style>
    <style:style style:name="P27" style:parent-style-name="Standard" style:family="paragraph">
      <style:text-properties style:font-name="Times New Roman" fo:font-size="13pt" style:font-size-asian="13pt" style:font-size-complex="13pt"/>
    </style:style>
    <style:style style:name="P28" style:parent-style-name="Standard" style:family="paragraph">
      <style:text-properties style:font-name="Times New Roman" fo:font-size="13pt" style:font-size-asian="13pt" style:font-size-complex="13pt"/>
    </style:style>
    <style:style style:name="P29" style:parent-style-name="Standard" style:family="paragraph">
      <style:text-properties style:font-name="Times New Roman" fo:font-size="13pt" style:font-size-asian="13pt" style:font-size-complex="13pt"/>
    </style:style>
    <style:style style:name="P30" style:parent-style-name="Standard" style:family="paragraph">
      <style:text-properties style:font-name="Times New Roman" fo:font-size="13pt" style:font-size-asian="13pt" style:font-size-complex="13pt"/>
    </style:style>
    <style:style style:name="P31" style:parent-style-name="Standard" style:family="paragraph">
      <style:text-properties style:font-name="Times New Roman" fo:font-size="13pt" style:font-size-asian="13pt" style:font-size-complex="13pt"/>
    </style:style>
    <style:style style:name="P32" style:parent-style-name="Standard" style:family="paragraph">
      <style:text-properties style:font-name="Times New Roman" fo:font-size="13pt" style:font-size-asian="13pt" style:font-size-complex="13pt"/>
    </style:style>
    <style:style style:name="P33" style:parent-style-name="Standard" style:family="paragraph">
      <style:text-properties style:font-name="Times New Roman" fo:font-size="13pt" style:font-size-asian="13pt" style:font-size-complex="13pt"/>
    </style:style>
    <style:style style:name="P34" style:parent-style-name="Standard" style:family="paragraph">
      <style:text-properties style:font-name="Times New Roman" fo:font-size="13pt" style:font-size-asian="13pt" style:font-size-complex="13pt"/>
    </style:style>
    <style:style style:name="P35" style:parent-style-name="Standard" style:family="paragraph">
      <style:text-properties style:font-name="Times New Roman" fo:font-size="13pt" style:font-size-asian="13pt" style:font-size-complex="13pt"/>
    </style:style>
    <style:style style:name="P36" style:parent-style-name="Standard" style:family="paragraph">
      <style:text-properties style:font-name="Times New Roman" fo:font-size="13pt" style:font-size-asian="13pt" style:font-size-complex="13pt"/>
    </style:style>
    <style:style style:name="P37" style:parent-style-name="Standard" style:family="paragraph">
      <style:text-properties style:font-name="Times New Roman" fo:font-size="13pt" style:font-size-asian="13pt" style:font-size-complex="13pt"/>
    </style:style>
    <style:style style:name="P38" style:parent-style-name="Standard" style:family="paragraph">
      <style:text-properties style:font-name="Times New Roman" fo:font-size="13pt" style:font-size-asian="13pt" style:font-size-complex="13pt"/>
    </style:style>
    <style:style style:name="P39" style:parent-style-name="Standard" style:family="paragraph">
      <style:text-properties style:font-name="Times New Roman" fo:font-size="13pt" style:font-size-asian="13pt" style:font-size-complex="13pt"/>
    </style:style>
    <style:style style:name="P40" style:parent-style-name="Standard" style:family="paragraph">
      <style:text-properties style:font-name="Times New Roman" fo:font-size="13pt" style:font-size-asian="13pt" style:font-size-complex="13pt"/>
    </style:style>
    <style:style style:name="P41" style:parent-style-name="Standard" style:family="paragraph">
      <style:text-properties style:font-name="Times New Roman" fo:font-size="13pt" style:font-size-asian="13pt" style:font-size-complex="13pt"/>
    </style:style>
    <style:style style:name="P42" style:parent-style-name="Standard" style:family="paragraph">
      <style:text-properties style:font-name="Times New Roman" fo:font-size="13pt" style:font-size-asian="13pt" style:font-size-complex="13pt"/>
    </style:style>
    <style:style style:name="P43" style:parent-style-name="Standard" style:family="paragraph">
      <style:text-properties style:font-name="Times New Roman" fo:font-size="13pt" style:font-size-asian="13pt" style:font-size-complex="13pt"/>
    </style:style>
    <style:style style:name="P44" style:parent-style-name="Standard" style:family="paragraph">
      <style:text-properties style:font-name="Times New Roman" fo:font-size="13pt" style:font-size-asian="13pt" style:font-size-complex="13pt"/>
    </style:style>
    <style:style style:name="S4" style:family="section">
      <style:section-properties fo:margin-left="0in" fo:margin-right="0in" style:writing-mode="lr-tb"/>
    </style:style>
    <style:style style:name="P45" style:parent-style-name="Standard" style:family="paragraph">
      <style:text-properties style:font-name="Times New Roman" fo:font-size="13pt" style:font-size-asian="13pt" style:font-size-complex="13pt"/>
    </style:style>
    <style:style style:name="P46" style:parent-style-name="Standard" style:family="paragraph">
      <style:text-properties style:font-name="Times New Roman" fo:font-size="13pt" style:font-size-asian="13pt" style:font-size-complex="13pt"/>
    </style:style>
    <style:style style:name="P47" style:parent-style-name="Standard" style:family="paragraph">
      <style:text-properties style:font-name="Times New Roman" fo:font-size="13pt" style:font-size-asian="13pt" style:font-size-complex="13pt"/>
    </style:style>
    <style:style style:name="P48" style:parent-style-name="Standard" style:family="paragraph">
      <style:text-properties style:font-name="Times New Roman" fo:font-size="13pt" style:font-size-asian="13pt" style:font-size-complex="13pt"/>
    </style:style>
    <style:style style:name="P49" style:parent-style-name="Standard" style:family="paragraph">
      <style:text-properties style:font-name="Times New Roman" fo:font-size="13pt" style:font-size-asian="13pt" style:font-size-complex="13pt"/>
    </style:style>
    <style:style style:name="P50" style:parent-style-name="Standard" style:family="paragraph">
      <style:text-properties style:font-name="Times New Roman" fo:font-size="13pt" style:font-size-asian="13pt" style:font-size-complex="13pt"/>
    </style:style>
    <style:style style:name="P51" style:parent-style-name="Standard" style:family="paragraph">
      <style:text-properties style:font-name="Times New Roman" fo:font-size="13pt" style:font-size-asian="13pt" style:font-size-complex="13pt"/>
    </style:style>
    <style:style style:name="P52" style:parent-style-name="Standard" style:family="paragraph">
      <style:text-properties style:font-name="Times New Roman" fo:font-size="13pt" style:font-size-asian="13pt" style:font-size-complex="13pt"/>
    </style:style>
    <style:style style:name="P53" style:parent-style-name="Standard" style:family="paragraph">
      <style:text-properties style:font-name="Times New Roman" fo:font-size="13pt" style:font-size-asian="13pt" style:font-size-complex="13pt"/>
    </style:style>
    <style:style style:name="P54" style:parent-style-name="Standard" style:family="paragraph">
      <style:text-properties style:font-name="Times New Roman" fo:font-size="13pt" style:font-size-asian="13pt" style:font-size-complex="13pt"/>
    </style:style>
    <style:style style:name="P55" style:parent-style-name="Standard" style:family="paragraph">
      <style:text-properties style:font-name="Times New Roman" fo:font-size="13pt" style:font-size-asian="13pt" style:font-size-complex="13pt"/>
    </style:style>
    <style:style style:name="P56" style:parent-style-name="Standard" style:family="paragraph">
      <style:text-properties style:font-name="Times New Roman" fo:font-size="13pt" style:font-size-asian="13pt" style:font-size-complex="13pt"/>
    </style:style>
    <style:style style:name="P57" style:parent-style-name="Standard" style:family="paragraph">
      <style:text-properties style:font-name="Times New Roman" fo:font-size="13pt" style:font-size-asian="13pt" style:font-size-complex="13pt"/>
    </style:style>
    <style:style style:name="S5" style:family="section">
      <style:section-properties fo:margin-left="0in" fo:margin-right="0in" style:writing-mode="lr-tb"/>
    </style:style>
    <style:style style:name="P58" style:parent-style-name="Standard" style:family="paragraph">
      <style:text-properties style:font-name="Times New Roman" fo:font-size="13pt" style:font-size-asian="13pt" style:font-size-complex="13pt"/>
    </style:style>
    <style:style style:name="P59" style:parent-style-name="Standard" style:family="paragraph">
      <style:text-properties style:font-name="Times New Roman" fo:font-size="13pt" style:font-size-asian="13pt" style:font-size-complex="13pt"/>
    </style:style>
    <style:style style:name="P60" style:parent-style-name="Standard" style:family="paragraph">
      <style:text-properties style:font-name="Times New Roman" fo:font-size="13pt" style:font-size-asian="13pt" style:font-size-complex="13pt"/>
    </style:style>
    <style:style style:name="P61" style:parent-style-name="Standard" style:family="paragraph">
      <style:text-properties style:font-name="Times New Roman" fo:font-size="13pt" style:font-size-asian="13pt" style:font-size-complex="13pt"/>
    </style:style>
    <style:style style:name="P62" style:parent-style-name="Standard" style:family="paragraph">
      <style:text-properties style:font-name="Times New Roman" fo:font-size="13pt" style:font-size-asian="13pt" style:font-size-complex="13pt"/>
    </style:style>
    <style:style style:name="P63" style:parent-style-name="Standard" style:family="paragraph">
      <style:text-properties style:font-name="Times New Roman" fo:font-size="13pt" style:font-size-asian="13pt" style:font-size-complex="13pt"/>
    </style:style>
    <style:style style:name="P64" style:parent-style-name="Standard" style:family="paragraph">
      <style:text-properties style:font-name="Times New Roman" fo:font-size="13pt" style:font-size-asian="13pt" style:font-size-complex="13pt"/>
    </style:style>
    <style:style style:name="P65" style:parent-style-name="Standard" style:family="paragraph">
      <style:text-properties style:font-name="Times New Roman" fo:font-size="13pt" style:font-size-asian="13pt" style:font-size-complex="13pt"/>
    </style:style>
    <style:style style:name="P66" style:parent-style-name="Standard" style:family="paragraph">
      <style:text-properties style:font-name="Times New Roman" fo:font-size="13pt" style:font-size-asian="13pt" style:font-size-complex="13pt"/>
    </style:style>
    <style:style style:name="P67" style:parent-style-name="Standard" style:family="paragraph">
      <style:text-properties style:font-name="Times New Roman" fo:font-size="13pt" style:font-size-asian="13pt" style:font-size-complex="13pt"/>
    </style:style>
    <style:style style:name="P68" style:parent-style-name="Standard" style:family="paragraph">
      <style:text-properties style:font-name="Times New Roman" fo:font-size="13pt" style:font-size-asian="13pt" style:font-size-complex="13pt"/>
    </style:style>
    <style:style style:name="P69" style:parent-style-name="Standard" style:family="paragraph">
      <style:text-properties style:font-name="Times New Roman" fo:font-size="13pt" style:font-size-asian="13pt" style:font-size-complex="13pt"/>
    </style:style>
    <style:style style:name="P70" style:parent-style-name="Standard" style:family="paragraph">
      <style:text-properties style:font-name="Times New Roman" fo:font-size="13pt" style:font-size-asian="13pt" style:font-size-complex="13pt"/>
    </style:style>
    <style:style style:name="P71" style:parent-style-name="Standard" style:family="paragraph">
      <style:text-properties style:font-name="Times New Roman" fo:font-size="13pt" style:font-size-asian="13pt" style:font-size-complex="13pt"/>
    </style:style>
    <style:style style:name="P72" style:parent-style-name="Standard" style:family="paragraph">
      <style:text-properties style:font-name="Times New Roman" fo:font-size="13pt" style:font-size-asian="13pt" style:font-size-complex="13pt"/>
    </style:style>
    <style:style style:name="P73" style:parent-style-name="Standard" style:family="paragraph">
      <style:text-properties style:font-name="Times New Roman" fo:font-size="13pt" style:font-size-asian="13pt" style:font-size-complex="13pt"/>
    </style:style>
    <style:style style:name="P74" style:parent-style-name="Standard" style:family="paragraph">
      <style:text-properties style:font-name="Times New Roman" fo:font-size="13pt" style:font-size-asian="13pt" style:font-size-complex="13pt"/>
    </style:style>
    <style:style style:name="P75" style:parent-style-name="Standard" style:family="paragraph">
      <style:text-properties style:font-name="Times New Roman" fo:font-size="13pt" style:font-size-asian="13pt" style:font-size-complex="13pt"/>
    </style:style>
    <style:style style:name="P76" style:parent-style-name="Standard" style:family="paragraph">
      <style:text-properties style:font-name="Times New Roman" fo:font-size="13pt" style:font-size-asian="13pt" style:font-size-complex="13pt"/>
    </style:style>
    <style:style style:name="P77" style:parent-style-name="Standard" style:family="paragraph">
      <style:text-properties style:font-name="Times New Roman" fo:font-size="13pt" style:font-size-asian="13pt" style:font-size-complex="13pt"/>
    </style:style>
    <style:style style:name="P78" style:parent-style-name="Standard" style:family="paragraph">
      <style:text-properties style:font-name="Times New Roman" fo:font-size="13pt" style:font-size-asian="13pt" style:font-size-complex="13pt"/>
    </style:style>
    <style:style style:name="P79" style:parent-style-name="Standard" style:family="paragraph">
      <style:text-properties style:font-name="Times New Roman" fo:font-size="13pt" style:font-size-asian="13pt" style:font-size-complex="13pt"/>
    </style:style>
    <style:style style:name="P80" style:parent-style-name="Standard" style:family="paragraph">
      <style:text-properties style:font-name="Times New Roman" fo:font-size="13pt" style:font-size-asian="13pt" style:font-size-complex="13pt"/>
    </style:style>
    <style:style style:name="P81" style:parent-style-name="Standard" style:family="paragraph">
      <style:text-properties style:font-name="Times New Roman" fo:font-size="13pt" style:font-size-asian="13pt" style:font-size-complex="13pt"/>
    </style:style>
    <style:style style:name="P82" style:parent-style-name="Standard" style:family="paragraph">
      <style:text-properties style:font-name="Times New Roman" fo:font-size="13pt" style:font-size-asian="13pt" style:font-size-complex="13pt"/>
    </style:style>
    <style:style style:name="P83" style:parent-style-name="Standard" style:family="paragraph">
      <style:text-properties style:font-name="Times New Roman" fo:font-size="13pt" style:font-size-asian="13pt" style:font-size-complex="13pt"/>
    </style:style>
    <style:style style:name="P84" style:parent-style-name="Standard" style:family="paragraph">
      <style:text-properties style:font-name="Times New Roman" fo:font-size="13pt" style:font-size-asian="13pt" style:font-size-complex="13pt"/>
    </style:style>
    <style:style style:name="P85" style:parent-style-name="Standard" style:family="paragraph">
      <style:text-properties style:font-name="Times New Roman" fo:font-size="13pt" style:font-size-asian="13pt" style:font-size-complex="13pt"/>
    </style:style>
    <style:style style:name="P86" style:parent-style-name="Standard" style:family="paragraph">
      <style:text-properties style:font-name="Times New Roman" fo:font-size="13pt" style:font-size-asian="13pt" style:font-size-complex="13pt"/>
    </style:style>
    <style:style style:name="P87" style:parent-style-name="Standard" style:family="paragraph">
      <style:text-properties style:font-name="Times New Roman" fo:font-size="13pt" style:font-size-asian="13pt" style:font-size-complex="13pt"/>
    </style:style>
    <style:style style:name="P88" style:parent-style-name="Standard" style:family="paragraph">
      <style:text-properties style:font-name="Times New Roman" fo:font-size="13pt" style:font-size-asian="13pt" style:font-size-complex="13pt"/>
    </style:style>
    <style:style style:name="P89" style:parent-style-name="Standard" style:family="paragraph">
      <style:text-properties style:font-name="Times New Roman" fo:font-size="13pt" style:font-size-asian="13pt" style:font-size-complex="13pt"/>
    </style:style>
    <style:style style:name="P90" style:parent-style-name="Standard" style:family="paragraph">
      <style:text-properties style:font-name="Times New Roman" fo:font-size="13pt" style:font-size-asian="13pt" style:font-size-complex="13pt"/>
    </style:style>
    <style:style style:name="P91" style:parent-style-name="Standard" style:family="paragraph">
      <style:text-properties style:font-name="Times New Roman" fo:font-size="13pt" style:font-size-asian="13pt" style:font-size-complex="13pt"/>
    </style:style>
    <style:style style:name="P92" style:parent-style-name="Standard" style:family="paragraph">
      <style:text-properties style:font-name="Times New Roman" fo:font-size="13pt" style:font-size-asian="13pt" style:font-size-complex="13pt"/>
    </style:style>
    <style:style style:name="P93" style:parent-style-name="Standard" style:family="paragraph">
      <style:text-properties style:font-name="Times New Roman" fo:font-size="13pt" style:font-size-asian="13pt" style:font-size-complex="13pt"/>
    </style:style>
    <style:style style:name="P94" style:parent-style-name="Standard" style:family="paragraph">
      <style:text-properties style:font-name="Times New Roman" fo:font-size="13pt" style:font-size-asian="13pt" style:font-size-complex="13pt"/>
    </style:style>
    <style:style style:name="P95" style:parent-style-name="Standard" style:family="paragraph">
      <style:text-properties style:font-name="Times New Roman" fo:font-size="13pt" style:font-size-asian="13pt" style:font-size-complex="13pt"/>
    </style:style>
    <style:style style:name="P96" style:parent-style-name="Standard" style:family="paragraph">
      <style:text-properties style:font-name="Times New Roman" fo:font-size="13pt" style:font-size-asian="13pt" style:font-size-complex="13pt"/>
    </style:style>
    <style:style style:name="P97" style:parent-style-name="Standard" style:family="paragraph">
      <style:text-properties style:font-name="Times New Roman" fo:font-size="13pt" style:font-size-asian="13pt" style:font-size-complex="13pt"/>
    </style:style>
    <style:style style:name="P98" style:parent-style-name="Standard" style:family="paragraph">
      <style:text-properties style:font-name="Times New Roman" fo:font-size="13pt" style:font-size-asian="13pt" style:font-size-complex="13pt"/>
    </style:style>
    <style:style style:name="P99" style:parent-style-name="Standard" style:family="paragraph">
      <style:text-properties style:font-name="Times New Roman" fo:font-size="13pt" style:font-size-asian="13pt" style:font-size-complex="13pt"/>
    </style:style>
    <style:style style:name="P100" style:parent-style-name="Standard" style:family="paragraph">
      <style:text-properties style:font-name="Times New Roman" fo:font-size="13pt" style:font-size-asian="13pt" style:font-size-complex="13pt"/>
    </style:style>
    <style:style style:name="P101" style:parent-style-name="Standard" style:family="paragraph">
      <style:text-properties style:font-name="Times New Roman" fo:font-size="13pt" style:font-size-asian="13pt" style:font-size-complex="13pt"/>
    </style:style>
    <style:style style:name="P102" style:parent-style-name="Standard" style:family="paragraph">
      <style:text-properties style:font-name="Times New Roman" fo:font-size="13pt" style:font-size-asian="13pt" style:font-size-complex="13pt"/>
    </style:style>
    <style:style style:name="P103" style:parent-style-name="Standard" style:family="paragraph">
      <style:text-properties style:font-name="Times New Roman" fo:font-size="13pt" style:font-size-asian="13pt" style:font-size-complex="13pt"/>
    </style:style>
    <style:style style:name="P104" style:parent-style-name="Standard" style:family="paragraph">
      <style:text-properties style:font-name="Times New Roman" fo:font-size="13pt" style:font-size-asian="13pt" style:font-size-complex="13pt"/>
    </style:style>
    <style:style style:name="P105" style:parent-style-name="Standard" style:family="paragraph">
      <style:text-properties style:font-name="Times New Roman" fo:font-size="13pt" style:font-size-asian="13pt" style:font-size-complex="13pt"/>
    </style:style>
    <style:style style:name="P106" style:parent-style-name="Standard" style:family="paragraph">
      <style:text-properties style:font-name="Times New Roman" fo:font-size="13pt" style:font-size-asian="13pt" style:font-size-complex="13pt"/>
    </style:style>
    <style:style style:name="P107" style:parent-style-name="Standard" style:family="paragraph">
      <style:text-properties style:font-name="Times New Roman" fo:font-size="13pt" style:font-size-asian="13pt" style:font-size-complex="13pt"/>
    </style:style>
    <style:style style:name="P108" style:parent-style-name="Standard" style:family="paragraph">
      <style:text-properties style:font-name="Times New Roman" fo:font-size="13pt" style:font-size-asian="13pt" style:font-size-complex="13pt"/>
    </style:style>
    <style:style style:name="P109" style:parent-style-name="Standard" style:family="paragraph">
      <style:text-properties style:font-name="Times New Roman" fo:font-size="13pt" style:font-size-asian="13pt" style:font-size-complex="13pt"/>
    </style:style>
    <style:style style:name="P110" style:parent-style-name="Standard" style:family="paragraph">
      <style:text-properties style:font-name="Times New Roman" fo:font-size="13pt" style:font-size-asian="13pt" style:font-size-complex="13pt"/>
    </style:style>
    <style:style style:name="P111" style:parent-style-name="Standard" style:family="paragraph">
      <style:text-properties style:font-name="Times New Roman" fo:font-size="13pt" style:font-size-asian="13pt" style:font-size-complex="13pt"/>
    </style:style>
    <style:style style:name="P112" style:parent-style-name="Standard" style:family="paragraph">
      <style:text-properties style:font-name="Times New Roman" fo:font-size="13pt" style:font-size-asian="13pt" style:font-size-complex="13pt"/>
    </style:style>
    <style:style style:name="P113" style:parent-style-name="Standard" style:family="paragraph">
      <style:text-properties style:font-name="Times New Roman" fo:font-size="13pt" style:font-size-asian="13pt" style:font-size-complex="13pt"/>
    </style:style>
    <style:style style:name="S6" style:family="section">
      <style:section-properties fo:margin-left="0in" fo:margin-right="0in" style:writing-mode="lr-tb"/>
    </style:style>
    <style:style style:name="P114" style:parent-style-name="Standard" style:family="paragraph">
      <style:text-properties style:font-name="Times New Roman" fo:font-size="13pt" style:font-size-asian="13pt" style:font-size-complex="13pt"/>
    </style:style>
    <style:style style:name="P115" style:parent-style-name="Standard" style:family="paragraph">
      <style:text-properties style:font-name="Times New Roman" fo:font-size="13pt" style:font-size-asian="13pt" style:font-size-complex="13pt"/>
    </style:style>
    <style:style style:name="P116" style:parent-style-name="Standard" style:family="paragraph">
      <style:text-properties style:font-name="Times New Roman" fo:font-size="13pt" style:font-size-asian="13pt" style:font-size-complex="13pt"/>
    </style:style>
    <style:style style:name="P117" style:parent-style-name="Standard" style:family="paragraph">
      <style:text-properties style:font-name="Times New Roman" fo:font-size="13pt" style:font-size-asian="13pt" style:font-size-complex="13pt"/>
    </style:style>
    <style:style style:name="P118" style:parent-style-name="Standard" style:family="paragraph">
      <style:text-properties style:font-name="Times New Roman" fo:font-size="13pt" style:font-size-asian="13pt" style:font-size-complex="13pt"/>
    </style:style>
    <style:style style:name="P119" style:parent-style-name="Standard" style:family="paragraph">
      <style:text-properties style:font-name="Times New Roman" fo:font-size="13pt" style:font-size-asian="13pt" style:font-size-complex="13pt"/>
    </style:style>
    <style:style style:name="P120" style:parent-style-name="Standard" style:family="paragraph">
      <style:text-properties style:font-name="Times New Roman" fo:font-size="13pt" style:font-size-asian="13pt" style:font-size-complex="13pt"/>
    </style:style>
    <style:style style:name="P121" style:parent-style-name="Standard" style:family="paragraph">
      <style:text-properties style:font-name="Times New Roman" fo:font-size="13pt" style:font-size-asian="13pt" style:font-size-complex="13pt"/>
    </style:style>
    <style:style style:name="P122" style:parent-style-name="Standard" style:family="paragraph">
      <style:text-properties style:font-name="Times New Roman" fo:font-size="13pt" style:font-size-asian="13pt" style:font-size-complex="13pt"/>
    </style:style>
    <style:style style:name="P123" style:parent-style-name="Standard" style:family="paragraph">
      <style:text-properties style:font-name="Times New Roman" fo:font-size="13pt" style:font-size-asian="13pt" style:font-size-complex="13pt"/>
    </style:style>
    <style:style style:name="P124" style:parent-style-name="Standard" style:family="paragraph">
      <style:text-properties style:font-name="Times New Roman" fo:font-size="13pt" style:font-size-asian="13pt" style:font-size-complex="13pt"/>
    </style:style>
    <style:style style:name="P125" style:parent-style-name="Standard" style:family="paragraph">
      <style:text-properties style:font-name="Times New Roman" fo:font-size="13pt" style:font-size-asian="13pt" style:font-size-complex="13pt"/>
    </style:style>
    <style:style style:name="P126" style:parent-style-name="Standard" style:family="paragraph">
      <style:text-properties style:font-name="Times New Roman" fo:font-size="13pt" style:font-size-asian="13pt" style:font-size-complex="13pt"/>
    </style:style>
    <style:style style:name="P127" style:parent-style-name="Standard" style:family="paragraph">
      <style:text-properties style:font-name="Times New Roman" fo:font-size="13pt" style:font-size-asian="13pt" style:font-size-complex="13pt"/>
    </style:style>
    <style:style style:name="P128" style:parent-style-name="Standard" style:family="paragraph">
      <style:text-properties style:font-name="Times New Roman" fo:font-size="13pt" style:font-size-asian="13pt" style:font-size-complex="13pt"/>
    </style:style>
    <style:style style:name="P129" style:parent-style-name="Standard" style:family="paragraph">
      <style:text-properties style:font-name="Times New Roman" fo:font-size="13pt" style:font-size-asian="13pt" style:font-size-complex="13pt"/>
    </style:style>
    <style:style style:name="P130" style:parent-style-name="Standard" style:family="paragraph">
      <style:text-properties style:font-name="Times New Roman" fo:font-size="13pt" style:font-size-asian="13pt" style:font-size-complex="13pt"/>
    </style:style>
    <style:style style:name="P131" style:parent-style-name="Standard" style:family="paragraph">
      <style:text-properties style:font-name="Times New Roman" fo:font-size="13pt" style:font-size-asian="13pt" style:font-size-complex="13pt"/>
    </style:style>
    <style:style style:name="P132" style:parent-style-name="Standard" style:family="paragraph">
      <style:text-properties style:font-name="Times New Roman" fo:font-size="13pt" style:font-size-asian="13pt" style:font-size-complex="13pt"/>
    </style:style>
    <style:style style:name="P133" style:parent-style-name="Standard" style:family="paragraph">
      <style:text-properties style:font-name="Times New Roman" fo:font-size="13pt" style:font-size-asian="13pt" style:font-size-complex="13pt"/>
    </style:style>
    <style:style style:name="P134" style:parent-style-name="Standard" style:family="paragraph">
      <style:text-properties style:font-name="Times New Roman" fo:font-size="13pt" style:font-size-asian="13pt" style:font-size-complex="13pt"/>
    </style:style>
    <style:style style:name="P135" style:parent-style-name="Standard" style:family="paragraph">
      <style:text-properties style:font-name="Times New Roman" fo:font-size="13pt" style:font-size-asian="13pt" style:font-size-complex="13pt"/>
    </style:style>
    <style:style style:name="P136" style:parent-style-name="Standard" style:family="paragraph">
      <style:text-properties style:font-name="Times New Roman" fo:font-size="13pt" style:font-size-asian="13pt" style:font-size-complex="13pt"/>
    </style:style>
    <style:style style:name="P137" style:parent-style-name="Standard" style:family="paragraph">
      <style:text-properties style:font-name="Times New Roman" fo:font-size="13pt" style:font-size-asian="13pt" style:font-size-complex="13pt"/>
    </style:style>
    <style:style style:name="P138" style:parent-style-name="Standard" style:family="paragraph">
      <style:text-properties style:font-name="Times New Roman" fo:font-size="13pt" style:font-size-asian="13pt" style:font-size-complex="13pt"/>
    </style:style>
    <style:style style:name="P139" style:parent-style-name="Standard" style:family="paragraph">
      <style:text-properties style:font-name="Times New Roman" fo:font-size="13pt" style:font-size-asian="13pt" style:font-size-complex="13pt"/>
    </style:style>
    <style:style style:name="P140" style:parent-style-name="Standard" style:family="paragraph">
      <style:text-properties style:font-name="Times New Roman" fo:font-size="13pt" style:font-size-asian="13pt" style:font-size-complex="13pt"/>
    </style:style>
    <style:style style:name="P141" style:parent-style-name="Standard" style:family="paragraph">
      <style:text-properties style:font-name="Times New Roman" fo:font-size="13pt" style:font-size-asian="13pt" style:font-size-complex="13pt"/>
    </style:style>
    <style:style style:name="P142" style:parent-style-name="Standard" style:family="paragraph">
      <style:text-properties style:font-name="Times New Roman" fo:font-size="13pt" style:font-size-asian="13pt" style:font-size-complex="13pt"/>
    </style:style>
    <style:style style:name="S7" style:family="section">
      <style:section-properties fo:margin-left="0in" fo:margin-right="0in" style:writing-mode="lr-tb"/>
    </style:style>
    <style:style style:name="P143" style:parent-style-name="Standard" style:family="paragraph">
      <style:text-properties style:font-name="Times New Roman" fo:font-size="13pt" style:font-size-asian="13pt" style:font-size-complex="13pt"/>
    </style:style>
    <style:style style:name="P144" style:parent-style-name="Standard" style:family="paragraph">
      <style:text-properties style:font-name="Times New Roman" fo:font-size="13pt" style:font-size-asian="13pt" style:font-size-complex="13pt"/>
    </style:style>
    <style:style style:name="P145" style:parent-style-name="Standard" style:family="paragraph">
      <style:text-properties style:font-name="Times New Roman" fo:font-size="13pt" style:font-size-asian="13pt" style:font-size-complex="13pt"/>
    </style:style>
    <style:style style:name="P146" style:parent-style-name="Standard" style:family="paragraph">
      <style:text-properties style:font-name="Times New Roman" fo:font-size="13pt" style:font-size-asian="13pt" style:font-size-complex="13pt"/>
    </style:style>
    <style:style style:name="P147" style:parent-style-name="Standard" style:family="paragraph">
      <style:text-properties style:font-name="Times New Roman" fo:font-size="13pt" style:font-size-asian="13pt" style:font-size-complex="13pt"/>
    </style:style>
    <style:style style:name="P148" style:parent-style-name="Standard" style:family="paragraph">
      <style:text-properties style:font-name="Times New Roman" fo:font-size="13pt" style:font-size-asian="13pt" style:font-size-complex="13pt"/>
    </style:style>
    <style:style style:name="P149" style:parent-style-name="Standard" style:family="paragraph">
      <style:text-properties style:font-name="Times New Roman" fo:font-size="13pt" style:font-size-asian="13pt" style:font-size-complex="13pt"/>
    </style:style>
    <style:style style:name="P150" style:parent-style-name="Standard" style:family="paragraph">
      <style:text-properties style:font-name="Times New Roman" fo:font-size="13pt" style:font-size-asian="13pt" style:font-size-complex="13pt"/>
    </style:style>
    <style:style style:name="P151" style:parent-style-name="Standard" style:family="paragraph">
      <style:text-properties style:font-name="Times New Roman" fo:font-size="13pt" style:font-size-asian="13pt" style:font-size-complex="13pt"/>
    </style:style>
    <style:style style:name="P152" style:parent-style-name="Standard" style:family="paragraph">
      <style:text-properties style:font-name="Times New Roman" fo:font-size="13pt" style:font-size-asian="13pt" style:font-size-complex="13pt"/>
    </style:style>
    <style:style style:name="P153" style:parent-style-name="Standard" style:family="paragraph">
      <style:text-properties style:font-name="Times New Roman" fo:font-size="13pt" style:font-size-asian="13pt" style:font-size-complex="13pt"/>
    </style:style>
    <style:style style:name="P154" style:parent-style-name="Standard" style:family="paragraph">
      <style:text-properties style:font-name="Times New Roman" fo:font-size="13pt" style:font-size-asian="13pt" style:font-size-complex="13pt"/>
    </style:style>
    <style:style style:name="P155" style:parent-style-name="Standard" style:family="paragraph">
      <style:text-properties style:font-name="Times New Roman" fo:font-size="13pt" style:font-size-asian="13pt" style:font-size-complex="13pt"/>
    </style:style>
    <style:style style:name="P156" style:parent-style-name="Standard" style:family="paragraph">
      <style:text-properties style:font-name="Times New Roman" fo:font-size="13pt" style:font-size-asian="13pt" style:font-size-complex="13pt"/>
    </style:style>
    <style:style style:name="P157" style:parent-style-name="Standard" style:family="paragraph">
      <style:text-properties style:font-name="Times New Roman" fo:font-size="13pt" style:font-size-asian="13pt" style:font-size-complex="13pt"/>
    </style:style>
    <style:style style:name="P158" style:parent-style-name="Standard" style:family="paragraph">
      <style:text-properties style:font-name="Times New Roman" fo:font-size="13pt" style:font-size-asian="13pt" style:font-size-complex="13pt"/>
    </style:style>
    <style:style style:name="T159" style:parent-style-name="Fuentedepárrafopredeter." style:family="text">
      <style:text-properties style:font-name="Times New Roman" fo:font-size="13pt" style:font-size-asian="13pt" style:font-size-complex="13pt"/>
    </style:style>
    <style:style style:name="T160" style:parent-style-name="Fuentedepárrafopredeter." style:family="text">
      <style:text-properties style:font-name="Times New Roman" fo:font-size="14pt" style:font-size-asian="14pt"/>
    </style:style>
    <style:style style:name="P161" style:parent-style-name="Standard" style:family="paragraph">
      <style:text-properties style:font-name="Times New Roman" fo:font-size="14pt" style:font-size-asian="14pt"/>
    </style:style>
    <style:style style:name="P162" style:parent-style-name="Standard" style:family="paragraph">
      <style:text-properties style:font-name="Times New Roman" fo:font-size="14pt" style:font-size-asian="14pt"/>
    </style:style>
    <style:style style:name="P163" style:parent-style-name="Standard" style:family="paragraph">
      <style:text-properties style:font-name="Times New Roman" fo:font-size="14pt" style:font-size-asian="14pt"/>
    </style:style>
    <style:style style:name="T164" style:parent-style-name="Fuentedepárrafopredeter." style:family="text">
      <style:text-properties style:font-name="Times New Roman"/>
    </style:style>
    <style:style style:name="T165" style:parent-style-name="Fuentedepárrafopredeter." style:family="text">
      <style:text-properties style:font-name="Times New Roman" fo:font-size="14pt" style:font-size-asian="14pt"/>
    </style:style>
    <style:style style:name="T166" style:parent-style-name="Fuentedepárrafopredeter." style:family="text">
      <style:text-properties style:font-name="Times New Roman" fo:font-size="14pt" style:font-size-asian="14pt"/>
    </style:style>
    <style:style style:name="T167" style:parent-style-name="Fuentedepárrafopredeter." style:family="text">
      <style:text-properties style:font-name="Times New Roman"/>
    </style:style>
    <style:style style:name="T168" style:parent-style-name="Fuentedepárrafopredeter." style:family="text">
      <style:text-properties style:font-name="Times New Roman" fo:font-size="14pt" style:font-size-asian="14pt"/>
    </style:style>
    <style:style style:name="T169" style:parent-style-name="Fuentedepárrafopredeter." style:family="text">
      <style:text-properties style:font-name="Times New Roman"/>
    </style:style>
    <style:style style:name="T170" style:parent-style-name="Fuentedepárrafopredeter." style:family="text">
      <style:text-properties style:font-name="Times New Roman" fo:font-size="14pt" style:font-size-asian="14pt"/>
    </style:style>
    <style:style style:name="T171" style:parent-style-name="Fuentedepárrafopredeter." style:family="text">
      <style:text-properties style:font-name="Times New Roman" fo:font-size="14pt" style:font-size-asian="14pt"/>
    </style:style>
    <style:style style:name="T172" style:parent-style-name="Fuentedepárrafopredeter." style:family="text">
      <style:text-properties style:font-name="Times New Roman"/>
    </style:style>
    <style:style style:name="T173" style:parent-style-name="Fuentedepárrafopredeter." style:family="text">
      <style:text-properties style:font-name="Times New Roman" fo:font-size="14pt" style:font-size-asian="14pt"/>
    </style:style>
    <style:style style:name="P174" style:parent-style-name="Standard" style:family="paragraph">
      <style:text-properties style:font-name="Times New Roman" fo:font-size="14pt" style:font-size-asian="14pt"/>
    </style:style>
    <style:style style:name="P175" style:parent-style-name="Standard" style:family="paragraph">
      <style:text-properties style:font-name="Times New Roman" fo:font-size="13pt" style:font-size-asian="13pt" style:font-size-complex="13pt"/>
    </style:style>
  </office:automatic-styles>
  <office:body>
    <office:text text:use-soft-page-breaks="true">
      <text:p text:style-name="P1">1.3.- Actuaciones de la tutora y del equipo de cada grupo alumnos <text:s/>para favorecer la integración del alumnado de nuevo ingreso tanto en el aula como en el centro.</text:p>
      <text:p text:style-name="P2"/>
      <text:p text:style-name="Standard"><text:span text:style-name="T3">ACOGER BIEN s</text:span><text:span text:style-name="T4">upone<text:s/></text:span><text:span text:style-name="T5">el inicio de un proceso de integración, en la implicación</text:span></text:p>
      <text:section text:name="Sect1" text:style-name="S1">
        <text:soft-page-break/>
        <text:p text:style-name="P6">de las familias y del alumnado, proceso que ha de mantenerse a lo largo del</text:p>
        <text:p text:style-name="P7">curso, potenciando la participación y las relaciones fluidas entre todos los</text:p>
        <text:p text:style-name="P8">integrantes de la Comunidad Educativa.</text:p>
        <text:p text:style-name="P9">Elaborar este Plan no debe ser algo aislado y paralelo al trabajo que se viene realizando, por ello debe estar integrado en el Plan de Acción Tutorial, es un apartado del mismo relacionado y coordinado con otros proyectos (Escuela Espacio de Paz, Coeducación...), con</text:p>
        <text:p text:style-name="P10">los documentos de Planificación del Centro (lo establecido en las Finalidades Educativas, los Objetivos Generales del Plan Anual, en el ROF en cuanto a derechos y deberes del alumnado, elaboración de normas...).</text:p>
        <text:p text:style-name="P11">Preparar el comienzo de cada curso es necesario pero hay momentos del</text:p>
        <text:p text:style-name="P12">recorrido escolar que cobran especial significado:</text:p>
        <text:p text:style-name="P13"/>
        <text:p text:style-name="P14">-Infantil 3 años</text:p>
        <text:p text:style-name="P15">-Paso de Infantil a 1º de Primaria</text:p>
        <text:p text:style-name="P16">-Llegada de alumnos inmigrantes</text:p>
        <text:p text:style-name="P17">-Paso de Primaria al I.E.S.</text:p>
        <text:p text:style-name="P18"/>
      </text:section>
      <text:section text:name="Sect2" text:style-name="S2">
        <text:p text:style-name="P19"/>
      </text:section>
      <text:section text:name="Sect3" text:style-name="S3">
        <text:p text:style-name="P20"><text:bookmark-start text:name="pageContainer4"/><text:bookmark-end text:name="pageContainer4"/><text:soft-page-break/>INFANTIL 3 AÑOS</text:p>
        <text:p text:style-name="P21"/>
        <text:p text:style-name="P22">La entrada en la escuela<text:s/>supone un duro e importante cambio, implica la salida</text:p>
        <text:p text:style-name="P23">del mundo familiar y la entrada en el entorno escolar donde tendrá la oportunidad de afianzar su autonomía personal y de desarrollar las estrategias de socialización.</text:p>
        <text:p text:style-name="P24">El periodo de adaptación ha de incluir actuaciones con las familias y los niños –</text:p>
        <text:p text:style-name="P25">dirigidas a aceptar y resolver de manera natural, gradual y normalizada el</text:p>
        <text:p text:style-name="P26">conflicto que necesariamente produce el cambio, tomando conciencia de que a la nueva situación han de adaptarse no sólo los niños,<text:s/>sino también las familias.</text:p>
        <text:p text:style-name="P27"/>
        <text:p text:style-name="P28">PASO DE INFANTIL A PRIMARIA</text:p>
        <text:p text:style-name="P29"/>
        <text:p text:style-name="P30">En la mayoría de los casos suele ser en el mismo Centro. Supone el paso de una etapa educativa en la que el proceso de aprendizaje tiene un carácter más</text:p>
        <text:p text:style-name="P31">lúdico, a otra en la que la lecto-escritura<text:s/>y aprendizajes instrumentales ocupan buena parte del tiempo y esfuerzo de los escolares.</text:p>
        <text:p text:style-name="P32"/>
        <text:p text:style-name="P33">LLEGADA DE ALUMNOS INMIGRANTES</text:p>
        <text:p text:style-name="P34"/>
        <text:p text:style-name="P35">En el momento actual los fenómenos migratorios afectan de lleno a nuestros Centros y éstos no pueden sustraerse a la necesidad de tener una propuesta clara para recibir de la manera más acogedora posible a cada uno de sus miembros.</text:p>
        <text:p text:style-name="P36">La realidad del alumno inmigrante está marcada por el desconocimiento, se ha producido una ruptura al embarcarse con su familia en la aventura que supone<text:s/>trasladarse a un nuevo país. Este alumno ha perdido todos los referentes de su realidad conocida y tiene que adaptarse a una realidad nueva, integrarse en una escuela y entorno desconocidos,<text:s/><text:soft-page-break/>relacionarse con su grupo de compañeros y un profesor cuyo idioma<text:s/>en muchos casos no comparte. Son propios los sentimientos de desorientación personal, inseguridad,</text:p>
        <text:p text:style-name="P37">desconfianza, temor al rechazo ... que serán más o menos intensos dependiendo de la proximidad de la cultura de procedencia. A veces sucede que presuponemos su</text:p>
        <text:p text:style-name="P38">dominio sobre una serie de rutinas y destrezas que en la mayor parte de los casos no es así:</text:p>
        <text:p text:style-name="P39"/>
        <text:p text:style-name="P40">-El alumnado en su país no ha estado escolarizado o su escolarización ha sido intermitente.</text:p>
        <text:p text:style-name="P41">-Los horarios escolares suelen ser distintos así como algunas<text:s/>asignaturas.</text:p>
        <text:p text:style-name="P42">-La organización jerárquica del Centro posiblemente sea diferente. En determinados países la autoridad del Profesor, padre-madre es indiscutible, mientras que, nuestra sociedad se organiza en base a un régimen de derechos y deberes de cada persona y en la posibilidad de</text:p>
        <text:p text:style-name="P43">discutirlo casi todo y en todo momento.</text:p>
        <text:p text:style-name="P44">-Los roles sociales atribuidos al hombre y a la mujer en los países de origen son distintos.</text:p>
      </text:section>
      <text:section text:name="Sect4" text:style-name="S4">
        <text:soft-page-break/>
        <text:p text:style-name="P45">-La incorporación del alumno o alumna al Centro se produce una vez iniciado el curso escolar.</text:p>
        <text:p text:style-name="P46">Todo ello constituye un currículum semioculto que es necesario tener en cuenta a la hora de confeccionar las distintas actividades para facilitar la integración más o menos inmediata, la adaptación al Centro sin que suponga una renuncia o pérdida de su propia identidad fruto de la asimilación cultural, sino que sea una simple adaptación, es decir, una integración efectiva en la vida del Centro.</text:p>
        <text:p text:style-name="P47">El reconocimiento de la lengua es esencial para favorecer este proceso, una necesidad de primer orden y la mayor dificultad señalada por el Profesorado.</text:p>
        <text:p text:style-name="P48"/>
        <text:p text:style-name="P49">PASO DE PRIMARIA A SECUNDARIA</text:p>
        <text:p text:style-name="P50"/>
        <text:p text:style-name="P51">La organización y características de un Centro de Primaria y Secundaria tienen aspectos diferentes. Supone, en la mayoría de los casos, un corte casi radical, un cambio en el<text:s/>currículum, su distribución y desarrollo, en la dinámica de funcionamiento de las clases, la</text:p>
        <text:p text:style-name="P52">relación Profesor/alumno....</text:p>
        <text:p text:style-name="P53">Esta nueva y desconocida situación viene precedida de incertidumbre y desconocimiento tanto para padres como para alumnos.</text:p>
        <text:p text:style-name="P54">Por todo<text:s/>ello, debe prestarse especial atención al PROGRAMA TRÁNSITO para garantizar la continuidad de las etapas con información y coordinación para el profesorado, las familias y el alumnado del modelo organizativo y curricular del Centro que los despide y el que<text:s/>los recibe.</text:p>
        <text:p text:style-name="P55">Todos los argumentos expuestos son razones suficientes que avalan el desarrollo de un Plan de Acogida, que animan a profundizar en el trabajo que se viene realizando, con el fin de</text:p>
        <text:p text:style-name="P56">PROPORCIONAR UNA ACOGIDA CÁLIDA, AFECTUOSA Y CONTINUADA AL ALUMNADO y sus familias, sobre todo a los de nueva incorporación.</text:p>
        <text:p text:style-name="P57"/>
      </text:section>
      <text:section text:name="Sect5" text:style-name="S5">
        <text:p text:style-name="P58"/>
        <text:p text:style-name="P59">OBJETIVOS Y ACTIVIDADES</text:p>
        <text:p text:style-name="P60"/>
        <text:p text:style-name="P61">La organización del Centro ha de girar en torno a las necesidades de estos tres ejes:</text:p>
        <text:p text:style-name="P62">- EL ALUMNADO</text:p>
        <text:p text:style-name="P63">- LAS FAMILIAS</text:p>
        <text:p text:style-name="P64">- EL PROFESORADO</text:p>
        <text:p text:style-name="P65">Se recogen los objetivos y<text:s/>actividades plasmadas en los documentos, que son de aplicación<text:s/><text:soft-page-break/>al alumnado en general, después se establece una diferenciación <text:s/>de actividades adecuadas a (Infantil, Secundaria y Alumnado extranjero).</text:p>
        <text:p text:style-name="P66"/>
        <text:p text:style-name="P67">OBJETIVOS RESPECTO AL ALUMNADO</text:p>
        <text:p text:style-name="P68"/>
        <text:p text:style-name="P69">• Facilitar la entrada de los alumnos normalizando situaciones que pueden considerarse desbordantes.</text:p>
        <text:p text:style-name="P70"/>
        <text:p text:style-name="P71">• Crear un ambiente escolar en que elalumnado y sus familias se sientan acogidos y aceptados, desarrollando actitudes de respeto a los demás.</text:p>
        <text:p text:style-name="P72">• Facilitar la convivencia solidaria entre el alumnado, favoreciendo el conocimiento, aprecio, confianza, comunicación, logrando relaciones afectivas basadas en la aceptación y reconocimiento mutuo, atenuando la inseguridad especialmente en los alumnos nuevos.</text:p>
        <text:p text:style-name="P73">• Priorizar en los primeros días los aspectos formativos sobre los informativos: enseñar a amar, respetar, pensar, valorar, responsabilizarse..., se atiende así a la elaboración del autoconcepto y autoestima positiva.</text:p>
        <text:p text:style-name="P74"/>
        <text:p text:style-name="P75">RESPECTO A LAS FAMILIAS</text:p>
        <text:p text:style-name="P76"/>
        <text:p text:style-name="P77">• Facilitar un mayor entendimiento<text:s/>entre el Profesorado y las familias solicitando colaboración y corresponsabilidad en el proceso educativo.</text:p>
        <text:p text:style-name="P78">-Favorecer un ambiente de confianza y respeto entre familias y profesorado.</text:p>
        <text:p text:style-name="P79">• Dar a conocer la organización escolar de las aulas, del Centro. Preparar los encuentros,definir los contenidos, forma de enfocarlos..., informar de los cauces de participación.</text:p>
        <text:p text:style-name="P80">• Recabar información para conocer aspectos del alumno en su contexto familiar.</text:p>
        <text:p text:style-name="P81">• Recoger sugerencias de las familias acerca de la educación de sus hijos en el contexto escolar.</text:p>
        <text:p text:style-name="P82"/>
        <text:p text:style-name="P83">Con todo ello se pretende que los padres y madres tengan una sensación de seguridad al tener información de lo planificado.</text:p>
        <text:p text:style-name="P84"/>
        <text:p text:style-name="P85">ACTIVIDADES CON EL ALUMNADO</text:p>
        <text:p text:style-name="P86"/>
        <text:p text:style-name="P87">RESPECTO AL ALUMNADO EN GENERAL</text:p>
        <text:p text:style-name="P88"/>
        <text:p text:style-name="P89">• Presentación del ALUMNO/A al resto del grupo y profesorado.</text:p>
        <text:p text:style-name="P90"/>
        <text:p text:style-name="P91">• Actividades generales de presentación,conocimiento mutuo, confianza, aprecio, comunicación... comunes a todo el grupo-clase ( a lo largo de la 1ª semana, dedicándole una o varias sesiones de trabajo).</text:p>
        <text:p text:style-name="P92"/>
        <text:p text:style-name="P93">• Programar actividades que favorezcan el desarrollo de la empatía entre Profesorado y grupo. Crear ambiente y cohesión de grupo (decorar la clase, buzón de convivencia, establecer espacios en el aula, responsabilidades, elección de Delegados...), (a lo largo de la 1ª semana,<text:s/>dedicándole varias sesiones de trabajo).</text:p>
        <text:p text:style-name="P94"/>
        <text:p text:style-name="P95">• Acordar normas de convivencia y trabajo escolar en la Tutoría, facilitando la participación<text:s/><text:soft-page-break/>del alumnado en la concreción y elaboración de las mismas, así como poner en práctica lo acordado a modo de entretenimiento ( a lo largo de la 2ª semana, dedicándole las sesiones necesarias).</text:p>
        <text:p text:style-name="P96"/>
        <text:p text:style-name="P97">• Ayudarles a comprender el funcionamiento del Centro, mostrándoles sus espacios, organización. Recordar las normas de clase, la carta de derechos y deberes estableciendo debates para que sean asumidas.</text:p>
        <text:p text:style-name="P98"/>
        <text:p text:style-name="P99">• Entrevista al alumno/a en aspectos personales y sociales: intereses, gustos, hábitos de trabajo, actividades....</text:p>
        <text:p text:style-name="P100"/>
        <text:p text:style-name="P101">• Entrevista del Equipo de Orientación con el Tutor/a sobre el mes de octubre con objeto de revisar:</text:p>
        <text:p text:style-name="P102">a.- Relaciones con los demás</text:p>
        <text:p text:style-name="P103">b.- Rutinas de clase y escuela</text:p>
        <text:p text:style-name="P104">c.- Actitud ante tareas y actividades escolares</text:p>
        <text:p text:style-name="P105">• Evaluación por parte del Equipo de Orientación una vez que el Tutor/a considere que su adaptación al grupo es buena, estableciendo los apoyos – en caso de ser necesario – lo antes posible.</text:p>
        <text:p text:style-name="P106">• Conocer qué se hace o qué se va a hacer en el Colegio / Instituto este curso. Comentar ideas previas, expectativas, plan de trabajo, retos,... Áreas, actividades, proyectos en los que está inmerso el Centro, horarios,<text:s/>etc. Se les habla del Profesorado de las distintas asignaturas.</text:p>
        <text:p text:style-name="P107">• AGENDA PERSONAL como instrumento de comunicación entre familias – Profesorado y como instrumentos de coordinación del Profesorado.</text:p>
        <text:p text:style-name="P108"/>
        <text:p text:style-name="P109">RESPECTO AL ALUMNADO DE INFANTIL</text:p>
        <text:p text:style-name="P110"/>
        <text:p text:style-name="P111">Por considerar vital este momento educativo, es importante preparar las actividades de ACOGIDA que faciliten la ADAPTACIÓN EN 3 AÑOS. Las</text:p>
        <text:p text:style-name="P112">actividades iniciales van encaminadas a conocer a los compañeros, la maestra, el aula, las dependencias del Colegio, todas basadas en el juego. Fiesta de bienvenida y juegos de presentación.</text:p>
        <text:p text:style-name="P113"/>
      </text:section>
      <text:section text:name="Sect6" text:style-name="S6">
        <text:soft-page-break/>
        <text:p text:style-name="P114">• Tarjeta de identidad – Distintivo personal que llevarán puesto los primeros días, así se los puede llamar por su nombre. Distintivo personal para sus materiales.</text:p>
        <text:p text:style-name="P115"/>
        <text:p text:style-name="P116">• Se utiliza la asamblea de clase como recurso de comunicación y participación.</text:p>
        <text:p text:style-name="P117"/>
        <text:p text:style-name="P118">• Se realizan actividades de socialización: el protagonista, el árbol genealógico, el especialista.</text:p>
        <text:p text:style-name="P119"/>
        <text:p text:style-name="P120">• Se valora mucho en los primeros días que vayan descubriendo el espacio físico que les rodea: conocer los<text:s/>árboles, plantas, parquecito, rampa, etc. Este tiempo de fuera va disminuyendo a medida que pasan los días, aunque hay que tener en cuenta que gran parte de nuestro aprendizaje y pedagogía se centra en el espacio exterior.</text:p>
        <text:p text:style-name="P121"/>
        <text:p text:style-name="P122">• Se trabaja a nivel de grupo las normas básicas de convivencia para hacer nuestra estancia<text:s/><text:soft-page-break/>en el Colegio lo más agradable posible. Se hacen carteles se cuelgan en clase.</text:p>
        <text:p text:style-name="P123"/>
        <text:p text:style-name="P124">• Las clases están vacías de material en principio, se van organizando y decorando según se necesita.</text:p>
        <text:p text:style-name="P125"/>
        <text:p text:style-name="P126">• Se nombran encargados y responsables de repartir trabajos, las bandejas, de recoger las palas del jardín,.... Esa mezcla de darles responsabilidades y autonomía, les da</text:p>
        <text:p text:style-name="P127">confianza en sí mismos y les ayuda de adaptarse.</text:p>
        <text:p text:style-name="P128"/>
        <text:p text:style-name="P129">• El contacto de los padres con los tutores<text:s/>es diario y el intercambio de información en el momento de la recogida.</text:p>
        <text:p text:style-name="P130"/>
        <text:p text:style-name="P131">• Se trabaja la relación con la profesora, motivándoles y mimándoles. Mimarlos y escucharlos mucho, hacer juegos, canciones, contar cuentos, disfrazarlos.</text:p>
        <text:p text:style-name="P132"/>
        <text:p text:style-name="P133">• Visitar, dar a conocer<text:s/>las dependencias del Centro, saludar a los demás niños y adultos del Colegio.</text:p>
        <text:p text:style-name="P134"/>
        <text:p text:style-name="P135">• Un jardín amplio, planificado, vivo, con juguetes, juegos, arenero facilita la adaptación.</text:p>
        <text:p text:style-name="P136"/>
        <text:p text:style-name="P137">• Se les da mucho tiempo para jugar en el parquecito<text:s/>de manera libre con sus amigos. Es muy importante trabajar primero las relaciones sociales entre ellos, con el tutor, con los niños de otras edades.</text:p>
        <text:p text:style-name="P138"/>
        <text:p text:style-name="P139">RESPECTO AL ALUMNADO INMIGRANTE – EXTRANJERO</text:p>
        <text:p text:style-name="P140"/>
        <text:p text:style-name="P141">• En el momento de su incorporación se tendría en cuenta todas las actividades generales del Plan de Acogida al igual que sus compañeros/as de su grupo clase y sus familias:</text:p>
        <text:p text:style-name="P142">Actuaciones con el profesorado (información y sensibilización); actuaciones con las familias (entrevista inicial y presentación del Centro); Actuaciones con el alumnado</text:p>
      </text:section>
      <text:section text:name="Sect7" text:style-name="S7">
        <text:soft-page-break/>
        <text:p text:style-name="P143">(presentación, conocimiento mutuo, confianza, aprecio, comunicación...).</text:p>
        <text:p text:style-name="P144"/>
        <text:p text:style-name="P145">• Favorecer actitudes y comportamientos positivos por parte de toda la comunidad educativa hacia el alumnado inmigrante extranjero y sus familias.</text:p>
        <text:p text:style-name="P146"/>
        <text:p text:style-name="P147">• Lograr la participación y el intercambio intercultural entre todos los miembros de la Comunidad Educativa.</text:p>
        <text:p text:style-name="P148"/>
        <text:p text:style-name="P149">• Facilitar la integración y convivencia solidaria entre el alumnado en general.</text:p>
        <text:p text:style-name="P150"/>
        <text:p text:style-name="P151">• Evaluación del nivel de competencia curricular y necesidades<text:s/>educativas,</text:p>
        <text:p text:style-name="P152">así como la atención que pueda precisar</text:p>
        <text:p text:style-name="P153">para su integración escolar.</text:p>
        <text:p text:style-name="P154"><text:s/></text:p>
        <text:p text:style-name="P155">• Crear situaciones de aprendizaje y material específico de lenguaje oral y escrito dirigido al alumnado extranjero que no conozca nuestra lengua, para facilitar la comunicación – relaciones interpersonales.</text:p>
        <text:p text:style-name="P156"/>
        <text:soft-page-break/>
        <text:p text:style-name="P157">• Incorporar contenidos – actividades interculturales, en el conjunto de actuaciones y actividades del Centro</text:p>
        <text:p text:style-name="P158"/>
        <text:p text:style-name="Standard"><text:span text:style-name="T159">ASPECTOS ORGANIZATIVOS A TE</text:span><text:span text:style-name="T160">NER EN CUENTA PARA EL DESARROLLO DEL PLAN.</text:span></text:p>
        <text:p text:style-name="P161"/>
        <text:p text:style-name="P162">El Plan de Acogida requiere, en los primeros días del curso académico, que se genere en el Centro una estructura organizativa caracterizada por la máxima implicación de todos los sectores que componen la Comunidad Educativa. Por ello, hemos de garantizar:</text:p>
        <text:p text:style-name="P163"/>
        <text:p text:style-name="Standard"><text:span text:style-name="T164">•<text:s/></text:span><text:span text:style-name="T165">Que esté integrado en el<text:s/></text:span><text:span text:style-name="T166">Proyecto del Centro.</text:span></text:p>
        <text:p text:style-name="Standard"><text:span text:style-name="T167">•<text:s/></text:span><text:span text:style-name="T168">Que todo el profesorado del Centro participe activamente en su desarrollo desempeñando funciones específicas de tutoría o realizando tareas de apoyo en las actividades programadas.</text:span></text:p>
        <text:p text:style-name="Standard"><text:span text:style-name="T169">•<text:s/></text:span><text:span text:style-name="T170">Que se contemple una organización de espacios y<text:s/></text:span><text:span text:style-name="T171">tiempos adecuados.</text:span></text:p>
        <text:p text:style-name="Standard"><text:span text:style-name="T172">•<text:s/></text:span><text:span text:style-name="T173">Que se establezcan mecanismos de coordinación para dar una respuesta</text:span></text:p>
        <text:p text:style-name="P174">coherente a las distintas actuaciones planificadas.</text:p>
        <text:p text:style-name="P17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WenQuanYi Micro Hei" svg:font-family="WenQuanYi Micro Hei" style:font-family-generic="system" style:font-pitch="variable"/>
    <style:font-face style:name="Lohit Hindi" svg:font-family="Lohit Hindi" style:font-family-generic="system"/>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WenQuanYi Micro Hei" style:font-name-complex="Lohit Hind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fo:hyphenate="false"/>
    </style:style>
    <style:style style:name="Descripción" style:display-name="Descripció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uario</meta:initial-creator>
    <dc:creator>Equipo-1</dc:creator>
    <meta:creation-date>2018-05-28T17:50:00Z</meta:creation-date>
    <dc:date>2018-05-28T17:51:00Z</dc:date>
    <meta:template xlink:href="Normal" xlink:type="simple"/>
    <meta:editing-cycles>2</meta:editing-cycles>
    <meta:editing-duration>PT60S</meta:editing-duration>
    <meta:document-statistic meta:page-count="6" meta:paragraph-count="26" meta:word-count="2078" meta:character-count="13481" meta:row-count="95" meta:non-whitespace-character-count="11429"/>
  </office:meta>
</office:document-meta>
</file>