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5" style:family="table">
      <style:table-properties style:width="16.362cm" fo:margin-left="-0.226cm" table:align="left" style:writing-mode="lr-tb"/>
    </style:style>
    <style:style style:name="Tabla5.A" style:family="table-column">
      <style:table-column-properties style:column-width="16.36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1pt solid #4f81bd" fo:border-right="1pt solid #4f81bd" fo:border-top="1pt solid #4f81bd" fo:border-bottom="none" style:writing-mode="lr-tb"/>
    </style:style>
    <style:style style:name="Tabla5.A2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5.4" style:family="table-row">
      <style:table-row-properties style:min-row-height="2.588cm" fo:keep-together="auto"/>
    </style:style>
    <style:style style:name="Tabla5.A5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1pt solid #4f81bd" style:writing-mode="lr-tb"/>
    </style:style>
    <style:style style:name="P1" style:family="paragraph" style:parent-style-name="Standard">
      <style:text-properties officeooo:rsid="001dba0a" officeooo:paragraph-rsid="001dba0a"/>
    </style:style>
    <style:style style:name="P2" style:family="paragraph" style:parent-style-name="Standard">
      <style:paragraph-properties fo:margin-top="0cm" fo:margin-bottom="0cm" loext:contextual-spacing="true"/>
      <style:text-properties style:font-name="Garamond" fo:font-size="9pt" fo:language="es" fo:country="ES" officeooo:paragraph-rsid="001dba0a" style:font-size-asian="9pt" style:font-name-complex="Garamond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true"/>
      <style:text-properties style:font-name="Garamond" fo:font-size="9pt" fo:language="es" fo:country="ES" fo:font-weight="bold" officeooo:paragraph-rsid="001dba0a" style:font-size-asian="9pt" style:font-weight-asian="bold" style:font-name-complex="Garamond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true"/>
      <style:text-properties style:font-name="Garamond" fo:font-size="9pt" fo:language="es" fo:country="ES" fo:font-weight="bold" officeooo:paragraph-rsid="001dba0a" style:font-size-asian="9pt" style:font-weight-asian="bold" style:font-name-complex="Garamon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true"/>
      <style:text-properties style:font-name="Garamond" fo:font-size="9pt" officeooo:paragraph-rsid="001dba0a" style:font-size-asian="9pt" style:font-name-complex="Garamond" style:font-size-complex="9pt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/>
      <style:text-properties fo:color="#ffffff" style:font-name="Garamond" fo:font-size="9pt" fo:language="es" fo:country="ES" fo:font-weight="bold" officeooo:paragraph-rsid="001dba0a" style:font-size-asian="9pt" style:font-weight-asian="bold" style:font-name-complex="Garamond" style:font-size-complex="9pt" style:font-weight-complex="bold"/>
    </style:style>
    <style:style style:name="P7" style:family="paragraph" style:parent-style-name="Heading_20_2">
      <style:paragraph-properties fo:margin-top="0cm" fo:margin-bottom="0cm" loext:contextual-spacing="true"/>
      <style:text-properties officeooo:paragraph-rsid="001dba0a"/>
    </style:style>
    <style:style style:name="T1" style:family="text">
      <style:text-properties style:font-name="Garamond" fo:font-size="9pt" fo:language="es" fo:country="ES" fo:font-weight="bold" style:font-size-asian="9pt" style:font-weight-asian="bold" style:font-name-complex="Garamond" style:font-size-complex="9pt" style:font-weight-complex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quí os dejo el documento relativo a nuestra actividad 2 del cuaderno de equipo. Lo primero antes de comenzar a trabajar es marcar unas pautas a los alumnos a propósito de lo que se espera de ellos. Cada grupo deberá especificar quienes son sus integrantes y unas normas mínimas de comportamiento/trabajo. También deben explicar cuales son los objetivos que se proponen para alcanzar la tarea propuesta </text:p>
      <text:p text:style-name="Standard"/>
      <text:h text:style-name="P7" text:outline-level="2">Tarea 2. Organizamos nuestro equipo de trabajo</text:h>
      <text:p text:style-name="P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COMPROMISO DE TRABAJO DE TODOS LOS MIEMBROS DEL GRUPO</text:p>
          </table:table-cell>
        </table:table-row>
        <table:table-row table:style-name="Tabla5.1">
          <table:table-cell table:style-name="Tabla5.A2" office:value-type="string">
            <text:p text:style-name="P3">MIEMBROS DEL EQUIPO:</text:p>
            <text:p text:style-name="P3"/>
            <text:p text:style-name="P3">1 (Coordinador/a)</text:p>
            <text:p text:style-name="P3">2</text:p>
            <text:p text:style-name="P3">3</text:p>
            <text:p text:style-name="P3">4</text:p>
            <text:p text:style-name="P3">5</text:p>
            <text:p text:style-name="P3"/>
          </table:table-cell>
        </table:table-row>
        <table:table-row table:style-name="Tabla5.1">
          <table:table-cell table:style-name="Tabla5.A2" office:value-type="string">
            <text:p text:style-name="P3">NOMBRE DEL EQUIPO:</text:p>
            <text:p text:style-name="P3"/>
            <text:p text:style-name="P3"/>
          </table:table-cell>
        </table:table-row>
        <table:table-row table:style-name="Tabla5.4">
          <table:table-cell table:style-name="Tabla5.A2" office:value-type="string">
            <text:p text:style-name="P3">NORMAS DEL EQUIPO:</text:p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la5.1">
          <table:table-cell table:style-name="Tabla5.A5" office:value-type="string">
            <text:p text:style-name="P3">OBJETIVOS DEL EQUIP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</table:table>
      <text:p text:style-name="P3"/>
      <text:p text:style-name="P2">Firma:<text:tab/><text:tab/><text:tab/><text:tab/>Firma:<text:tab/><text:tab/><text:tab/><text:tab/>Firma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cm" loext:contextual-spacing="false" fo:text-align="justify" style:justify-single-word="false" fo:padding-left="0.141cm" fo:padding-right="0.141cm" fo:padding-top="0.035cm" fo:padding-bottom="0.035cm" fo:border="0.51pt solid #000000" fo:keep-with-next="always"/>
      <style:text-properties style:font-name="Garamond" fo:font-family="Garamond" style:font-family-generic="roman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2-01T09:54:30.383590682</meta:creation-date>
    <dc:date>2018-02-01T09:57:58.470859550</dc:date>
    <dc:creator>usuario </dc:creator>
    <meta:editing-duration>PT3M28S</meta:editing-duration>
    <meta:editing-cycles>1</meta:editing-cycles>
    <meta:document-statistic meta:table-count="1" meta:image-count="0" meta:object-count="0" meta:page-count="1" meta:paragraph-count="13" meta:word-count="103" meta:character-count="626" meta:non-whitespace-character-count="529"/>
    <meta:generator>LibreOffice/5.0.5.2$Linux_x86 LibreOffice_project/00m0$Build-2</meta:generator>
  </office:meta>
</office:document-meta>
</file>