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T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“I.E.S. LA CAMPIÑA” ARAHAL( SEVILLA)</text:p>
      <text:p text:style-name="P1">CURSO: 2017/18</text:p>
      <text:p text:style-name="P1">PROFESORA: <text:s/>María Amparo Sánchez González</text:p>
      <text:p text:style-name="P1">ACTIVIDAD: 1º BACHILLERATO</text:p>
      <text:p text:style-name="Standard"/>
      <text:p text:style-name="Standard">El objetivo de la actividad consiste en aprender a dar y recibir información en inglés simulando situaciones reales de comunicación.</text:p>
      <text:p text:style-name="Standard"/>
      <text:p text:style-name="Standard">SESIÓN 1</text:p>
      <text:p text:style-name="Standard"/>
      <text:p text:style-name="Standard">Listening and Reading</text:p>
      <text:p text:style-name="Standard">-ACTIVIDAD 1 El alumnado lee unos anuncios en una <text:span text:style-name="Fuente_20_de_20_párrafo_20_predeter."><text:span text:style-name="T1">Feria de Impacto Global</text:span></text:span> y responden en inglés a las siguiente preguntas: <text:span text:style-name="Fuente_20_de_20_párrafo_20_predeter."><text:span text:style-name="T3">Which charity project would you choose to support? Why?</text:span></text:span></text:p>
      <text:p text:style-name="Standard"/>
      <text:p text:style-name="Standard"><text:span text:style-name="Fuente_20_de_20_párrafo_20_predeter."><text:span text:style-name="T3">-</text:span></text:span> ACTIVIDAD<text:span text:style-name="Fuente_20_de_20_párrafo_20_predeter."><text:span text:style-name="T3"> 2 </text:span></text:span><text:s/>Escuchan un conversación y eligen la respuesta correcta a la pregunta: <text:span text:style-name="Fuente_20_de_20_párrafo_20_predeter."><text:span text:style-name="T3">What are Theo and Stacy doing? </text:span></text:span>La respuesta es: <text:span text:style-name="Fuente_20_de_20_párrafo_20_predeter."><text:span text:style-name="T3">They are requesting information about a project.</text:span></text:span></text:p>
      <text:p text:style-name="Standard"/>
      <text:p text:style-name="Standard"><text:span text:style-name="Fuente_20_de_20_párrafo_20_predeter."><text:span text:style-name="T3">-</text:span></text:span> ACTIVIDAD<text:span text:style-name="Fuente_20_de_20_párrafo_20_predeter."><text:span text:style-name="T3"> 3</text:span></text:span> <text:span text:style-name="Fuente_20_de_20_párrafo_20_predeter."><text:span text:style-name="T3"><text:s/></text:span></text:span>Escuchan y completas unas oraciones y preguntas en su cuaderno. Se trata expresiones útiles para pedir información: ie. <text:span text:style-name="Fuente_20_de_20_párrafo_20_predeter."><text:span text:style-name="T3">“…….. like some information about that.”</text:span></text:span></text:p>
      <text:p text:style-name="Standard"/>
      <text:p text:style-name="Standard">- ACTIVIDAD 4 El alumnado lee una serie de estructuras para dar información. A continuación escuchan un diálogo y escriben en su cuaderno las estructuras que los hablantes utilizan para dar información: </text:p>
      <text:list xml:id="list6859738603951405886" text:style-name="L1">
        <text:list-item>
          <text:p text:style-name="P5">Let me explain how it Works</text:p>
        </text:list-item>
        <text:list-item>
          <text:p text:style-name="P5">What you do is… .</text:p>
        </text:list-item>
        <text:list-item>
          <text:p text:style-name="P5">Have a look on our website to see… .</text:p>
        </text:list-item>
        <text:list-item>
          <text:p text:style-name="P5">We’ve already… .</text:p>
        </text:list-item>
      </text:list>
      <text:p text:style-name="Standard"/>
      <text:p text:style-name="Standard"/>
      <text:p text:style-name="Standard"/>
      <text:p text:style-name="Standard">SESIÓN 2 </text:p>
      <text:p text:style-name="Standard"/>
      <text:p text:style-name="Standard">Listening, Speaking</text:p>
      <text:p text:style-name="Standard">- ACTIVIDAD 1 Escuchan y leen otro diálogo en el que Leo y Stacy preguntan sobre cómo adoptar un oso polar. El alumnado contestan sobre información específica: <text:span text:style-name="Fuente_20_de_20_párrafo_20_predeter."><text:span text:style-name="T2">How will the project make a difference? How can people help?</text:span></text:span></text:p>
      <text:p text:style-name="P2"/>
      <text:p text:style-name="Standard">- ACTIVIDAD 2 Los alumnos representan el diálogo entre Ley y Stacy hasta coseguir memorizar algunas de sus partes y estructuras más importantes.</text:p>
      <text:p text:style-name="Standard"/>
      <text:p text:style-name="Standard"/>
      <text:p text:style-name="Standard"/>
      <text:p text:style-name="Standard">SESIÓN 3</text:p>
      <text:p text:style-name="Standard"/>
      <text:p text:style-name="Standard">Writing, Speaking</text:p>
      <text:p text:style-name="Standard">- ACTIVIDAD 1 Algunos alumnos diseñan un proyecto solidario y crean un anuncio sobre él:</text:p>
      <text:p text:style-name="Standard">children’s charity, education charity, wildlife charity.</text:p>
      <text:p text:style-name="Standard"/>
      <text:p text:style-name="Standard"/>
      <text:p text:style-name="Standard">- ACTIVIDAD 2 Otros alumnos preparan preguntas para pedir información sobre proyectos solidarios que se presentan en una Feria de Impacto Global.</text:p>
      <text:list xml:id="list5162425182950594482" text:style-name="L2">
        <text:list-item>
          <text:p text:style-name="P6">I’d like some information about…</text:p>
        </text:list-item>
        <text:list-item>
          <text:p text:style-name="P6"><text:soft-page-break/>Can you explain how / which / what…?</text:p>
        </text:list-item>
        <text:list-item>
          <text:p text:style-name="P6">Could you tell us about…?</text:p>
        </text:list-item>
        <text:list-item>
          <text:p text:style-name="P6">Where can we finf out more (about…)?</text:p>
        </text:list-item>
      </text:list>
      <text:p text:style-name="P3"/>
      <text:p text:style-name="Standard"/>
      <text:p text:style-name="Standard">SESION 3</text:p>
      <text:p text:style-name="Standard"/>
      <text:p text:style-name="Standard">Speaking, Writing</text:p>
      <text:p text:style-name="Standard">-ACTIVIDAD 1 Se simula una Feria de Impacto Global en el aula con diferentes stands donde cada alumno da a conocer su proyecto. El resto de alumnado visita los diferentes stands solicitando información sobre varios proyectos.</text:p>
      <text:p text:style-name="Standard"/>
      <text:p text:style-name="Standard">-ACTIVIDAD 2 Cada alumnos selecciona un proyecto para colaborar como voluntario y explica por escrito en qué consiste y razona su elecció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 LibreOffice_project/00m0$Build-2</meta:generator>
    <meta:initial-creator>usuario</meta:initial-creator>
    <dc:creator>Usuario</dc:creator>
    <meta:creation-date>2018-03-05T11:24:00Z</meta:creation-date>
    <dc:date>2018-03-06T13:33:00Z</dc:date>
    <meta:editing-cycles>6</meta:editing-cycles>
    <meta:editing-duration>PT2580S</meta:editing-duration>
    <meta:document-statistic meta:table-count="0" meta:image-count="0" meta:object-count="0" meta:page-count="3" meta:paragraph-count="32" meta:word-count="389" meta:character-count="2344" meta:non-whitespace-character-count="1990"/>
    <meta:template xlink:type="simple" xlink:actuate="onRequest" xlink:title="" xlink:href="../../../../tmp/grupo%20trabajo.odt/Normal"/>
  </office:meta>
</office:document-meta>
</file>