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fb72" officeooo:paragraph-rsid="0005fb72" style:font-weight-asian="bold" style:font-weight-complex="bold"/>
    </style:style>
    <style:style style:name="P2" style:family="paragraph" style:parent-style-name="Standard">
      <style:text-properties fo:font-size="14pt" fo:font-weight="bold" officeooo:rsid="0005fb72" officeooo:paragraph-rsid="0005fb7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05fb72" officeooo:paragraph-rsid="0005fb72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YECTO<text:span text:style-name="T2"> CONCURSO CATEGORÍAS GRAMATICALES.</text:span></text:p>
      <text:p text:style-name="P2"><text:span text:style-name="T1"/></text:p>
      <text:p text:style-name="P2"><text:span text:style-name="T1"/></text:p>
      <text:p text:style-name="P3"><text:span text:style-name="T1"><text:s text:c="3"/>La clase ( 2º PMAR) que está formada por trece alumnos, se ha dividido en seis grupos de dos y uno de tres. </text:span></text:p>
      <text:p text:style-name="P3"><text:span text:style-name="T1"/></text:p>
      <text:p text:style-name="P3"><text:span text:style-name="T1"><text:s text:c="2"/>Cada grupo está realizando una batería de preguntas y respuestas sobre una categoría gramatical.</text:span></text:p>
      <text:p text:style-name="P3"><text:span text:style-name="T1"/></text:p>
      <text:p text:style-name="P3"><text:span text:style-name="T1"><text:s text:c="2"/>Una vez corregido el borrador por la profesora, los alumnos pasarán a folios de distintos colores las preguntas y las respuestas . Cada color representa una categoría gramatical distinta.</text:span></text:p>
      <text:p text:style-name="P3"><text:span text:style-name="T1"/></text:p>
      <text:p text:style-name="P3"><text:span text:style-name="T1">Tipo de preguntas que están realizando:</text:span></text:p>
      <text:p text:style-name="P3"><text:span text:style-name="T1"/></text:p>
      <text:p text:style-name="P3"><text:span text:style-name="T1">- Subraya los determinantes y los pronombres en el siguiente fragmento.</text:span></text:p>
      <text:p text:style-name="P3"><text:span text:style-name="T1"/></text:p>
      <text:p text:style-name="P3"><text:span text:style-name="T1">- Construye dos oraciones, en una debe aparecer “algunos “ como pronombre y en otra como determinante.</text:span></text:p>
      <text:p text:style-name="P3"><text:span text:style-name="T1"/></text:p>
      <text:p text:style-name="P3"><text:span text:style-name="T1">- Subraya los sustantivos: blanco- blancura- suavidad- suave- frescor- fresco.</text:span></text:p>
      <text:p text:style-name="P3"><text:span text:style-name="T1"/></text:p>
      <text:p text:style-name="P3"><text:span text:style-name="T1">- Señala la persona, número, tiempo y conjugación de las siguientes formas verbales:</text:span></text:p>
      <text:p text:style-name="P3"><text:span text:style-name="T1">canté, saltaremos, leía. </text:span></text:p>
      <text:p text:style-name="P3"><text:span text:style-name="T1"/></text:p>
      <text:p text:style-name="P3"><text:span text:style-name="T1"><text:s text:c="2"/>La segunda semana de Marzo comenzaremos nuestro concurso. Ya seguiremos informando y enviaremos alguna foto.</text:span></text:p>
      <text:p text:style-name="P3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3-13T09:41:54.355860868</meta:creation-date>
    <dc:date>2018-03-13T09:58:36.166501210</dc:date>
    <dc:creator>usuario </dc:creator>
    <meta:editing-duration>PT41S</meta:editing-duration>
    <meta:editing-cycles>1</meta:editing-cycles>
    <meta:document-statistic meta:table-count="0" meta:image-count="0" meta:object-count="0" meta:page-count="1" meta:paragraph-count="12" meta:word-count="145" meta:character-count="951" meta:non-whitespace-character-count="804"/>
    <meta:generator>LibreOffice/5.0.5.2$Linux_x86 LibreOffice_project/00m0$Build-2</meta:generator>
  </office:meta>
</office:document-meta>
</file>