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la1" style:family="table">
      <style:table-properties style:width="17.443cm" fo:margin-left="0.31cm" fo:margin-top="0cm" fo:margin-bottom="0cm" table:align="left" style:writing-mode="lr-tb"/>
    </style:style>
    <style:style style:name="Tabla1.A" style:family="table-column">
      <style:table-column-properties style:column-width="4.053cm"/>
    </style:style>
    <style:style style:name="Tabla1.B" style:family="table-column">
      <style:table-column-properties style:column-width="4.387cm"/>
    </style:style>
    <style:style style:name="Tabla1.C" style:family="table-column">
      <style:table-column-properties style:column-width="4.247cm"/>
    </style:style>
    <style:style style:name="Tabla1.D" style:family="table-column">
      <style:table-column-properties style:column-width="4.755cm"/>
    </style:style>
    <style:style style:name="Tabla1.1" style:family="table-row">
      <style:table-row-properties style:keep-together="true" fo:keep-together="auto"/>
    </style:style>
    <style:style style:name="Tabla1.A1" style:family="table-cell">
      <style:table-cell-properties fo:padding-left="0.191cm" fo:padding-right="0.191cm" fo:padding-top="0cm" fo:padding-bottom="0cm" fo:border="0.018cm solid #000001"/>
    </style:style>
    <style:style style:name="Tabla1.A2" style:family="table-cell">
      <style:table-cell-properties fo:background-color="transparent" fo:padding-left="0.191cm" fo:padding-right="0.191cm" fo:padding-top="0cm" fo:padding-bottom="0cm" fo:border="0.018cm solid #000001">
        <style:background-image/>
      </style:table-cell-properties>
    </style:style>
    <style:style style:name="Tabla1.B2" style:family="table-cell" style:data-style-name="N11">
      <style:table-cell-properties fo:background-color="transparent" fo:padding-left="0.191cm" fo:padding-right="0.191cm" fo:padding-top="0cm" fo:padding-bottom="0cm" fo:border="0.018cm solid #000001">
        <style:background-image/>
      </style:table-cell-properties>
    </style:style>
    <style:style style:name="P1" style:family="paragraph" style:parent-style-name="Standard">
      <style:paragraph-properties fo:margin-left="-0.25cm" fo:margin-right="0cm" fo:text-indent="0cm" style:auto-text-indent="false"/>
    </style:style>
    <style:style style:name="P2" style:family="paragraph" style:parent-style-name="Standard">
      <style:paragraph-properties fo:margin-left="-0.25cm" fo:margin-right="0cm" fo:text-align="justify" style:justify-single-word="false" fo:text-indent="0cm" style:auto-text-indent="false"/>
    </style:style>
    <style:style style:name="P3" style:family="paragraph" style:parent-style-name="Standard">
      <style:paragraph-properties fo:margin-left="-0.25cm" fo:margin-right="0cm" fo:text-align="justify" style:justify-single-word="false" fo:text-indent="0cm" style:auto-text-indent="false"/>
      <style:text-properties fo:font-size="14pt" style:font-size-asian="14pt" style:font-size-complex="14pt"/>
    </style:style>
    <style:style style:name="P4" style:family="paragraph" style:parent-style-name="Standard">
      <style:paragraph-properties fo:margin-left="-0.25cm" fo:margin-right="0cm" fo:text-align="justify" style:justify-single-word="false" fo:text-indent="0cm" style:auto-text-indent="false"/>
      <style:text-properties fo:font-size="14pt" fo:font-style="italic" fo:font-weight="bold" style:font-size-asian="14pt" style:font-style-asian="italic" style:font-weight-asian="bold" style:font-size-complex="14pt" style:font-style-complex="italic" style:font-weight-complex="bold"/>
    </style:style>
    <style:style style:name="P5" style:family="paragraph" style:parent-style-name="Standard">
      <style:paragraph-properties fo:margin-left="-0.25cm" fo:margin-right="0cm" fo:text-align="justify" style:justify-single-word="false" fo:text-indent="1.499cm" style:auto-text-indent="false"/>
    </style:style>
    <style:style style:name="P6" style:family="paragraph" style:parent-style-name="Standard">
      <style:paragraph-properties fo:margin-top="0cm" fo:margin-bottom="0cm"/>
    </style:style>
    <style:style style:name="P7" style:family="paragraph" style:parent-style-name="List_20_Paragraph">
      <style:paragraph-properties fo:margin-top="0cm" fo:margin-bottom="0cm"/>
    </style:style>
    <style:style style:name="P8" style:family="paragraph" style:parent-style-name="List_20_Paragraph">
      <style:paragraph-properties fo:margin-top="0cm" fo:margin-bottom="0cm"/>
      <style:text-properties fo:font-weight="bold" style:font-weight-asian="bold" style:font-weight-complex="bold"/>
    </style:style>
    <style:style style:name="P9" style:family="paragraph" style:parent-style-name="Standard">
      <style:paragraph-properties fo:margin-left="0.212cm" fo:margin-right="0cm" fo:margin-top="0cm" fo:margin-bottom="0cm" fo:text-indent="0cm" style:auto-text-indent="false"/>
    </style:style>
    <style:style style:name="P10" style:family="paragraph" style:parent-style-name="Standard">
      <style:paragraph-properties fo:margin-left="0.212cm" fo:margin-right="0cm" fo:margin-top="0cm" fo:margin-bottom="0cm" fo:text-align="justify" style:justify-single-word="false" fo:text-indent="0cm" style:auto-text-indent="false"/>
    </style:style>
    <style:style style:name="P11" style:family="paragraph" style:parent-style-name="Standard">
      <style:paragraph-properties fo:margin-left="0.212cm" fo:margin-right="0cm" fo:margin-top="0cm" fo:margin-bottom="0cm" fo:text-indent="1.037cm" style:auto-text-indent="false"/>
    </style:style>
    <style:style style:name="P12" style:family="paragraph" style:parent-style-name="Standard">
      <style:paragraph-properties fo:margin-left="0.212cm" fo:margin-right="0cm" fo:margin-top="0cm" fo:margin-bottom="0cm" fo:text-indent="1.037cm" style:auto-text-indent="false"/>
      <style:text-properties fo:font-style="italic" fo:font-weight="bold" style:font-style-asian="italic" style:font-weight-asian="bold" style:font-style-complex="italic" style:font-weight-complex="bold"/>
    </style:style>
    <style:style style:name="P13" style:family="paragraph" style:parent-style-name="List_20_Paragraph">
      <style:paragraph-properties fo:margin-left="1.879cm" fo:margin-right="0cm" fo:margin-top="0cm" fo:margin-bottom="0cm" fo:text-indent="0cm" style:auto-text-indent="false"/>
    </style:style>
    <style:style style:name="P14" style:family="paragraph" style:parent-style-name="List_20_Paragraph">
      <style:paragraph-properties fo:margin-left="1.879cm" fo:margin-right="0cm" fo:margin-top="0cm" fo:margin-bottom="0cm" fo:text-indent="0cm" style:auto-text-indent="false"/>
      <style:text-properties fo:language="es" fo:country="ES"/>
    </style:style>
    <style:style style:name="P15" style:family="paragraph" style:parent-style-name="List_20_Paragraph">
      <style:paragraph-properties fo:margin-left="1.879cm" fo:margin-right="0cm" fo:margin-top="0cm" fo:margin-bottom="0cm" fo:text-indent="0cm" style:auto-text-indent="false"/>
      <style:text-properties fo:font-size="14pt" fo:font-style="italic" fo:font-weight="bold" style:font-size-asian="14pt" style:font-style-asian="italic" style:font-weight-asian="bold" style:font-size-complex="14pt" style:font-style-complex="italic" style:font-weight-complex="bold"/>
    </style:style>
    <style:style style:name="P16" style:family="paragraph" style:parent-style-name="List_20_Paragraph">
      <style:paragraph-properties fo:margin-left="0cm" fo:margin-right="0cm" fo:margin-top="0cm" fo:margin-bottom="0cm" fo:line-height="100%" fo:text-align="center" style:justify-single-word="false" fo:text-indent="0cm" style:auto-text-indent="false"/>
    </style:style>
    <style:style style:name="P17" style:family="paragraph" style:parent-style-name="Standard">
      <style:paragraph-properties fo:text-align="center" style:justify-single-word="false"/>
      <style:text-properties fo:font-size="18pt" style:text-underline-style="solid" style:text-underline-width="auto" style:text-underline-color="font-color" fo:font-weight="bold" style:font-size-asian="18pt" style:font-weight-asian="bold" style:font-size-complex="18pt" style:font-weight-complex="bold"/>
    </style:style>
    <style:style style:name="P18" style:family="paragraph" style:parent-style-name="Standard">
      <style:paragraph-properties fo:margin-left="-0.25cm" fo:margin-right="0cm" fo:text-align="justify" style:justify-single-word="false" fo:text-indent="0cm" style:auto-text-indent="false"/>
      <style:text-properties fo:font-size="18pt" fo:font-weight="bold" style:font-size-asian="18pt" style:font-weight-asian="bold" style:font-size-complex="18pt" style:font-weight-complex="bold"/>
    </style:style>
    <style:style style:name="P19" style:family="paragraph" style:parent-style-name="Standard">
      <style:paragraph-properties fo:margin-left="-0.25cm" fo:margin-right="0cm" fo:text-align="center" style:justify-single-word="false" fo:text-indent="0cm" style:auto-text-indent="false"/>
      <style:text-properties fo:font-size="18pt" fo:font-weight="bold" style:font-size-asian="18pt" style:font-weight-asian="bold" style:font-size-complex="18pt" style:font-weight-complex="bold"/>
    </style:style>
    <style:style style:name="P20" style:family="paragraph" style:parent-style-name="Standard">
      <style:paragraph-properties fo:margin-left="-0.25cm" fo:margin-right="0cm" fo:text-align="justify" style:justify-single-word="false" fo:text-indent="0cm" style:auto-text-indent="false"/>
      <style:text-properties fo:font-size="14pt" style:font-size-asian="14pt" style:font-size-complex="14pt"/>
    </style:style>
    <style:style style:name="P21" style:family="paragraph" style:parent-style-name="Standard">
      <style:paragraph-properties fo:margin-top="0cm" fo:margin-bottom="0cm" fo:text-align="center" style:justify-single-word="false"/>
      <style:text-properties fo:font-size="12pt" fo:font-weight="bold" style:font-size-asian="12pt" style:font-weight-asian="bold" style:font-size-complex="12pt"/>
    </style:style>
    <style:style style:name="P22" style:family="paragraph" style:parent-style-name="Standard">
      <style:paragraph-properties fo:margin-top="0cm" fo:margin-bottom="0cm"/>
      <style:text-properties fo:font-size="14pt" fo:font-style="italic" fo:font-weight="bold" style:font-size-asian="14pt" style:font-style-asian="italic" style:font-weight-asian="bold" style:font-size-complex="14pt" style:font-style-complex="italic" style:font-weight-complex="bold"/>
    </style:style>
    <style:style style:name="P23" style:family="paragraph" style:parent-style-name="Standard">
      <style:paragraph-properties fo:margin-left="0.212cm" fo:margin-right="0cm" fo:margin-top="0cm" fo:margin-bottom="0cm" fo:text-indent="1.037cm" style:auto-text-indent="false"/>
    </style:style>
    <style:style style:name="P24" style:family="paragraph" style:parent-style-name="Standard">
      <style:paragraph-properties fo:margin-left="0.212cm" fo:margin-right="0cm" fo:margin-top="0cm" fo:margin-bottom="0cm" fo:text-indent="1.037cm" style:auto-text-indent="false"/>
      <style:text-properties fo:font-size="14pt" fo:font-style="italic" fo:font-weight="bold" style:font-size-asian="14pt" style:font-style-asian="italic" style:font-weight-asian="bold" style:font-size-complex="14pt" style:font-style-complex="italic" style:font-weight-complex="bold"/>
    </style:style>
    <style:style style:name="P25" style:family="paragraph" style:parent-style-name="Standard" style:master-page-name="Standard">
      <style:paragraph-properties fo:text-align="center" style:justify-single-word="false" style:page-number="auto"/>
      <style:text-properties fo:font-size="18pt" style:text-underline-style="solid" style:text-underline-width="auto" style:text-underline-color="font-color" fo:font-weight="bold" style:font-size-asian="18pt" style:font-weight-asian="bold" style:font-size-complex="18pt" style:font-weight-complex="bold"/>
    </style:style>
    <style:style style:name="P26" style:family="paragraph" style:parent-style-name="List_20_Paragraph" style:list-style-name="WWNum1">
      <style:paragraph-properties fo:margin-top="0cm" fo:margin-bottom="0cm"/>
    </style:style>
    <style:style style:name="P27" style:family="paragraph" style:parent-style-name="List_20_Paragraph" style:list-style-name="WWNum1">
      <style:paragraph-properties fo:margin-top="0cm" fo:margin-bottom="0cm"/>
      <style:text-properties fo:language="es" fo:country="ES"/>
    </style:style>
    <style:style style:name="P28" style:family="paragraph" style:parent-style-name="List_20_Paragraph" style:list-style-name="WWNum2">
      <style:paragraph-properties fo:margin-top="0cm" fo:margin-bottom="0cm"/>
      <style:text-properties fo:language="es" fo:country="ES"/>
    </style:style>
    <style:style style:name="P29" style:family="paragraph" style:parent-style-name="List_20_Paragraph" style:list-style-name="WWNum2">
      <style:paragraph-properties fo:margin-top="0cm" fo:margin-bottom="0cm"/>
    </style:style>
    <style:style style:name="P30" style:family="paragraph" style:parent-style-name="List_20_Paragraph">
      <style:paragraph-properties fo:margin-left="1.879cm" fo:margin-right="0cm" fo:margin-top="0cm" fo:margin-bottom="0cm" fo:text-indent="0cm" style:auto-text-indent="false"/>
      <style:text-properties fo:language="es" fo:country="ES"/>
    </style:style>
    <style:style style:name="P31" style:family="paragraph" style:parent-style-name="Heading_20_5">
      <style:paragraph-properties fo:text-align="center" style:justify-single-word="false"/>
      <style:text-properties fo:font-weight="normal" style:font-weight-asian="normal" style:font-weight-complex="normal"/>
    </style:style>
    <style:style style:name="T1" style:family="text">
      <style:text-properties fo:font-size="22pt" style:text-underline-style="solid" style:text-underline-width="auto" style:text-underline-color="font-color" fo:font-weight="bold" style:font-size-asian="22pt" style:font-weight-asian="bold" style:font-size-complex="22pt"/>
    </style:style>
    <style:style style:name="T2" style:family="text">
      <style:text-properties fo:font-size="22pt" fo:font-style="italic" fo:font-weight="bold" style:font-size-asian="22pt" style:font-style-asian="italic" style:font-weight-asian="bold" style:font-size-complex="22pt"/>
    </style:style>
    <style:style style:name="T3" style:family="text">
      <style:text-properties fo:font-size="14pt" style:font-size-asian="14pt" style:font-size-complex="14pt"/>
    </style:style>
    <style:style style:name="T4" style:family="text">
      <style:text-properties fo:font-size="14pt" fo:font-style="italic" style:font-size-asian="14pt" style:font-style-asian="italic" style:font-size-complex="14pt" style:font-style-complex="italic"/>
    </style:style>
    <style:style style:name="T5" style:family="text">
      <style:text-properties fo:font-size="14pt" fo:font-style="italic" fo:font-weight="bold" style:font-size-asian="14pt" style:font-style-asian="italic" style:font-weight-asian="bold" style:font-size-complex="14pt"/>
    </style:style>
    <style:style style:name="T6" style:family="text">
      <style:text-properties fo:font-size="14pt" fo:font-style="italic" fo:font-weight="bold" style:font-size-asian="14pt" style:font-style-asian="italic" style:font-weight-asian="bold" style:font-size-complex="14pt" style:font-style-complex="italic" style:font-weight-complex="bold"/>
    </style:style>
    <style:style style:name="T7" style:family="text">
      <style:text-properties fo:font-style="italic" fo:font-weight="bold" style:font-style-asian="italic" style:font-weight-asian="bold" style:font-style-complex="italic" style:font-weight-complex="bold"/>
    </style:style>
    <style:style style:name="T8" style:family="text">
      <style:text-properties fo:language="es" fo:country="ES"/>
    </style:style>
    <number:percentage-style style:name="N11">
      <number:number number:decimal-places="2" number:min-integer-digits="1"/>
      <number:text>%</number:text>
    </number:percentag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AREA CEIP CARMEN AREVALO</text:p>
      <text:p text:style-name="P17">(primera ponencia 22 de Enero 2017)</text:p>
      <text:p text:style-name="P18">DEPARTAMENTO QUE RESPONDE: 3º CICLO DE EDUCACIÓN PRIMARIA</text:p>
      <text:p text:style-name="P19">(Francisco Heredia Ortiz, Mercedes Gómez Camacho y</text:p>
      <text:p text:style-name="P19"><text:s/>José Antonio Tamayo Guzmán)</text:p>
      <text:p text:style-name="P2"><text:span text:style-name="T1">1.-</text:span><text:span text:style-name="T3"> ¿Tiene sentido hablar de Proyecto Lingüístico de Centro o es mejor plantearse un nuevo nombre más práctico? ¿Qué nombre? ¿Qué experto sugiera tal adaptación?</text:span></text:p>
      <text:p text:style-name="P4"><text:tab/><text:tab/>Más que Proyecto Lingüístico de Centro <text:s/>se debería hablar de Proyecto Comunicativo de Centro. Esta denominación la propone Miguel Calvillo. </text:p>
      <text:p text:style-name="P2"><text:span text:style-name="T1">2.-</text:span><text:span text:style-name="T3"> En el PLC, ¿se trata de que todos los profesores trabajen para “los de lengua” o no? ¿De qué se trata entonces?</text:span></text:p>
      <text:p text:style-name="P1"><text:span text:style-name="T2"><text:tab/><text:tab/></text:span><text:span text:style-name="T5">El PLC debe ser un documento que organice el trabajo de las destrezas comunicativas en el centro (hablar, escuchar, escribir y leer). No se trata de que todos los maestros trabajen para los de Lengua, sino que se trabaje la Lengua desde todas las áreas. Que todas las áreas curriculares colaboren en el desarrollo de las destrezas básicas de comunicación. <text:s/></text:span></text:p>
      <text:p text:style-name="P2"><text:span text:style-name="T1">3.-</text:span><text:span text:style-name="T3"> ¿Conoces la pirámide del aprendizaje de Cody Blair? Básicamente, ¿en qué consiste?</text:span></text:p>
      <text:p text:style-name="P2"><text:span text:style-name="T3"><text:tab/><text:tab/></text:span><text:span text:style-name="T6">Básicamente lo que expone este autor en su pirámide son las diferentes maneras que tenemos las personas de aprender. Normalmente en la escuela dedicamos demasiado tiempo a la lectura o a las clases magistrales, cuando son destrezas que no son las fundamentales para el aprendizaje. Las destrezas que más ayudan al alumnado a aprender a retener lo aprendido son el “practicar haciendo” y el “enseñar a otros compañeros”. Esta pirámide nos debe hacer reflexionar sobre cómo diseñamos nuestras clases y que destrezas están más presentes en las mismas.</text:span></text:p>
      <text:p text:style-name="P2"><text:span text:style-name="T1">4.-</text:span><text:span text:style-name="T3"> ¿Conoces la pirámide de la motivación de Maslow? Básicamente, ¿en qué consiste?</text:span></text:p>
      <text:p text:style-name="P3"><text:tab/><text:tab/><text:span text:style-name="T7">La pirámide de Maslow refleja la jerarquía de las necesidades del ser humano. La cúspide de la pirámide refleja el objetivo final de toda persona: la autorrealización. Para </text:span><text:soft-page-break/><text:span text:style-name="T7">conseguir llegar a ella, se deben cubrir las necesidades anteriores. Esta pirámide nos puede ayudar a entender comportamientos de nuestro alumnado que quizá no tienen </text:span><text:span text:style-name="T7">cubiertas sus necesidades más básicas y, a pesar de nuestros esfuerzos como docentes en su proceso de aprendizaje, nuestra opciones de “exito” están determinadas por esas necesidades no cubiertas. </text:span></text:p>
      <text:p text:style-name="P2"><text:span text:style-name="T1">5.-</text:span><text:span text:style-name="T3"> ¿Conoces el concepto de “Competencia clave”? ¿Cuál es su aspecto fundamental?</text:span></text:p>
      <text:p text:style-name="P5"><text:span text:style-name="T5">El concepto básico de la Competencia Clave está vinculado a una visión global del aprendizaje donde se aúnan en un mismo proceso el “saber”, “saber ser” y el “saber hacer”</text:span><text:bookmark text:name="_GoBack"/><text:span text:style-name="T5">. El concepto de competencia nos guía a la idea de que el “saber” por sí solo no tiene validez si no es para trasladarlo a un “saber hacer”. Ser competente es ser capaz de hacer desde lo que sé y lo que soy. </text:span></text:p>
      <text:p text:style-name="P2"><text:span text:style-name="T1">6.-</text:span><text:span text:style-name="T3"> ¿Crees posible un PLC que sea “motivante” –según Maslow-, que provoque “aprendizaje” –según Blair”, y que trabaje “competancias clave”? </text:span></text:p>
      <text:p text:style-name="P2"><text:span text:style-name="T3"><text:tab/><text:tab/></text:span><text:span text:style-name="T6">Sí es posible. Consideramos que para ello es necesario delimitar las destrezas básicas comunicativas a trabajar (hablar, escuchar, escribir y leer). Concretar las manera en que se pueden desarrollar estas destrezas (metodología) y establecer una línea de trabajo común teniendo en cuenta también la realidad de nuestro colegio. </text:span></text:p>
      <text:p text:style-name="P2"><text:span text:style-name="T1">7.-</text:span><text:span text:style-name="T3"> Valora de 1 a 5 (siendo 1 poco y 5 mucho) la importancia que das a las siguientes enseñanzas en tus clases:</text:span></text:p>
      <text:p text:style-name="P3"><text:tab/>a) Faltas de ortografía <text:s text:c="10"/>(5) <text:s text:c="30"/></text:p>
      <text:p text:style-name="P3"><text:tab/>b) Disfrute de la lectura <text:s text:c="8"/>(5) <text:s text:c="24"/></text:p>
      <text:p text:style-name="P3"><text:tab/>c) Realización de dramatizaciones (2) <text:s text:c="20"/></text:p>
      <text:p text:style-name="P3"><text:tab/>d) Escritura creativa <text:s text:c="16"/>(3) <text:s text:c="26"/></text:p>
      <text:p text:style-name="P3"><text:tab/>e) intercambio ordenado oral <text:s text:c="4"/>(4) <text:s text:c="22"/></text:p>
      <text:p text:style-name="P3"><text:tab/>f) niños que enseñan a otros niños <text:s text:c="2"/>(4) <text:s text:c="19"/></text:p>
      <text:p text:style-name="P3"><text:tab/>g) Realización de grabaciones de vídeo o audio <text:s text:c="3"/>(1)</text:p>
      <text:p text:style-name="P3"><text:tab/>h) Juegos con el lenguaje <text:s text:c="9"/>(1) <text:s text:c="26"/></text:p>
      <text:p text:style-name="P3"><text:tab/>i) Coordinación con tus compañeros profes <text:s text:c="7"/>(2)</text:p>
      <text:p text:style-name="P3"><text:soft-page-break/></text:p>
      <text:p text:style-name="P9"><text:span text:style-name="T1">8.-</text:span><text:span text:style-name="T3"> </text:span>Basándote en los INDICADORES DE EVALUACIÓN DE PRIMARIA, y en su caso en los CONTENIDOS DE EDUCACIÓN INFANTIL U OBJETIVOS DE SECUNDARIA, responde a las siguientes cuestiones:</text:p>
      <text:p text:style-name="P9"/>
      <text:list xml:id="list5870287863767019367" text:style-name="WWNum1">
        <text:list-item>
          <text:p text:style-name="P27">¿Que tanto por ciento de IMPORTANCIA RELEVANCIA crees que tienen las siguientes destrezas lingüísticas?</text:p>
        </text:list-item>
      </text:list>
      <text:p text:style-name="P14"/>
      <table:table table:name="Tabla1" table:style-name="Tabla1">
        <table:table-column table:style-name="Tabla1.A"/>
        <table:table-column table:style-name="Tabla1.B"/>
        <table:table-column table:style-name="Tabla1.C"/>
        <table:table-column table:style-name="Tabla1.D"/>
        <table:table-row table:style-name="Tabla1.1">
          <table:table-cell table:style-name="Tabla1.A1" office:value-type="string">
            <text:p text:style-name="P16">EXPRESIÓN ORAL</text:p>
          </table:table-cell>
          <table:table-cell table:style-name="Tabla1.A1" office:value-type="string">
            <text:p text:style-name="P16">COMPRENSIÓN ORAL</text:p>
          </table:table-cell>
          <table:table-cell table:style-name="Tabla1.A1" office:value-type="string">
            <text:p text:style-name="P16">EXPRESIÓN ESCRITA</text:p>
          </table:table-cell>
          <table:table-cell table:style-name="Tabla1.A1" office:value-type="string">
            <text:p text:style-name="P16">COMPRENSIÓN ESCRITA</text:p>
          </table:table-cell>
        </table:table-row>
        <table:table-row table:style-name="Tabla1.1">
          <table:table-cell table:style-name="Tabla1.A2" office:value-type="string">
            <text:p text:style-name="P16"/>
            <text:p text:style-name="P16">50%</text:p>
          </table:table-cell>
          <table:table-cell table:style-name="Tabla1.B2" office:value-type="percentage" office:value="0.2">
            <text:list xml:id="list333683625954597793" text:style-name="Outline">
              <text:list-item>
                <text:list>
                  <text:list-item>
                    <text:list>
                      <text:list-item>
                        <text:list>
                          <text:list-item>
                            <text:list>
                              <text:list-item>
                                <text:h text:style-name="P31" text:outline-level="5">20,00%</text:h>
                              </text:list-item>
                            </text:list>
                          </text:list-item>
                        </text:list>
                      </text:list-item>
                    </text:list>
                  </text:list-item>
                </text:list>
              </text:list-item>
            </text:list>
          </table:table-cell>
          <table:table-cell table:style-name="Tabla1.A2" office:value-type="string">
            <text:p text:style-name="P16"/>
            <text:p text:style-name="P16">15%</text:p>
          </table:table-cell>
          <table:table-cell table:style-name="Tabla1.A2" office:value-type="string">
            <text:p text:style-name="P16"/>
            <text:p text:style-name="P16">15%</text:p>
          </table:table-cell>
        </table:table-row>
      </table:table>
      <text:p text:style-name="P13"/>
      <text:list xml:id="list32779593" text:continue-list="list5870287863767019367" text:style-name="WWNum1">
        <text:list-item>
          <text:p text:style-name="P26"><text:span text:style-name="T8">Si puedes observar las INDICADORES DE EVALUACIÓN de distintos cursos de PRIMARIA, ¿hay coherencia y secuenciación entre ellos? </text:span>Cita solo 1 ejemplo</text:p>
        </text:list-item>
      </text:list>
      <text:p text:style-name="P13"/>
      <text:p text:style-name="P15">Sí existe una coherencia en el desarrolllo de los indicadores de evaluación a lo largo de la educación primaria. Por ejemplo: </text:p>
      <text:p text:style-name="P15"/>
      <text:p text:style-name="P15">LCL 1.2.1.1 Expresa sus ideas clara y organizadamente. (1º ciclo)</text:p>
      <text:p text:style-name="P15">LCL 2.2.1.1. Expresa oralmente de manera sencilla y coherente conocimiento, ideas, hechos y vivencias, respetando y escuchando las ideas de los demás. </text:p>
      <text:p text:style-name="P15">LCL 3.2.1. Se expresa con una pronunciación y una dicción correctas: articulación, ritmo, entonacióny volumen. </text:p>
      <text:p text:style-name="P13"/>
      <text:p text:style-name="P13"/>
      <text:list xml:id="list32790543" text:continue-numbering="true" text:style-name="WWNum1">
        <text:list-item>
          <text:p text:style-name="P26"><text:span text:style-name="T8">¿Crees que estos indicadores pueden servir de GUÍA REAL en tu práctica docente? </text:span>¿Por qué?</text:p>
        </text:list-item>
      </text:list>
      <text:p text:style-name="P7"/>
      <text:p text:style-name="P8"><text:tab/><text:span text:style-name="T4">Consideramos que pueden servir de guía pero no de una manera real, tanto por la cantidad de indicadores como por la falta de contextualización de los mismos. Para que fuesen realmente eficaces a nivel de evaluación se debería realizar una adaptación de los mismos a la realidad educativa de nuestro colegio. </text:span></text:p>
      <text:p text:style-name="P13"/>
      <text:p text:style-name="P13"/>
      <text:p text:style-name="P9"><text:span text:style-name="T1">9.-</text:span><text:span text:style-name="T3"> </text:span>Durante la sesión presencia y EN GRUPOS analizamos un DECÁLOGO DE ASAMBLEA Y UNAS NORMAS DE ASAMBLEA:</text:p>
      <text:p text:style-name="P9"/>
      <text:p text:style-name="P11">a) Respecto al decálogo: ¿Qué cambiarías? ¿Qué dejarías?</text:p>
      <text:p text:style-name="P11"/>
      <text:p text:style-name="P24">Consideramos que el decálogo está muy bien porque refleja normas sencillas y básicas en cualquier intercambio comunicativo. Quizá, en el punto 5, donde se habla de la manera de escuchar, se podría incluir el concepto de “escucha activa” para incorporarlo al vocabulario del alumnado. </text:p>
      <text:p text:style-name="P11"><text:soft-page-break/></text:p>
      <text:p text:style-name="P12"/>
      <text:p text:style-name="P11"/>
      <text:p text:style-name="P11"/>
      <text:p text:style-name="P11"/>
      <text:p text:style-name="P11">b) Respecto a las normas: ¿Qué cambiarías? ¿Qué dejarías?</text:p>
      <text:p text:style-name="P11"/>
      <text:p text:style-name="P9"><text:tab/><text:span text:style-name="T6">Las normas que recoge el documento son muy sencillas y consideramos que se pueden cumplir en cualquiera de los cursos de educación primaria, con las adaptaciones que considere necesaria cada tutor/a. </text:span></text:p>
      <text:p text:style-name="P14"/>
      <text:p text:style-name="P14"/>
      <text:p text:style-name="P10"><text:span text:style-name="T1">10.-</text:span><text:span text:style-name="T3"> </text:span>Durante la sesión presencia y EN GRUPOS vimos distintas tipologías de <text:s/>ASAMBLEA. <text:s/>En esta carpeta tienes el libro completo de MAR ROMERA pero también tienes 3 archivos llamados: ESPECIALISTA1, ESPECIALISTA2, ESPECIALISTA3. Por favor, lee estos archivos donde MAR ROMERA explica la asamblea del ESPECIALISTA DE LA SEMANA (ella la llama “Ahora soy yo el importante”).</text:p>
      <text:p text:style-name="P10"/>
      <text:p text:style-name="P10"/>
      <text:list xml:id="list1588582687950075414" text:style-name="WWNum2">
        <text:list-item>
          <text:p text:style-name="P29"><text:span text:style-name="T8">Si lo ves interesante: ESTABLECE UN CALENDARIO Y APLÍCALA EN CLASE, el mismo día todas las semanas (para comenzar el día)</text:span></text:p>
        </text:list-item>
        <text:list-item>
          <text:p text:style-name="P28">¿Puedes hacer lo mismo con otras de las ASAMBLEAS que elegiste en GRUPOS en la sesión presencial? ¿Quizá con la MASCOTA VIAJERA? ¿QUIZÁ CON LO QUE LE PASA AL MUNDO?</text:p>
        </text:list-item>
      </text:list>
      <text:p text:style-name="P6"/>
      <text:p text:style-name="P6"/>
      <text:p text:style-name="P22"><text:tab/>La asamblea es uno de los retos que tenemos en tercer ciclo. Realizamos asambleas pero no de forma sistemática. Conseguir sistematizar la asamblea en clase y dar variedad de contenidos en la misma es nuestro objetivo. </text:p>
      <text:p text:style-name="P22"/>
      <text:p text:style-name="P22"/>
      <text:p text:style-name="P21">NO OLVIDES NUNCA QUE LAS NORMAS DE ASAMBLEA DEL CENTRO Y EN DECÁLOGO DE LA MISMA DEBEN GUIARTE EN TODO MOMENTO</text:p>
      <text:p text:style-name="P3"/>
      <text:p text:style-name="P3"/>
      <text:p text:style-name="P3"/>
      <text:p text:style-name="P3"/>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s" fo:country="ES" style:font-size-asian="11pt" style:language-asian="es" style:country-asian="E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es" fo:country="ES" style:font-name-asian="SimSun" style:font-size-asian="11pt" style:language-asian="es" style:country-asian="E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text-properties fo:language="en" fo:country="US"/>
    </style:style>
    <style:style style:name="Heading_20_5" style:display-name="Heading 5" style:family="paragraph" style:parent-style-name="Heading" style:next-style-name="Text_20_body" style:default-outline-level="5" style:list-style-name="Outline" style:class="text">
      <style:text-properties fo:font-size="85%" fo:font-weight="bold" style:font-size-asian="85%" style:font-weight-asian="bold" style:font-size-complex="85%" style:font-weight-complex="bold"/>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Texto_20_de_20_globo_20_Car" style:display-name="Texto de globo Car" style:family="text" style:parent-style-name="Default_20_Paragraph_20_Font">
      <style:text-properties style:font-name="Tahoma" fo:font-size="8pt" style:font-size-asian="8pt" style:font-name-complex="Tahoma1" style:font-size-complex="8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a">
        <style:list-level-properties text:list-level-position-and-space-mode="label-alignment">
          <style:list-level-label-alignment text:label-followed-by="listtab" fo:text-indent="-0.635cm" fo:margin-left="1.87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4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1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8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5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2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49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6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list-level-properties text:list-level-position-and-space-mode="label-alignment">
          <style:list-level-label-alignment text:label-followed-by="listtab" fo:text-indent="-1.402cm" fo:margin-left="2.65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2.499cm" fo:margin-left="1.501cm" fo:margin-right="1.247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asa</meta:initial-creator>
    <meta:editing-cycles>4</meta:editing-cycles>
    <meta:creation-date>2018-01-29T11:46:00</meta:creation-date>
    <dc:date>2018-01-30T12:59:01.67</dc:date>
    <meta:editing-duration>PT15M10S</meta:editing-duration>
    <meta:generator>OpenOffice/4.1.2$Win32 OpenOffice.org_project/412m3$Build-9782</meta:generator>
    <meta:document-statistic meta:table-count="1" meta:image-count="0" meta:object-count="0" meta:page-count="4" meta:paragraph-count="54" meta:word-count="1073" meta:character-count="6880"/>
    <meta:user-defined meta:name="AppVersion">14.0000</meta:user-defined>
    <meta:user-defined meta:name="Company">Mayoral</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