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1" fo:font-size="12pt" fo:font-weight="bold" style:font-size-asian="12pt" style:font-weight-asian="bold" style:font-name-complex="Comic Sans MS1" style:font-size-complex="12pt" style:font-weight-complex="bold"/>
    </style:style>
    <style:style style:name="P2" style:family="paragraph" style:parent-style-name="Standard">
      <style:paragraph-properties fo:text-align="center" style:justify-single-word="false"/>
      <style:text-properties style:font-name="Comic Sans MS1" fo:font-size="12pt" fo:font-weight="bold" officeooo:paragraph-rsid="000ad5dd" style:font-size-asian="12pt" style:font-weight-asian="bold" style:font-name-complex="Comic Sans MS1" style:font-size-complex="12pt" style:font-weight-complex="bold"/>
    </style:style>
    <style:style style:name="P3" style:family="paragraph" style:parent-style-name="Standard">
      <style:paragraph-properties fo:text-align="center" style:justify-single-word="false"/>
      <style:text-properties style:font-name="Comic Sans MS1" fo:font-size="18pt" fo:font-weight="bold" officeooo:paragraph-rsid="000ad5dd" style:font-size-asian="18pt" style:font-weight-asian="bold" style:font-name-complex="Comic Sans MS1" style:font-size-complex="18pt" style:font-weight-complex="bold"/>
    </style:style>
    <style:style style:name="P4" style:family="paragraph" style:parent-style-name="Standard">
      <style:paragraph-properties fo:text-align="end" style:justify-single-word="false"/>
      <style:text-properties fo:color="#ff66cc" style:font-name="Comic Sans MS1" fo:font-size="13pt" fo:font-weight="bold" officeooo:paragraph-rsid="000ad5dd" style:font-size-asian="13pt" style:font-weight-asian="bold" style:font-name-complex="Comic Sans MS1" style:font-size-complex="13pt" style:font-weight-complex="bold"/>
    </style:style>
    <style:style style:name="P5" style:family="paragraph" style:parent-style-name="Standard">
      <style:paragraph-properties fo:text-align="end" style:justify-single-word="false"/>
      <style:text-properties fo:color="#ff66cc" style:font-name="Comic Sans MS1" fo:font-size="13pt" fo:font-weight="bold" officeooo:rsid="000ad5dd" officeooo:paragraph-rsid="000ad5dd" style:font-size-asian="13pt" style:font-weight-asian="bold" style:font-name-complex="Comic Sans MS1" style:font-size-complex="13pt" style:font-weight-complex="bold"/>
    </style:style>
    <style:style style:name="P6" style:family="paragraph" style:parent-style-name="Standard">
      <style:paragraph-properties fo:text-align="center" style:justify-single-word="false"/>
      <style:text-properties fo:color="#ff3399" style:font-name="Comic Sans MS1" fo:font-size="13pt" fo:font-weight="bold" officeooo:paragraph-rsid="000ad5dd" style:font-size-asian="13pt" style:font-weight-asian="bold" style:font-name-complex="Comic Sans MS1" style:font-size-complex="13pt" style:font-weight-complex="bold"/>
    </style:style>
    <style:style style:name="P7" style:family="paragraph" style:parent-style-name="Standard">
      <style:paragraph-properties fo:text-align="end" style:justify-single-word="false"/>
      <style:text-properties fo:color="#ff3399" style:font-name="Comic Sans MS1" fo:font-size="13pt" fo:font-weight="bold" officeooo:paragraph-rsid="000ad5dd" style:font-size-asian="13pt" style:font-weight-asian="bold" style:font-name-complex="Comic Sans MS1" style:font-size-complex="13pt" style:font-weight-complex="bold"/>
    </style:style>
    <style:style style:name="P8" style:family="paragraph" style:parent-style-name="Standard">
      <style:paragraph-properties fo:text-align="center" style:justify-single-word="false"/>
      <style:text-properties fo:color="#ff3399" style:font-name="Comic Sans MS1" fo:font-size="24pt" fo:font-weight="bold" officeooo:paragraph-rsid="000ad5dd" style:font-size-asian="24pt" style:font-weight-asian="bold" style:font-name-complex="Comic Sans MS1" style:font-size-complex="24pt" style:font-weight-complex="bold"/>
    </style:style>
    <style:style style:name="P9" style:family="paragraph" style:parent-style-name="Standard" style:master-page-name="Standard">
      <style:paragraph-properties fo:text-align="center" style:justify-single-word="false" style:page-number="auto"/>
      <style:text-properties style:font-name="Comic Sans MS1" fo:font-size="12pt" fo:font-weight="bold" officeooo:rsid="000ad5dd" officeooo:paragraph-rsid="000ad5dd" style:font-size-asian="12pt" style:font-weight-asian="bold" style:font-name-complex="Comic Sans MS1" style:font-size-complex="12pt" style:font-weight-complex="bold"/>
    </style:style>
    <style:style style:name="P10" style:family="paragraph" style:parent-style-name="Text_20_body">
      <style:text-properties fo:font-variant="normal" fo:text-transform="none" fo:color="#000000" style:font-name="Comic Sans MS1" fo:font-size="12pt" fo:letter-spacing="normal" fo:font-style="normal" fo:font-weight="normal" style:font-size-asian="12pt" style:font-style-asian="normal" style:font-weight-asian="normal" style:font-name-complex="Comic Sans MS1" style:font-size-complex="12pt"/>
    </style:style>
    <style:style style:name="P11" style:family="paragraph" style:parent-style-name="Text_20_body">
      <style:text-properties fo:font-variant="normal" fo:text-transform="none" fo:color="#000000" style:font-name="Comic Sans MS1" fo:font-size="12pt" fo:letter-spacing="normal" fo:font-style="normal" fo:font-weight="normal" style:font-size-asian="12pt" style:font-style-asian="normal" style:font-weight-asian="normal" style:font-name-complex="Comic Sans MS1" style:font-size-complex="12pt" style:font-weight-complex="bold"/>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Comic Sans MS1" fo:font-size="12pt" fo:letter-spacing="normal" fo:font-style="normal" fo:font-weight="normal" style:font-size-asian="12pt" style:font-style-asian="normal" style:font-weight-asian="normal" style:font-name-complex="Comic Sans MS1" style:font-size-complex="12pt"/>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Comic Sans MS1" fo:font-size="12pt" fo:letter-spacing="normal" fo:font-style="normal" fo:font-weight="bold" style:font-size-asian="12pt" style:font-style-asian="normal" style:font-weight-asian="bold" style:font-name-complex="Comic Sans MS1" style:font-size-complex="12pt" style:font-weight-complex="bold"/>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Comic Sans MS1" fo:font-size="12pt" fo:letter-spacing="normal" fo:font-weight="bold" style:font-size-asian="12pt" style:font-weight-asian="bold" style:font-name-complex="Comic Sans MS1" style:font-size-complex="12pt" style:font-weight-complex="bold"/>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Comic Sans MS1" fo:font-size="12pt" fo:letter-spacing="normal" style:font-size-asian="12pt" style:font-name-complex="Comic Sans MS1" style:font-size-complex="12pt"/>
    </style:style>
    <style:style style:name="P16" style:family="paragraph" style:parent-style-name="Text_20_body">
      <style:paragraph-properties fo:margin-left="0cm" fo:margin-right="0cm" fo:orphans="2" fo:widows="2" fo:text-indent="0cm" style:auto-text-indent="false"/>
      <style:text-properties style:font-name="Comic Sans MS1" fo:font-size="12pt" style:font-size-asian="12pt" style:font-name-complex="Comic Sans MS1" style:font-size-complex="12pt"/>
    </style:style>
    <style:style style:name="P17" style:family="paragraph" style:parent-style-name="Text_20_body">
      <style:paragraph-properties fo:margin-left="0cm" fo:margin-right="0cm" fo:orphans="2" fo:widows="2" fo:text-indent="0cm" style:auto-text-indent="false"/>
      <style:text-properties style:font-name="Comic Sans MS1" fo:font-size="12pt" fo:font-weight="bold" style:font-size-asian="12pt" style:font-weight-asian="bold" style:font-name-complex="Comic Sans MS1" style:font-size-complex="12pt" style:font-weight-complex="bold"/>
    </style:style>
    <style:style style:name="P18" style:family="paragraph" style:parent-style-name="Text_20_body">
      <style:paragraph-properties fo:margin-left="0cm" fo:margin-right="0cm" fo:orphans="2" fo:widows="2" fo:text-indent="0cm" style:auto-text-indent="false"/>
      <style:text-properties fo:color="#000000" style:font-name="Comic Sans MS1" fo:font-size="12pt" fo:font-weight="bold" style:font-size-asian="12pt" style:font-weight-asian="bold" style:font-name-complex="Comic Sans MS1" style:font-size-complex="12pt" style:font-weight-complex="bold"/>
    </style:style>
    <style:style style:name="P19" style:family="paragraph" style:parent-style-name="Text_20_body">
      <style:paragraph-properties fo:margin-left="0cm" fo:margin-right="0cm" fo:orphans="2" fo:widows="2" fo:text-indent="0cm" style:auto-text-indent="false"/>
      <style:text-properties fo:color="#000000" style:font-name="Comic Sans MS1" fo:font-size="12pt" style:font-size-asian="12pt" style:font-name-complex="Comic Sans MS1" style:font-size-complex="12pt"/>
    </style:style>
    <style:style style:name="P20"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000000" style:font-name="Comic Sans MS1" fo:font-size="12pt" fo:letter-spacing="normal" style:font-size-asian="12pt" style:font-name-complex="Comic Sans MS1" style:font-size-complex="12pt"/>
    </style:style>
    <style:style style:name="T1" style:family="text">
      <style:text-properties style:font-name="Comic Sans MS1" fo:font-size="12pt" style:font-size-asian="12pt" style:font-name-complex="Comic Sans MS1" style:font-size-complex="12pt"/>
    </style:style>
    <style:style style:name="T2" style:family="text">
      <style:text-properties fo:font-variant="normal" fo:text-transform="none" fo:color="#000000" style:font-name="Comic Sans MS1" fo:font-size="12pt" fo:letter-spacing="normal" fo:font-style="normal" fo:font-weight="normal" style:font-size-asian="12pt" style:font-style-asian="normal" style:font-weight-asian="normal" style:font-name-complex="Comic Sans MS1" style:font-size-complex="12pt"/>
    </style:style>
    <style:style style:name="T3" style:family="text">
      <style:text-properties fo:font-variant="normal" fo:text-transform="none" fo:color="#000000" style:font-name="Comic Sans MS1" fo:font-size="12pt" fo:letter-spacing="normal" fo:font-style="normal" fo:font-weight="normal" style:font-size-asian="12pt" style:font-style-asian="normal" style:font-weight-asian="normal" style:font-name-complex="Comic Sans MS1" style:font-size-complex="12pt" style:font-weight-complex="bold"/>
    </style:style>
    <style:style style:name="T4" style:family="text">
      <style:text-properties fo:font-variant="normal" fo:text-transform="none" fo:color="#000000" style:font-name="Comic Sans MS1" fo:font-size="12pt" fo:letter-spacing="normal" style:font-size-asian="12pt" style:font-name-complex="Comic Sans MS1" style:font-size-complex="12pt"/>
    </style:style>
    <style:style style:name="T5" style:family="text">
      <style:text-properties fo:color="#000000" style:font-name="Comic Sans MS1" fo:font-size="12pt" fo:font-weight="bold" style:font-size-asian="12pt" style:font-weight-asian="bold" style:font-name-complex="Comic Sans MS1" style:font-size-complex="12pt" style:font-weight-complex="bold"/>
    </style:style>
    <style:style style:name="T6" style:family="text">
      <style:text-properties fo:color="#000000" style:font-name="Comic Sans MS1" fo:font-size="12pt" style:font-size-asian="12pt" style:font-name-complex="Comic Sans MS1" style:font-size-complex="12pt"/>
    </style:style>
    <style:style style:name="T7" style:family="text">
      <style:text-properties officeooo:rsid="000ad5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LENGUAJE ESCRITO </text:p>
      <text:p text:style-name="P8">A TRAVÉS DE LOS </text:p>
      <text:p text:style-name="P8">DIFERENTES TEXTOS</text:p>
      <text:p text:style-name="P6"/>
      <text:p text:style-name="P6"/>
      <text:p text:style-name="P6"/>
      <text:p text:style-name="P7"/>
      <text:p text:style-name="P4">Nerea Soto Pachón</text:p>
      <text:p text:style-name="P4">María Dolores Doñas Lidueña</text:p>
      <text:p text:style-name="P4">Juan Antonio Morón Jiménez</text:p>
      <text:p text:style-name="P4">María del Mar Avilés Martínez</text:p>
      <text:p text:style-name="P4">Lidia María Pomares Martín</text:p>
      <text:p text:style-name="P5">Yolanda Ruano Cachinero</text:p>
      <text:p text:style-name="P2"/>
      <text:p text:style-name="P2"/>
      <text:p text:style-name="P2"/>
      <text:p text:style-name="P2"/>
      <text:p text:style-name="P2"/>
      <text:p text:style-name="P2"/>
      <text:p text:style-name="P2"/>
      <text:p text:style-name="P2"/>
      <text:p text:style-name="P3"><text:soft-page-break/>MEMORIA <text:span text:style-name="T7">FINAL</text:span></text:p>
      <text:p text:style-name="P1">GRADO DE CONSECUCIÓN DE LOS OBJETIVOS</text:p>
      <text:p text:style-name="P10">- Identificar los dintintos tipos de textos para trabajar la lectura en el aula: conocemos los diferentes tipos de textos que se pueden trabajar dentro del aula y cual es más apropiado en cada momento. Hemos aprendido a identificar qué tipo de texto es conveniente trabajar según la situación, incluso a trabajar varios textos de forma paralela ya que los alumnos/as así lo han requerido. </text:p>
      <text:p text:style-name="P12">- Establecer secuencias didácticas para trabajar los diferentes tipos de textos adaptado al nivel de cada aula: hemos aprendido a identificar y seleccionar qué texto trabajar en cada situación,  programando las diferentes actividades que vamos a llevar a cabo y los objetivos que queremos conseguir. Para ello hemos ido elaborando unas tablas de programación de textos en las que reflejamos los objetivos, contenidos, sesiones, justificación, propiedades que vamos a trabajar. Todo adaptado a los diferentes niveles.</text:p>
      <text:p text:style-name="P12">- Elaborar criterios de evaluación para los distintos niveles: con cada tipo de texto hemos evaluado los objetivos alcanzados y las propuestas de mejora para el siguiente texto. Hemos evaluado tanto nuestros aprendizajes, dificultades encontradas, logros adquiridos.... como la aplicación dentro de los diferentes niveles. Encontrando mayor dificultad de aplicación en la etapa de primaria por la presión en la que se encuentran y el tiempo del que disponen. </text:p>
      <text:p text:style-name="P12">- Conocer y elaborar actividades de lectura en colaboración con las familias: las familias han participado en la mayor parte de las actividades, mostrándole a sus hijos/as diferentes textos de la vida cotidiana: recetas, cuentos, diccionarios, revistas, periódicos....Han asistido a las aulas para realizar actividades con los alumnos relacionadas con los textos y han enriquecido sus conocimientos enseñándoles en casa distintos textos y poniéndoselos a su alcance. </text:p>
      <text:p text:style-name="P12">Además de estos objetivos que nos planteamos al inicio del grupo de trabajo hemos alcanzado otros:</text:p>
      <text:p text:style-name="P12">- Motivar al alumnado para explorar los disferentes textos</text:p>
      <text:p text:style-name="P12">- Conseguir que el alumnado se sienta seguro para realizar sus propias creaciones y sentirse seguros de sí mismos</text:p>
      <text:p text:style-name="P12">- Coordinar el trabajo entre el ciclo de infantil y primaria</text:p>
      <text:p text:style-name="P12"><text:soft-page-break/></text:p>
      <text:p text:style-name="P13">NIVEL DE INTERACCIÓN ENTRE LOS PARTICIPANTES</text:p>
      <text:p text:style-name="P12">Todos los participantes del grupo de trabajo nos hemos involucrado para investigar sobre los diferentes tipos de textos. </text:p>
      <text:p text:style-name="P12">En cada sesión nos hemos puesto de acuerdo en el tipo de texto que vamos a trabajar, los objetivos que queremos alcanzar, contenidos, evaluación y actividades. Todo ello adaptado a cada nivel y cada aula según sus necesidades. </text:p>
      <text:p text:style-name="P12">Hemos elaborado los diferentes materiales por niveles de manera conjunta. </text:p>
      <text:p text:style-name="P12">Las sesiones tenían la siguiente rutina:</text:p>
      <text:p text:style-name="P12">1. Reflexión sobre el texto trabajado: Dificultades encontradas, logros alcanzados, motivación y participación del alumnado, dudas surgidas, creaciones de los alumnos...</text:p>
      <text:p text:style-name="P12">2. Programación del siguiente texto. Partiendo de las reflexiones anteriores y documentándonos con anterioridad sobre el texto elegido, hemos ido elaborando las tablas de programación de manera conjunta, pero adaptando cada texto a su nivel. Eligiendo las propiedades que queremos trabajar, justificando por qué hemos elegido ese texto, desarrollando los objetivos, los contenidos y la evaluación, así como las sesiones que vamos a llevar a cabo. </text:p>
      <text:p text:style-name="P12">3. Elegir el siguiente texto para buscar información y documentarnos sobre el mismo</text:p>
      <text:p text:style-name="P12">Todos hemos participado por igual, la labor de la coordinadora ha sido ayudar a encaminar la dinámica del grupo y ayudar en la documentación de los textos. </text:p>
      <text:p text:style-name="P12">Para poder aplicar los textos dentro del aula el ciclo de primaria se ha organizado de forma diferente a infantil en el sentido de ellos han tenido menos sesiones para cada tipo de texto. </text:p>
      <text:p text:style-name="P16"/>
      <text:p text:style-name="P17">GRADO DE APLICACIÓN EN SU CONTEXTO EDUCATIVO</text:p>
      <text:p text:style-name="P12">A lo largo del curso hemos ido aplicando todo lo aprendido dentro en el aula. </text:p>
      <text:p text:style-name="P12">Cada dos semanas hemos trabajado un tipo de texto, programando los objetivos, contenidos, evaluación y sesiones que ibamos a llevar a cabo en los diferentes niveles. </text:p>
      <text:p text:style-name="P12">Para ellos nos hemos coordinado todos adaptando las sesiones a los diferentes niveles y motivaciones del alumnado. </text:p>
      <text:p text:style-name="P12"><text:soft-page-break/>Después de aplicarlo se han compartido las experiencias vividas en cada clase, las motivaciones del alumnado, las dificultades encontradas así como los logros adquiridos. </text:p>
      <text:p text:style-name="P12">Los tipos de textos que hemos realizado han variado en el orden puesto que conforme investigabamos nos dimos cuenta que la mejor forma era partir de situaciones que surgían, unidades didácticas o proyecto que estábamos trabajando.</text:p>
      <text:p text:style-name="P12">La temporalización de los textos ha sido:</text:p>
      <text:p text:style-name="P12">- Carta: Elegimos la carta porque se acercaban los reyes magos. Lo hemos aplicado como una actividad a parte de nuestra programación. </text:p>
      <text:p text:style-name="P12">- Receta: Se realizó un taller. Para ellos antes mostramos a los niños/as libros de recetas, les pedimos que trajesen de casa su receta favorita y la hiciesen con sus familias. Tanto escribir la receta para que todos supiesemos hacerla como la receta en sí. Por último elaboramos una receta en clase con las familias. Escrimos la receta y la elaboramos</text:p>
      <text:p text:style-name="P12">- Noticia: La realizamos como un taller. Les presentamos periódicos para despues reflexionar sobre lo que son las noticias y dónde podemos verlas. Después elaboramos una noticia nosotros. </text:p>
      <text:p text:style-name="P12">- Acuerdos y decisiones dentro del aula. Normas: puesto que surgían diferentes conflictos en el recreo decidimos aprovechar para acercar a los niños a la lectura y la escritura. Cada día el encargado tomaba nota de los problemas surgidos y de las soluciones acordadas. Al final creamos nuestras normas de clase y de patio. </text:p>
      <text:p text:style-name="P12">- Cómic: En infantil estabamos trabajando el proyecto de los súper héroes, y comenzamos a ver cómic. De ahí surgió trabajar este texto en todos los niveles. </text:p>
      <text:p text:style-name="P12">- Poesía: Para el día de fiesta de la primavera, que realizamos de forma conjunta infantil y primaria, habíamos programado recitar una poesía cada clase. De ahí surgió trabajar este texto. </text:p>
      <text:p text:style-name="P12">- Cuento: A lo largo de todo el curso se realiza un préstamos de cuentos, en infantil se llevan un cuento a casa los viernes y lo devuelven al colegio el lunes. Después algunos niños/as cuentan su cuento, lo recomiendan, ... En primaria tambien leen cuentos y se los llevan de la biblioteca para leerlos en casa. Así que decidimos que teniamos que trabajar el cuento. Aprovechando el día del libro pedimos a los niños que trajesen al cole su cuento favorito y las familias vinieron para representar un cuento. </text:p>
      <text:p text:style-name="P12"><text:soft-page-break/>- Anuncio: Se ha realizado como un taller. Después de presentar el anuncio y conocer distintos tipos de anuncios hemos elaborado por equipos nuestros propios eslogan y anuncios publiitarios. </text:p>
      <text:p text:style-name="P16"/>
      <text:p text:style-name="P17">RECURSOS, BIBLIOGRAFÍA Y MATERIALES UTILIZADOS</text:p>
      <text:p text:style-name="P11">- Doumentos del CEP</text:p>
      <text:p text:style-name="P12">- La animación lectora en el aula: técnicas, estrategias y recursos. Ed. CCS</text:p>
      <text:p text:style-name="P12">- El aprendizaje de la lengua escrita en la escuela</text:p>
      <text:p text:style-name="P12">- Diferentes tipos de textos: periódicos, cómic, libros de poesías, libros de recetas, revistas, folletos de publicidad, cuentos, diccionarios, ....</text:p>
      <text:p text:style-name="P18"/>
      <text:p text:style-name="P14">EFECTOS PRODUCIDOS EN EL AULA TRAS LA TRANSFERENCIA DE LOS APRENDIDO</text:p>
      <text:p text:style-name="P12">El alumnado ha mostrado interés, participando con una motivación bastante elevada en todos los tipos de textos trabajados.  Al principio estaban más inseguros pero conforme han ido pasando las semanas han ido adquieriendo confianza en sí mismos, mejorando cada día y mostrando más interés por manipular, explorar y crear sus propios textos. De no querer escribir porque decían que no sabían a realizar creaciones sin necesidad de estar trabajando sobre ello. </text:p>
      <text:p text:style-name="P12">En cuanto a nuestra función como docentes ha ido cambiando y mejorando conforme pasaban las semanas. Comenzamos dirigiendo más, realizando actividades más dirigidas. Ahora guiamos a los niños/as pero les dejamos mayor libertad y confianza para crear ellos sus textos. Por otra parte, hemos aprendido a sacarle más partido a cada texto, trabajando aspectos que antes dejábamos pasar. </text:p>
      <text:p text:style-name="P12">Consideramos que el aprendizaje ha sido bastante elevado en los diferentes niveles y la participación muy positiva, tanto la nuestra como la del alumnado</text:p>
      <text:p text:style-name="P19"/>
      <text:p text:style-name="P14">PRODUCTOS, EVIDENCIAS DE APRENDIZAJE QUE SE HAN ADQUIRIDO</text:p>
      <text:p text:style-name="P12">A lo largo del curso hemos ido elaborando unas tablas para trabajar los diferentes tipos de textos en el aula para los diferentes niveles.</text:p>
      <text:p text:style-name="P12"><text:soft-page-break/>Consideramos que nuestro aprendizaje ha sido bastante elevado. Cuando comenzamos el grupo de trabajo no sabíamos como trabajar los diferentes textos dentro del aula  y ya tenemos una base muy buena para llevarlo a cabo. Desonocíamos la multitud de actividades que se podían realizar con algunos textos. </text:p>
      <text:p text:style-name="P12">Aún creemos que tenemos mucho que aprender pero estamos muy motivados y satisfechos con nuestros progresos. </text:p>
      <text:p text:style-name="P12"/>
      <text:p text:style-name="P13">DESTACAR ASPECTOS QUE HAYAN RESULTADO INTERESANTES</text:p>
      <text:p text:style-name="P12">- El aprendizaje y motivación del alumnado. Han participado con motivación e interés, confiando en sí mismos y creando textos muy originales. Hemos observado como su aprendizaje ha ido mejorando cada día. </text:p>
      <text:p text:style-name="P12">- La participación de las familias, aportando materiales, ideas, y participando en actividades tanto en casa como en el aula. </text:p>
      <text:p text:style-name="P12">- La coordinación que ha existido entre infantil y el primer ciclo de primaria, aprendiendo ambos ciclos formas nuevas de aplicar nuestros conocimientos dentro del aula. </text:p>
      <text:p text:style-name="P12">- Hemos observado una evolución en nuestra labor docente respecto a la enseñanza de la lectura y la escritura utilizando para ellos los diferentes texto. </text:p>
      <text:p text:style-name="P12">- Al trabajar ambos ciclos de forma conjunta hemos conseguido que exista menos salto de un ciclo a otro, lo que queremos mantener para los próximos cursos como mejora del plan de centro.</text:p>
      <text:p text:style-name="P12"/>
      <text:p text:style-name="P13">DESTACAR ASPECTOS SUSCEPTIBLES DE MEJORA</text:p>
      <text:p text:style-name="P12">- Mayor confianza en nosotros mismos para innovar dentro del aula. </text:p>
      <text:p text:style-name="P12">- Dejar que el alumnado participe de forma más autónoma, ya que nos demuestran que son capaces de crear cosas bastante interesantes</text:p>
      <text:p text:style-name="P12">- Debería existir más continuidad en el ciclo de primaria con respecto a infantill. El cambio de infantil a primaria es demasiado brusco, y generalmente existe poca coordinación entre ambos ciclos, lo cual dificulta que el aprendizaje siga la misma línea. </text:p>
      <text:p text:style-name="P12"><text:soft-page-break/>- La presión de primaria ha hecho que les cueste más aplicar el trabajo de los diferentes tipos de textos dentro del aula. Tanto por tiempo, ya que tienen que terminar las ud programada, como por falta de recursos en las aulas. </text:p>
      <text:p text:style-name="P19"/>
      <text:p text:style-name="P14">MATERIALES REALIZADOS</text:p>
      <text:p text:style-name="P15">Se ha elaborado un documento con objetivos, punto de partida, justificación, contenidos, propiedades de los textos, niveles de escritura y tablas para trabajar los diferentes textos en los distintos niveles. </text:p>
      <text:p text:style-name="P20">Este documento se incluirá en el proyecto educativo del centro y en las programaciones de aula que nos servirá para otros años, pudiendo ser mejorado y modificado según las necesidades de cada curso escol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 style:display-name="ListLabel 2" style:family="text">
      <style:text-properties style:font-name="Comic Sans MS" fo:font-family="'Comic Sans MS'" style:font-family-generic="roman" style:font-pitch="variable" fo:font-size="12pt" fo:font-weight="bold" style:font-name-asian="Calibri" style:font-family-asian="Calibri" style:font-pitch-asian="variable" style:font-size-asian="12pt" style:font-weight-asian="bold" style:font-name-complex="Arial" style:font-family-complex="Arial" style:font-family-generic-complex="swiss" style:font-pitch-complex="variable"/>
    </style:style>
    <style:style style:name="ListLabel_20_1" style:display-name="ListLabel 1" style:family="text">
      <style:text-properties style:font-name="Comic Sans MS" fo:font-family="'Comic Sans MS'" style:font-family-generic="roman" style:font-pitch="variable" fo:font-size="12pt" fo:font-weight="bold" style:font-size-asian="12pt" style:font-weight-asian="bold" style:font-name-complex="Courier New" style:font-family-complex="'Courier New'"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1T19:43:36.670000000</meta:creation-date>
    <dc:date>2018-05-22T21:21:18.879000000</dc:date>
    <meta:editing-cycles>2</meta:editing-cycles>
    <meta:editing-duration>PT9M23S</meta:editing-duration>
    <meta:document-statistic meta:table-count="0" meta:image-count="0" meta:object-count="0" meta:page-count="7" meta:paragraph-count="71" meta:word-count="1724" meta:character-count="10905" meta:non-whitespace-character-count="9214"/>
    <meta:generator>LibreOffice/4.4.4.3$Windows_x86 LibreOffice_project/2c39ebcf046445232b798108aa8a7e7d89552ea8</meta:generator>
  </office:meta>
</office:document-meta>
</file>