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fo:margin-left="0.0145in">
        <style:tab-stops/>
      </style:paragraph-properties>
      <style:text-properties fo:font-weight="bold" style:font-weight-asian="bold" style:font-weight-complex="bold"/>
    </style:style>
    <style:style style:name="P2" style:parent-style-name="Textbody" style:family="paragraph">
      <style:paragraph-properties fo:margin-left="0.0145in">
        <style:tab-stops/>
      </style:paragraph-properties>
    </style:style>
    <style:style style:name="TableColumn4" style:family="table-column">
      <style:table-column-properties style:column-width="1.9222in" style:use-optimal-column-width="false"/>
    </style:style>
    <style:style style:name="TableColumn5" style:family="table-column">
      <style:table-column-properties style:column-width="2.259in" style:use-optimal-column-width="false"/>
    </style:style>
    <style:style style:name="TableColumn6" style:family="table-column">
      <style:table-column-properties style:column-width="2.5118in" style:use-optimal-column-width="false"/>
    </style:style>
    <style:style style:name="Table3" style:family="table">
      <style:table-properties style:width="6.693in" fo:margin-left="0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9" style:parent-style-name="Textbody" style:family="paragraph">
      <style:paragraph-properties fo:margin-left="0.0145in">
        <style:tab-stops/>
      </style:paragraph-properties>
      <style:text-properties fo:font-weight="bold" style:font-weight-asian="bold" style:font-weight-complex="bold"/>
    </style:style>
    <style:style style:name="TableCell10" style:family="table-cell">
      <style:table-cell-properties fo:border="0.0034in solid #000000" style:writing-mode="lr-tb" fo:padding-top="0.0381in" fo:padding-left="0.0381in" fo:padding-bottom="0.0381in" fo:padding-right="0.0381in"/>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3" style:parent-style-name="ListHeading" style:family="paragraph">
      <style:text-properties fo:font-weight="bold" style:font-weight-asian="bold" style:font-weight-complex="bold"/>
    </style:style>
    <style:style style:name="TableCell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7" style:parent-style-name="ListHeading" style:family="paragraph">
      <style:text-properties fo:font-weight="bold" style:font-weight-asian="bold" style:font-weight-complex="bold"/>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 style:parent-style-name="ListHeading" style:family="paragraph">
      <style:text-properties fo:font-weight="bold" style:font-weight-asian="bold" style:font-weight-complex="bold"/>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5" style:parent-style-name="Textbody" style:family="paragraph">
      <style:paragraph-properties fo:margin-bottom="0in"/>
      <style:text-properties fo:font-weight="bold" style:font-weight-asian="bold" style:font-weight-complex="bold"/>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style style:name="P28" style:parent-style-name="TableContents" style:family="paragraph"/>
    <style:style style:name="P29" style:parent-style-name="TableContents" style:family="paragraph"/>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style style:name="P34" style:parent-style-name="TableContents" style:family="paragraph"/>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 style:parent-style-name="TableContents" style:family="paragraph"/>
    <style:style style:name="P39" style:parent-style-name="TableContents" style:family="paragraph"/>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42" style:parent-style-name="Textbody" style:family="paragraph">
      <style:text-properties fo:font-weight="bold" style:font-weight-asian="bold" style:font-weight-complex="bold"/>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style style:name="P45" style:parent-style-name="TableContents" style:family="paragraph"/>
    <style:style style:name="P46" style:parent-style-name="TableContents" style:family="paragraph"/>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49" style:parent-style-name="Textbody" style:family="paragraph">
      <style:text-properties fo:font-weight="bold" style:font-weight-asian="bold" style:font-weight-complex="bold"/>
    </style:style>
    <style:style style:name="TableCell5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1" style:parent-style-name="TableContents" style:family="paragraph">
      <style:paragraph-properties fo:text-align="center"/>
    </style:style>
    <style:style style:name="TableCell52"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53" style:parent-style-name="TableContents" style:family="paragraph">
      <style:paragraph-properties fo:text-align="center"/>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9" style:parent-style-name="Textbody" style:family="paragraph">
      <style:text-properties fo:font-weight="bold" style:font-weight-asian="bold" style:font-weight-complex="bold"/>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style style:name="P62" style:parent-style-name="TableContents" style:family="paragraph"/>
    <style:style style:name="P63" style:parent-style-name="TableContents" style:family="paragraph"/>
    <style:style style:name="P64" style:parent-style-name="TableContents" style:family="paragraph"/>
    <style:style style:name="P65" style:parent-style-name="TableContents" style:family="paragraph"/>
    <style:style style:name="P66" style:parent-style-name="TableContents" style:family="paragraph"/>
    <style:style style:name="P67" style:parent-style-name="TableContents" style:family="paragraph"/>
    <style:style style:name="P68" style:parent-style-name="TableContents" style:family="paragraph"/>
    <style:style style:name="P69" style:parent-style-name="TableContents" style:family="paragraph"/>
    <style:style style:name="P70" style:parent-style-name="TableContents" style:family="paragraph"/>
    <style:style style:name="P71" style:parent-style-name="TableContents" style:family="paragraph"/>
    <style:style style:name="P72" style:parent-style-name="TableContents" style:family="paragraph"/>
    <style:style style:name="P73" style:parent-style-name="TableContents" style:family="paragraph"/>
    <style:style style:name="P74" style:parent-style-name="TableContents" style:family="paragraph"/>
    <style:style style:name="P75" style:parent-style-name="TableContents" style:family="paragraph"/>
    <style:style style:name="P76" style:parent-style-name="TableContents" style:family="paragraph"/>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paragraph-properties fo:margin-left="0.5in">
        <style:tab-stops/>
      </style:paragraph-properties>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83" style:parent-style-name="Textbody" style:family="paragraph">
      <style:text-properties fo:font-weight="bold" style:font-weight-asian="bold" style:font-weight-complex="bold"/>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style style:name="P86" style:parent-style-name="TableContents" style:family="paragraph"/>
    <style:style style:name="P87" style:parent-style-name="TableContents" style:family="paragraph"/>
    <style:style style:name="P88" style:parent-style-name="TableContents" style:family="paragraph"/>
    <style:style style:name="P89" style:parent-style-name="TableContents" style:family="paragraph"/>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extbody" style:family="paragraph">
      <style:paragraph-properties fo:margin-left="0.0145in">
        <style:tab-stops/>
      </style:paragraph-properties>
    </style:style>
  </office:automatic-styles>
  <office:body>
    <office:text text:use-soft-page-breaks="true">
      <text:p text:style-name="P1">ACTA NÚMERO: 2</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Lugar</text:p>
          </table:table-cell>
          <table:table-cell table:style-name="TableCell10" table:number-columns-spanned="2">
            <text:p text:style-name="TableContents">CEIP 28 DE FEBRERO</text:p>
          </table:table-cell>
          <table:covered-table-cell/>
        </table:table-row>
        <table:table-row table:style-name="TableRow11">
          <table:table-cell table:style-name="TableCell12">
            <text:p text:style-name="P13">Fecha</text:p>
          </table:table-cell>
          <table:table-cell table:style-name="TableCell14" table:number-columns-spanned="2">
            <text:p text:style-name="TableContents">22 DE ENERO DE 2018</text:p>
          </table:table-cell>
          <table:covered-table-cell/>
        </table:table-row>
        <table:table-row table:style-name="TableRow15">
          <table:table-cell table:style-name="TableCell16">
            <text:p text:style-name="P17">Horario</text:p>
          </table:table-cell>
          <table:table-cell table:style-name="TableCell18" table:number-columns-spanned="2">
            <text:p text:style-name="TableContents">DE 19:00 A 21:00</text:p>
          </table:table-cell>
          <table:covered-table-cell/>
        </table:table-row>
        <table:table-row table:style-name="TableRow19">
          <table:table-cell table:style-name="TableCell20">
            <text:p text:style-name="P21">Coordinador/a</text:p>
          </table:table-cell>
          <table:table-cell table:style-name="TableCell22" table:number-columns-spanned="2">
            <text:p text:style-name="TableContents">Mª DE LA CRUZ GARCÍA HERRERO</text:p>
          </table:table-cell>
          <table:covered-table-cell/>
        </table:table-row>
        <table:table-row table:style-name="TableRow23">
          <table:table-cell table:style-name="TableCell24">
            <text:h text:style-name="Título4" text:outline-level="4">Asistentes</text:h>
            <text:p text:style-name="P25"/>
            <text:h text:style-name="Título4" text:outline-level="4"/>
          </table:table-cell>
          <table:table-cell table:style-name="TableCell26" table:number-columns-spanned="2">
            <text:list text:style-name="LFO1" text:continue-numbering="true">
              <text:list-item>
                <text:p text:style-name="P27">NOELIA DÍAZ PÉREZ</text:p>
              </text:list-item>
              <text:list-item>
                <text:p text:style-name="P28">YASHMINA RUÍZ PÉREZ.</text:p>
              </text:list-item>
              <text:list-item>
                <text:p text:style-name="P29">Mª ISABEL ZAPATA IBÁÑEZ.</text:p>
              </text:list-item>
            </text:list>
            <text:p text:style-name="TableContents"/>
            <text:p text:style-name="TableContents"/>
          </table:table-cell>
          <table:covered-table-cell/>
        </table:table-row>
        <table:table-row table:style-name="TableRow30">
          <table:table-cell table:style-name="TableCell31">
            <text:h text:style-name="Título4" text:outline-level="4">Ausencias</text:h>
          </table:table-cell>
          <table:table-cell table:style-name="TableCell32" table:number-columns-spanned="2">
            <text:list text:style-name="LFO2" text:continue-numbering="true">
              <text:list-item>
                <text:p text:style-name="P33"/>
              </text:list-item>
              <text:list-item>
                <text:p text:style-name="P34"/>
              </text:list-item>
            </text:list>
          </table:table-cell>
          <table:covered-table-cell/>
        </table:table-row>
        <table:table-row table:style-name="TableRow35">
          <table:table-cell table:style-name="TableCell36">
            <text:h text:style-name="Título4" text:outline-level="4">Otros asistentes (Asesoría de referencia, ponente...)</text:h>
          </table:table-cell>
          <table:table-cell table:style-name="TableCell37" table:number-columns-spanned="2">
            <text:list text:style-name="LFO3" text:continue-numbering="true">
              <text:list-item>
                <text:p text:style-name="P38"/>
              </text:list-item>
              <text:list-item>
                <text:p text:style-name="P39"/>
              </text:list-item>
            </text:list>
          </table:table-cell>
          <table:covered-table-cell/>
        </table:table-row>
        <table:table-row table:style-name="TableRow40">
          <table:table-cell table:style-name="TableCell41">
            <text:h text:style-name="Título4" text:outline-level="4">Orden del día</text:h>
            <text:p text:style-name="P42"/>
          </table:table-cell>
          <table:table-cell table:style-name="TableCell43" table:number-columns-spanned="2">
            <text:list text:style-name="LFO4" text:continue-numbering="true">
              <text:list-item>
                <text:p text:style-name="P44">LECTURA Y APROBACIÓN DEL ACTA ANTERIOR</text:p>
              </text:list-item>
              <text:list-item>
                <text:p text:style-name="P45">ELABORACIÓN DE UN BANCO DE LECTURAS PARA L2 Y L3.</text:p>
              </text:list-item>
              <text:list-item>
                <text:p text:style-name="P46">RUEGOS Y PREGUNTAS</text:p>
              </text:list-item>
            </text:list>
            <text:p text:style-name="TableContents"/>
          </table:table-cell>
          <table:covered-table-cell/>
        </table:table-row>
        <table:table-row table:style-name="TableRow47">
          <table:table-cell table:style-name="TableCell48" table:number-rows-spanned="2">
            <text:p text:style-name="P49">¿Conocen los/las asistentes el orden del día?</text:p>
          </table:table-cell>
          <table:table-cell table:style-name="TableCell50">
            <text:p text:style-name="P51">SI</text:p>
          </table:table-cell>
          <table:table-cell table:style-name="TableCell52">
            <text:p text:style-name="P53">NO</text:p>
          </table:table-cell>
        </table:table-row>
        <table:table-row table:style-name="TableRow54">
          <table:covered-table-cell>
            <text:p text:style-name="Normal"/>
          </table:covered-table-cell>
          <table:table-cell table:style-name="TableCell55">
            <text:p text:style-name="TableContents">SÍ</text:p>
          </table:table-cell>
          <table:table-cell table:style-name="TableCell56">
            <text:p text:style-name="TableContents"/>
          </table:table-cell>
        </table:table-row>
        <text:soft-page-break/>
        <table:table-row table:style-name="TableRow57">
          <table:table-cell table:style-name="TableCell58">
            <text:h text:style-name="Título4" text:outline-level="4">Desarrollo de de la sesión</text:h>
            <text:p text:style-name="P59"/>
          </table:table-cell>
          <table:table-cell table:style-name="TableCell60" table:number-columns-spanned="2">
            <text:list text:style-name="LFO5" text:continue-numbering="true">
              <text:list-item>
                <text:p text:style-name="P61">Se lee y se aprueba.</text:p>
              </text:list-item>
              <text:list-item>
                <text:p text:style-name="P62">En primer lugar, se concretan los criterios que vamos a seguir para seleccionar las lecturas, dichos criterios son:</text:p>
              </text:list-item>
            </text:list>
            <text:list text:style-name="LFO8" text:continue-numbering="true">
              <text:list-item>
                <text:p text:style-name="P63">Autores clásicos y/o importantes en la L2 y L3</text:p>
              </text:list-item>
              <text:list-item>
                <text:p text:style-name="P64">Libros clásicos.</text:p>
              </text:list-item>
              <text:list-item>
                <text:p text:style-name="P65">Libros de literatura infantil y juvenil.</text:p>
              </text:list-item>
            </text:list>
            <text:p text:style-name="TableContents">En segundo lugar y atendiendo a los criterios citados anteriormente, lo títulos y autores/as elegidos son:</text:p>
            <text:p text:style-name="TableContents">Para L2 Inglés:</text:p>
            <text:list text:style-name="LFO8" text:continue-numbering="true">
              <text:list-item>
                <text:p text:style-name="P66">Autores: Tony Ross, Roald Dahl, Julia Donalson, Eric Carle, Beatrix Potter, Maurice Sendal, Babette Cole.</text:p>
              </text:list-item>
              <text:list-item>
                <text:p text:style-name="P67">Títulos: Alice in Wonderland (L. Carroll), A Christmas Carol (C. Dickens), Gruffalo (J. Donalson), Room on the Broom (J. Donalson), Petter the rabbit (B. Potter), The happy Prince (O. Wilde), El árbol generoso (Shel Silverstein), Guess How much I love you (Sam McBratney), Querido zoo (Rob Campbell), El cartero simpático (Janet Ahlberg), The hungry Caterpillar (E. Carle), Grillo silencioso (E. Carle), Frog and Toad (A. Lobel)</text:p>
              </text:list-item>
            </text:list>
            <text:p text:style-name="TableContents">Para L3 Francés:</text:p>
            <text:list text:style-name="LFO8" text:continue-numbering="true">
              <text:list-item>
                <text:p text:style-name="P68">PRIMER CICLO: Babar.</text:p>
              </text:list-item>
              <text:list-item>
                <text:p text:style-name="P69">SEGUNDO CICLO: Asterix y Obelix.</text:p>
              </text:list-item>
              <text:list-item>
                <text:p text:style-name="P70">TERCER CICLO: El Principito / Tin-Tin</text:p>
              </text:list-item>
              <text:list-item>
                <text:p text:style-name="P71">Fábulas de La Fontaine: La cigarra y la hormiga.</text:p>
              </text:list-item>
            </text:list>
            <text:p text:style-name="TableContents">Para ambas compartiremos los cuentos clásicos, la mayoría de Perrault,<text:s/>traducidos a cada idioma:</text:p>
            <text:list text:style-name="LFO8" text:continue-numbering="true">
              <text:list-item>
                <text:p text:style-name="P72">El gato con botas. <text:s text:c="11"/>– La Bella durmiente.</text:p>
              </text:list-item>
              <text:list-item>
                <text:p text:style-name="P73">Caperucita Roja. <text:s text:c="13"/>– La Cenicienta.</text:p>
              </text:list-item>
              <text:list-item>
                <text:p text:style-name="P74">Pulgarcito. <text:s text:c="23"/>– Ricitos de Oro<text:s/>(R. Southey)</text:p>
              </text:list-item>
              <text:list-item>
                <text:p text:style-name="P75">Los tres cerditos (Anónimo)</text:p>
              </text:list-item>
            </text:list>
            <text:list text:style-name="LFO5" text:continue-numbering="true">
              <text:list-item>
                <text:p text:style-name="P76">No habiendo ruegos ni preguntas, se levanta la sesión siendo las 21:00 horas del día anteriormente mencionado.</text:p>
              </text:list-item>
            </text:list>
          </table:table-cell>
          <table:covered-table-cell/>
        </table:table-row>
        <table:table-row table:style-name="TableRow77">
          <table:table-cell table:style-name="TableCell78">
            <text:h text:style-name="Título4" text:outline-level="4">Conclusiones</text:h>
          </table:table-cell>
          <table:table-cell table:style-name="TableCell79" table:number-columns-spanned="2">
            <text:p text:style-name="P80"/>
          </table:table-cell>
          <table:covered-table-cell/>
        </table:table-row>
        <table:table-row table:style-name="TableRow81">
          <table:table-cell table:style-name="TableCell82">
            <text:h text:style-name="Título4" text:outline-level="4">Tareas pendientes</text:h>
            <text:p text:style-name="P83"/>
          </table:table-cell>
          <table:table-cell table:style-name="TableCell84" table:number-columns-spanned="2">
            <text:list text:style-name="LFO6" text:continue-numbering="true">
              <text:list-item>
                <text:p text:style-name="P85">Clasificar el banco de lecturas<text:s/>para cada nivel o ciclo.<text:s/></text:p>
              </text:list-item>
              <text:list-item>
                <text:p text:style-name="P86">Mapa de géneros.</text:p>
              </text:list-item>
              <text:list-item>
                <text:p text:style-name="P87">Estrategias.</text:p>
              </text:list-item>
              <text:list-item>
                <text:p text:style-name="P88">Recursos</text:p>
              </text:list-item>
              <text:list-item>
                <text:p text:style-name="P89">Evaluación.</text:p>
              </text:list-item>
            </text:list>
          </table:table-cell>
          <table:covered-table-cell/>
        </table:table-row>
        <table:table-row table:style-name="TableRow90">
          <table:table-cell table:style-name="TableCell91">
            <text:h text:style-name="Título4" text:outline-level="4">Otras observaciones</text:h>
          </table:table-cell>
          <table:table-cell table:style-name="TableCell92" table:number-columns-spanned="2">
            <text:p text:style-name="TableContents">Esta sesión se ha cambiado del día 15 de enero de 2018, a hoy 22 de enero de 2018.</text:p>
          </table:table-cell>
          <table:covered-table-cell/>
        </table:table-row>
      </table:table>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4" style:display-name="Título 4" style:family="paragraph" style:parent-style-name="Normal" style:next-style-name="Textbody" style:default-outline-level="4">
      <style:paragraph-properties fo:keep-with-next="always" fo:margin-top="0.1666in" fo:margin-bottom="0.0833in"/>
      <style:text-properties fo:font-weight="bold" style:font-weight-asian="bold" style:font-weight-complex="bold" fo:hyphenate="false"/>
    </style:style>
    <style:style style:name="Normal" style:display-name="Normal" style:family="paragraph">
      <style:paragraph-properties fo:widows="0" fo:orphans="0" style:vertical-align="baseline" fo:margin-bottom="0in" fo:line-height="100%"/>
      <style:text-properties style:font-name="Times New Roman" style:font-name-asian="DejaVu Sans" style:font-name-complex="DejaVu Sans" style:letter-kerning="true" fo:font-size="12pt" style:font-size-asian="12pt" style:font-size-complex="12pt" style:language-asian="zh" style:country-asian="CN" style:language-complex="hi" style:country-complex="IN" fo:hyphenate="false"/>
    </style:style>
    <style:style style:name="Fuentedepárrafopredeter." style:display-name="Fuente de párrafo predeter." style:family="text"/>
    <style:style style:name="Título4Car" style:display-name="Título 4 Car" style:family="text" style:parent-style-name="Fuentedepárrafopredeter.">
      <style:text-properties style:font-name="Times New Roman" style:font-name-asian="DejaVu Sans" style:font-name-complex="DejaVu Sans" fo:font-weight="bold" style:font-weight-asian="bold" style:font-weight-complex="bold" style:letter-kerning="true" fo:font-size="12pt" style:font-size-asian="12pt" style:font-size-complex="12pt" style:language-asian="zh" style:country-asian="CN" style:language-complex="hi" style:country-complex="IN"/>
    </style:style>
    <style:style style:name="Textbody" style:display-name="Text body" style:family="paragraph" style:parent-style-name="Normal">
      <style:paragraph-properties fo:margin-bottom="0.0833in"/>
      <style:text-properties fo:hyphenate="false"/>
    </style:style>
    <style:style style:name="ListHeading" style:display-name="List Heading" style:family="paragraph" style:parent-style-name="Normal" style:next-style-name="Normal">
      <style:text-properties fo:hyphenate="false"/>
    </style:style>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Times New Roman" style:font-name-asian="DejaVu San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DejaVu San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 cruz</meta:initial-creator>
    <dc:creator>mari cruz</dc:creator>
    <meta:creation-date>2018-01-23T21:08:00Z</meta:creation-date>
    <dc:date>2018-01-23T21:34:00Z</dc:date>
    <meta:template xlink:href="Normal.dotm" xlink:type="simple"/>
    <meta:editing-cycles>1</meta:editing-cycles>
    <meta:editing-duration>PT1560S</meta:editing-duration>
    <meta:document-statistic meta:page-count="2" meta:paragraph-count="4" meta:word-count="340" meta:character-count="2206" meta:row-count="15" meta:non-whitespace-character-count="1870"/>
  </office:meta>
</office:document-meta>
</file>