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2" style:parent-style-name="Textbody" style:family="paragraph">
      <style:paragraph-properties fo:margin-left="0.0145in">
        <style:tab-stops/>
      </style:paragraph-properties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2.259in" style:use-optimal-column-width="false"/>
    </style:style>
    <style:style style:name="TableColumn6" style:family="table-column">
      <style:table-column-properties style:column-width="2.5118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ListHeading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" style:parent-style-name="ListHeading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ListHeading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/>
    <style:style style:name="P28" style:parent-style-name="TableContents" style:family="paragraph"/>
    <style:style style:name="P29" style:parent-style-name="TableContents" style:family="paragraph"/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/>
    <style:style style:name="P34" style:parent-style-name="TableContents" style:family="paragraph"/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/>
    <style:style style:name="P39" style:parent-style-name="TableContents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/>
    <style:style style:name="P45" style:parent-style-name="TableContents" style:family="paragraph"/>
    <style:style style:name="P46" style:parent-style-name="TableContents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/>
    <style:style style:name="P62" style:parent-style-name="TableContents" style:family="paragraph"/>
    <style:style style:name="P63" style:parent-style-name="TableContents" style:family="paragraph"/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left="0.5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/>
    <style:style style:name="P73" style:parent-style-name="TableContents" style:family="paragraph"/>
    <style:style style:name="P74" style:parent-style-name="TableContents" style:family="paragraph"/>
    <style:style style:name="P75" style:parent-style-name="TableContents" style:family="paragraph"/>
    <style:style style:name="P76" style:parent-style-name="TableContents" style:family="paragraph"/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left="0.0145in">
        <style:tab-stops/>
      </style:paragraph-properties>
    </style:style>
  </office:automatic-styles>
  <office:body>
    <office:text text:use-soft-page-breaks="true">
      <text:p text:style-name="P1">ACTA NÚMERO: 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gar</text:p>
          </table:table-cell>
          <table:table-cell table:style-name="TableCell10" table:number-columns-spanned="2">
            <text:p text:style-name="TableContents">CEIP 28 DE FEBRERO</text:p>
          </table:table-cell>
          <table:covered-table-cell/>
        </table:table-row>
        <table:table-row table:style-name="TableRow11">
          <table:table-cell table:style-name="TableCell12">
            <text:p text:style-name="P13">Fecha</text:p>
          </table:table-cell>
          <table:table-cell table:style-name="TableCell14" table:number-columns-spanned="2">
            <text:p text:style-name="TableContents">14 DE MAYO DE 2018</text:p>
          </table:table-cell>
          <table:covered-table-cell/>
        </table:table-row>
        <table:table-row table:style-name="TableRow15">
          <table:table-cell table:style-name="TableCell16">
            <text:p text:style-name="P17">Horario</text:p>
          </table:table-cell>
          <table:table-cell table:style-name="TableCell18" table:number-columns-spanned="2">
            <text:p text:style-name="TableContents">DE 19:00 A 21:00</text:p>
          </table:table-cell>
          <table:covered-table-cell/>
        </table:table-row>
        <table:table-row table:style-name="TableRow19">
          <table:table-cell table:style-name="TableCell20">
            <text:p text:style-name="P21">Coordinador/a</text:p>
          </table:table-cell>
          <table:table-cell table:style-name="TableCell22" table:number-columns-spanned="2">
            <text:p text:style-name="TableContents">Mª DE LA CRUZ GARCÍA HERRERO</text:p>
          </table:table-cell>
          <table:covered-table-cell/>
        </table:table-row>
        <table:table-row table:style-name="TableRow23">
          <table:table-cell table:style-name="TableCell24">
            <text:h text:style-name="Título4" text:outline-level="4">Asistentes</text:h>
            <text:p text:style-name="P25"/>
            <text:h text:style-name="Título4" text:outline-level="4"/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NOELIA DÍAZ PÉREZ</text:p>
              </text:list-item>
              <text:list-item>
                <text:p text:style-name="P28">YASHMINA RUÍZ PÉREZ.</text:p>
              </text:list-item>
              <text:list-item>
                <text:p text:style-name="P29">Mª ISABEL ZAPATA IBÁÑEZ.</text:p>
              </text:list-item>
            </text:list>
            <text:p text:style-name="TableContents"/>
            <text:p text:style-name="TableContents"/>
          </table:table-cell>
          <table:covered-table-cell/>
        </table:table-row>
        <table:table-row table:style-name="TableRow30">
          <table:table-cell table:style-name="TableCell31">
            <text:h text:style-name="Título4" text:outline-level="4">Ausencias</text:h>
          </table:table-cell>
          <table:table-cell table:style-name="TableCell32" table:number-columns-spanned="2">
            <text:list text:style-name="LFO2" text:continue-numbering="true">
              <text:list-item>
                <text:p text:style-name="P33"/>
              </text:list-item>
              <text:list-item>
                <text:p text:style-name="P34"/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h text:style-name="Título4" text:outline-level="4">Otros asistentes (Asesoría de referencia, ponente...)</text:h>
          </table:table-cell>
          <table:table-cell table:style-name="TableCell37" table:number-columns-spanned="2">
            <text:list text:style-name="LFO3" text:continue-numbering="true">
              <text:list-item>
                <text:p text:style-name="P38"/>
              </text:list-item>
              <text:list-item>
                <text:p text:style-name="P39"/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h text:style-name="Título4" text:outline-level="4">Orden del día</text:h>
            <text:p text:style-name="P42"/>
          </table:table-cell>
          <table:table-cell table:style-name="TableCell43" table:number-columns-spanned="2">
            <text:list text:style-name="LFO4" text:continue-numbering="true">
              <text:list-item>
                <text:p text:style-name="P44">LECTURA Y APROBACIÓN DEL ACTA ANTERIOR</text:p>
              </text:list-item>
              <text:list-item>
                <text:p text:style-name="P45">REALIZACIÓN DE LA MEMORIA.</text:p>
              </text:list-item>
              <text:list-item>
                <text:p text:style-name="P46">RUEGOS Y PREGUNTAS</text:p>
              </text:list-item>
            </text:list>
            <text:p text:style-name="TableContents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¿Conocen los/las asistentes el orden del día?</text:p>
          </table:table-cell>
          <table:table-cell table:style-name="TableCell50">
            <text:p text:style-name="P51">SI</text:p>
          </table:table-cell>
          <table:table-cell table:style-name="TableCell52">
            <text:p text:style-name="P53">NO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TableContents">SÍ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h text:style-name="Título4" text:outline-level="4">Desarrollo de de la sesión</text:h>
            <text:p text:style-name="P59"/>
          </table:table-cell>
          <table:table-cell table:style-name="TableCell60" table:number-columns-spanned="2">
            <text:list text:style-name="LFO5" text:continue-numbering="true">
              <text:list-item>
                <text:p text:style-name="P61">Se lee y se aprueba.</text:p>
              </text:list-item>
              <text:list-item>
                <text:p text:style-name="P62">Realizamos la memoria del grupo de trabajo.</text:p>
              </text:list-item>
              <text:list-item>
                <text:p text:style-name="P63">No habiendo ruegos ni preguntas, se levanta la sesión siendo las 21:00 horas del día anteriormente mencionado.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h text:style-name="Título4" text:outline-level="4">Conclusiones</text:h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h text:style-name="Título4" text:outline-level="4">Tareas pendientes</text:h>
            <text:p text:style-name="P70"/>
          </table:table-cell>
          <table:table-cell table:style-name="TableCell71" table:number-columns-spanned="2">
            <text:list text:style-name="LFO6" text:continue-numbering="true">
              <text:list-item>
                <text:p text:style-name="P72">Clasificar el banco de lecturas para cada nivel o ciclo.<text:s/></text:p>
              </text:list-item>
              <text:list-item>
                <text:p text:style-name="P73">Mapa de géneros.</text:p>
              </text:list-item>
              <text:list-item>
                <text:p text:style-name="P74">Estrategias.</text:p>
              </text:list-item>
              <text:list-item>
                <text:p text:style-name="P75">Recursos</text:p>
              </text:list-item>
              <text:list-item>
                <text:p text:style-name="P76">Evaluación.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h text:style-name="Título4" text:outline-level="4">Otras observaciones</text:h>
          </table:table-cell>
          <table:table-cell table:style-name="TableCell79" table:number-columns-spanned="2">
            <text:p text:style-name="TableContents">Proponemos continuar en el curso escolar 2018-2019 puesto que nos han quedado cosas pendientes de realizar y/o terminar.</text:p>
          </table:table-cell>
          <table:covered-table-cell/>
        </table:table-row>
      </table:table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DejaVu Sans" style:font-name-complex="DejaVu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Heading" style:display-name="List Heading" style:family="paragraph" style:parent-style-name="Normal" style:nex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 cruz</meta:initial-creator>
    <dc:creator>mari cruz</dc:creator>
    <meta:creation-date>2018-05-30T15:17:00Z</meta:creation-date>
    <dc:date>2018-05-30T15:2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4" meta:character-count="941" meta:row-count="6" meta:non-whitespace-character-count="798"/>
  </office:meta>
</office:document-meta>
</file>