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 style:shadow="none"/>
    </style:style>
    <style:style style:name="Tabla1.A" style:family="table-column">
      <style:table-column-properties style:column-width="11.845cm" style:rel-column-width="6715*"/>
    </style:style>
    <style:style style:name="Tabla1.B" style:family="table-column">
      <style:table-column-properties style:column-width="0.855cm" style:rel-column-width="485*"/>
    </style:style>
    <style:style style:name="Tabla1.C" style:family="table-column">
      <style:table-column-properties style:column-width="0.857cm" style:rel-column-width="486*"/>
    </style:style>
    <style:style style:name="Tabla1.Q" style:family="table-column">
      <style:table-column-properties style:column-width="1cm" style:rel-column-width="567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background-color="#0066ff" fo:padding="0.097cm" fo:border-left="0.05pt solid #000000" fo:border-right="none" fo:border-top="none" fo:border-bottom="0.05pt solid #000000">
        <style:background-image/>
      </style:table-cell-properties>
    </style:style>
    <style:style style:name="Tabla1.Q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" style:family="table">
      <style:table-properties style:width="25.599cm" table:align="left"/>
    </style:style>
    <style:style style:name="Tabla2.A" style:family="table-column">
      <style:table-column-properties style:column-width="11.072cm"/>
    </style:style>
    <style:style style:name="Tabla2.B" style:family="table-column">
      <style:table-column-properties style:column-width="0.908cm"/>
    </style:style>
    <style:style style:name="Tabla2.P" style:family="table-column">
      <style:table-column-properties style:column-width="0.91cm"/>
    </style:style>
    <style:style style:name="Tabla2.Q" style:family="table-column">
      <style:table-column-properties style:column-width="0.9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background-color="#0066ff" fo:padding="0.097cm" fo:border-left="0.05pt solid #000000" fo:border-right="none" fo:border-top="none" fo:border-bottom="0.05pt solid #000000">
        <style:background-image/>
      </style:table-cell-properties>
    </style:style>
    <style:style style:name="Tabla2.Q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050c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050c7" officeooo:paragraph-rsid="000050c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050c7" officeooo:paragraph-rsid="000050c7"/>
    </style:style>
    <style:style style:name="P4" style:family="paragraph" style:parent-style-name="Table_20_Contents">
      <style:text-properties officeooo:paragraph-rsid="000050c7"/>
    </style:style>
    <style:style style:name="P5" style:family="paragraph" style:parent-style-name="Table_20_Contents">
      <style:text-properties officeooo:paragraph-rsid="000050c7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050c7" officeooo:paragraph-rsid="000050c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050c7" officeooo:paragraph-rsid="000050c7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rsid="000050c7" officeooo:paragraph-rsid="0008127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rsid="00081275" officeooo:paragraph-rsid="00081275"/>
    </style:style>
    <style:style style:name="P11" style:family="paragraph" style:parent-style-name="Table_20_Contents">
      <style:paragraph-properties fo:text-align="end" style:justify-single-word="false"/>
      <style:text-properties officeooo:paragraph-rsid="000050c7"/>
    </style:style>
    <style:style style:name="P12" style:family="paragraph" style:parent-style-name="Table_20_Contents">
      <style:text-properties officeooo:rsid="0009ee60" officeooo:paragraph-rsid="0009ee60"/>
    </style:style>
    <style:style style:name="T1" style:family="text">
      <style:text-properties fo:color="#000000" style:font-name="Arial Narrow" fo:font-size="9pt" fo:letter-spacing="-0.004cm" style:font-size-asian="9pt" style:font-name-complex="Arial" style:font-size-complex="9pt"/>
    </style:style>
    <style:style style:name="T2" style:family="text">
      <style:text-properties fo:color="#000000" style:font-name="Arial Narrow" fo:font-size="9pt" fo:letter-spacing="-0.004cm" style:font-name-asian="Times New Roman" style:font-size-asian="9pt" style:font-name-complex="Arial" style:font-size-complex="9pt"/>
    </style:style>
    <style:style style:name="T3" style:family="text">
      <style:text-properties fo:color="#000000" style:font-name="Arial Narrow" fo:font-size="9pt" style:font-size-asian="9pt" style:font-name-complex="Arial" style:font-size-complex="9pt"/>
    </style:style>
    <style:style style:name="T4" style:family="text"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T5" style:family="text">
      <style:text-properties fo:color="#000000" style:font-name="Arial Narrow" fo:font-size="9pt" fo:letter-spacing="-0.002cm" style:font-size-asian="9pt" style:font-name-complex="Arial" style:font-size-complex="9pt"/>
    </style:style>
    <style:style style:name="T6" style:family="text"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T7" style:family="text">
      <style:text-properties fo:color="#000000" style:font-name="Arial Narrow" style:font-name-asian="Times New Roman" style:font-name-complex="Arial"/>
    </style:style>
    <style:style style:name="T8" style:family="text">
      <style:text-properties fo:color="#000000" style:font-name="Arial Narrow" style:font-name-complex="Arial"/>
    </style:style>
    <style:style style:name="T9" style:family="text">
      <style:text-properties fo:color="#000000" style:font-name="Arial Narrow" fo:letter-spacing="-0.002cm" style:font-name-complex="Arial"/>
    </style:style>
    <style:style style:name="T10" style:family="text">
      <style:text-properties fo:color="#000000" style:font-name="Arial Narrow" fo:letter-spacing="-0.004cm" style:font-name-complex="Arial"/>
    </style:style>
    <style:style style:name="T11" style:family="text">
      <style:text-properties fo:color="#000000" style:font-name="Arial Narrow" fo:letter-spacing="-0.004cm" style:font-name-asian="Times New Roman" style:font-name-complex="Arial"/>
    </style:style>
    <style:style style:name="T12" style:family="text">
      <style:text-properties fo:color="#000000" fo:font-size="9pt" fo:letter-spacing="-0.004cm" style:font-size-asian="9pt" style:font-name-complex="Arial" style:font-size-complex="9pt"/>
    </style:style>
    <style:style style:name="T13" style:family="text">
      <style:text-properties fo:color="#000000" fo:font-size="9pt" fo:letter-spacing="-0.004cm" style:font-name-asian="Times New Roman" style:font-size-asian="9pt" style:font-name-complex="Arial" style:font-size-complex="9pt"/>
    </style:style>
    <style:style style:name="T14" style:family="text">
      <style:text-properties fo:color="#000000" fo:font-size="9pt" style:font-size-asian="9pt" style:font-name-complex="Arial" style:font-size-complex="9pt"/>
    </style:style>
    <style:style style:name="T15" style:family="text">
      <style:text-properties fo:color="#000000" fo:font-size="9pt" fo:letter-spacing="-0.002cm" style:font-size-asian="9pt" style:font-name-complex="Arial" style:font-size-complex="9pt"/>
    </style:style>
    <style:style style:name="T16" style:family="text">
      <style:text-properties fo:color="#000000" fo:font-size="9pt" fo:letter-spacing="-0.002cm" style:font-name-asian="Times New Roman" style:font-size-asian="9pt" style:font-name-complex="Arial" style:font-size-complex="9pt"/>
    </style:style>
    <style:style style:name="T17" style:family="text">
      <style:text-properties fo:color="#000000" fo:font-size="9pt" style:font-name-asian="Times New Roman" style:font-size-asian="9pt" style:font-name-complex="Arial" style:font-size-complex="9pt"/>
    </style:style>
    <style:style style:name="T18" style:family="text">
      <style:text-properties fo:color="#000000" fo:letter-spacing="-0.004cm" style:font-name-complex="Arial"/>
    </style:style>
    <style:style style:name="T19" style:family="text">
      <style:text-properties fo:color="#000000" fo:letter-spacing="-0.004cm" style:font-name-asian="Times New Roman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fo:letter-spacing="-0.002cm" style:font-name-complex="Arial"/>
    </style:style>
    <style:style style:name="T22" style:family="text">
      <style:text-properties fo:color="#000000" fo:letter-spacing="-0.002cm" style:font-name-asian="Times New Roman" style:font-name-complex="Arial"/>
    </style:style>
    <style:style style:name="T23" style:family="text">
      <style:text-properties fo:color="#000000" style:font-name-asian="Times New Roman" style:font-name-complex="Arial"/>
    </style:style>
    <style:style style:name="T24" style:family="text">
      <style:text-properties officeooo:rsid="0009ee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6"/>
        <table:table-column table:style-name="Tabla1.B"/>
        <table:table-column table:style-name="Tabla1.C" table:number-columns-repeated="7"/>
        <table:table-column table:style-name="Tabla1.Q"/>
        <table:table-row>
          <table:table-cell table:style-name="Tabla1.A1" table:number-columns-spanned="17" office:value-type="string">
            <text:p text:style-name="P2">RELACIÓN INDICADORES CON UNIDADES DIDÁCT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7" office:value-type="string">
            <text:p text:style-name="P2">ÁREA LENGUA 1º PRIM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3">U.D</text:p>
          </table:table-cell>
          <table:table-cell table:style-name="Tabla1.A3" office:value-type="string">
            <text:p text:style-name="Table_20_Contents">1</text:p>
          </table:table-cell>
          <table:table-cell table:style-name="Tabla1.A3" office:value-type="string">
            <text:p text:style-name="Table_20_Contents">2</text:p>
          </table:table-cell>
          <table:table-cell table:style-name="Tabla1.A3" office:value-type="string">
            <text:p text:style-name="Table_20_Contents">3</text:p>
          </table:table-cell>
          <table:table-cell table:style-name="Tabla1.A3" office:value-type="string">
            <text:p text:style-name="Table_20_Contents">4</text:p>
          </table:table-cell>
          <table:table-cell table:style-name="Tabla1.A3" office:value-type="string">
            <text:p text:style-name="Table_20_Contents">5</text:p>
          </table:table-cell>
          <table:table-cell table:style-name="Tabla1.A3" office:value-type="string">
            <text:p text:style-name="Table_20_Contents">6</text:p>
          </table:table-cell>
          <table:table-cell table:style-name="Tabla1.A3" office:value-type="string">
            <text:p text:style-name="Table_20_Contents">7</text:p>
          </table:table-cell>
          <table:table-cell table:style-name="Tabla1.A3" office:value-type="string">
            <text:p text:style-name="Table_20_Contents">8</text:p>
          </table:table-cell>
          <table:table-cell table:style-name="Tabla1.A3" office:value-type="string">
            <text:p text:style-name="Table_20_Contents">9</text:p>
          </table:table-cell>
          <table:table-cell table:style-name="Tabla1.A3" office:value-type="string">
            <text:p text:style-name="Table_20_Contents">10</text:p>
          </table:table-cell>
          <table:table-cell table:style-name="Tabla1.A3" office:value-type="string">
            <text:p text:style-name="Table_20_Contents">11</text:p>
          </table:table-cell>
          <table:table-cell table:style-name="Tabla1.A3" office:value-type="string">
            <text:p text:style-name="Table_20_Contents">12</text:p>
          </table:table-cell>
          <table:table-cell table:style-name="Tabla1.A3" office:value-type="string">
            <text:p text:style-name="Table_20_Contents">13</text:p>
          </table:table-cell>
          <table:table-cell table:style-name="Tabla1.A3" office:value-type="string">
            <text:p text:style-name="Table_20_Contents">14</text:p>
          </table:table-cell>
          <table:table-cell table:style-name="Tabla1.A3" office:value-type="string">
            <text:p text:style-name="Table_20_Contents">15</text:p>
          </table:table-cell>
          <table:table-cell table:style-name="Tabla1.A2" office:value-type="string">
            <text:p text:style-name="P7">%</text:p>
          </table:table-cell>
        </table:table-row>
        <table:table-row>
          <table:table-cell table:style-name="Tabla1.A3" office:value-type="string">
            <text:p text:style-name="P9">1.1.1 <text:span text:style-name="T18">Participa en debates respetando las normas de intercambio comunicativo. </text:span></text:p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1.2 <text:span text:style-name="T8">Se expresa respetuosamente hacia el resto de interlocutores. </text:span></text:p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2.2 <text:span text:style-name="T8">Utiliza el lenguaje oral para comunicarse y aprender escuchando.</text:span></text:p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3.1<text:span text:style-name="T8">Capta el sentido global de textos orales de uso habitual e identifica la informaci</text:span><text:span text:style-name="T7">ón más relevante e ideas elementales.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5.1<text:span text:style-name="T10">Lee textos breves apropiados a su edad, con pronunciaci</text:span><text:span text:style-name="T11">ón y entonación adecuada, identificando las características fundamentales </text:span><text:span text:style-name="T7">de textos, narrativos, poéticos y dramáticos. 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7"/>
            <text:p text:style-name="P10">8,3</text:p>
          </table:table-cell>
        </table:table-row>
        <table:table-row>
          <table:table-cell table:style-name="Tabla1.A3" office:value-type="string">
            <text:p text:style-name="P9">1.6.1<text:span text:style-name="T8">Comprende el sentido global de un texto le</text:span><text:span text:style-name="T7">ído en voz alta. 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9.1<text:span text:style-name="T9">Redacta, reescribe y resume diferentes tipos de textos relacionados con la experiencia infantil, atendiendo a modelos claros con diferentes </text:span><text:span text:style-name="T8">intenciones comunicativas.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9.2 <text:span text:style-name="T8">Aplica las normas gramaticales y ortogr</text:span><text:span text:style-name="T7">áficas sencillas, cuidando la caligrafía, el orden y la presentación y los aspectos formales de los diferentes textos.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10.1 <text:span text:style-name="T8">Muestra inter</text:span><text:span text:style-name="T7">és por escribir correctamente de forma personal, reconociendo y expresando por escrito sentimientos y opiniones que le generan las diferentes situaciones cotidianas.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7"/>
            <text:p text:style-name="P10">8,3</text:p>
          </table:table-cell>
        </table:table-row>
        <table:table-row>
          <table:table-cell table:style-name="Tabla1.A3" office:value-type="string">
            <text:p text:style-name="P9">1.11.1<text:span text:style-name="T8">Conoce y comprende terminolog</text:span><text:span text:style-name="T7">ía gramatical y lingüística elemental como enunciados, palabras, silabas, nombre común y propio, singular, plural, masculino y femenino, palabras compuestas y simples.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12.2 <text:span text:style-name="T7">Crea cuentos por imitación de modelos. </text:span></text:p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Q4" office:value-type="string">
            <text:p text:style-name="P10">8,3</text:p>
          </table:table-cell>
        </table:table-row>
        <table:table-row>
          <table:table-cell table:style-name="Tabla1.A3" office:value-type="string">
            <text:p text:style-name="P9">1.12.3 <text:span text:style-name="T7">Participa en dramatizaciones propuestas.</text:span></text:p>
          </table:table-cell>
          <table:table-cell table:style-name="Tabla1.B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Q4" office:value-type="string">
            <text:p text:style-name="P7"><text:span text:style-name="T24">8</text:span>,<text:span text:style-name="T24">3</text:span></text:p>
          </table:table-cell>
        </table:table-row>
      </table:table>
      <text:p text:style-name="Standard"/>
      <text:p text:style-name="Standard"><text:soft-page-break/></text:p>
      <text:p text:style-name="P1"/>
      <table:table table:name="Tabla2" table:style-name="Tabla2">
        <table:table-column table:style-name="Tabla2.A"/>
        <table:table-column table:style-name="Tabla2.B" table:number-columns-repeated="14"/>
        <table:table-column table:style-name="Tabla2.P"/>
        <table:table-column table:style-name="Tabla2.Q"/>
        <table:table-row>
          <table:table-cell table:style-name="Tabla2.A1" table:number-columns-spanned="17" office:value-type="string">
            <text:p text:style-name="P2">RELACIÓN INDICADORES CON UNIDADES DIDÁCT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7" office:value-type="string">
            <text:p text:style-name="P2">ÁREA LENGUA 2º PRIM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3">U.D</text:p>
          </table:table-cell>
          <table:table-cell table:style-name="Tabla2.A3" office:value-type="string">
            <text:p text:style-name="P3">1</text:p>
          </table:table-cell>
          <table:table-cell table:style-name="Tabla2.A3" office:value-type="string">
            <text:p text:style-name="P3">2</text:p>
          </table:table-cell>
          <table:table-cell table:style-name="Tabla2.A3" office:value-type="string">
            <text:p text:style-name="P3">3</text:p>
          </table:table-cell>
          <table:table-cell table:style-name="Tabla2.A3" office:value-type="string">
            <text:p text:style-name="P3">4</text:p>
          </table:table-cell>
          <table:table-cell table:style-name="Tabla2.A3" office:value-type="string">
            <text:p text:style-name="P3">5</text:p>
          </table:table-cell>
          <table:table-cell table:style-name="Tabla2.A3" office:value-type="string">
            <text:p text:style-name="P3">6</text:p>
          </table:table-cell>
          <table:table-cell table:style-name="Tabla2.A3" office:value-type="string">
            <text:p text:style-name="P3">7</text:p>
          </table:table-cell>
          <table:table-cell table:style-name="Tabla2.A3" office:value-type="string">
            <text:p text:style-name="P3">8</text:p>
          </table:table-cell>
          <table:table-cell table:style-name="Tabla2.A3" office:value-type="string">
            <text:p text:style-name="P3">9</text:p>
          </table:table-cell>
          <table:table-cell table:style-name="Tabla2.A3" office:value-type="string">
            <text:p text:style-name="P3">10</text:p>
          </table:table-cell>
          <table:table-cell table:style-name="Tabla2.A3" office:value-type="string">
            <text:p text:style-name="P3">11</text:p>
          </table:table-cell>
          <table:table-cell table:style-name="Tabla2.A3" office:value-type="string">
            <text:p text:style-name="P3">12</text:p>
          </table:table-cell>
          <table:table-cell table:style-name="Tabla2.A3" office:value-type="string">
            <text:p text:style-name="P3">13</text:p>
          </table:table-cell>
          <table:table-cell table:style-name="Tabla2.A3" office:value-type="string">
            <text:p text:style-name="P3">14</text:p>
          </table:table-cell>
          <table:table-cell table:style-name="Tabla2.A3" office:value-type="string">
            <text:p text:style-name="P3">15</text:p>
          </table:table-cell>
          <table:table-cell table:style-name="Tabla2.A2" office:value-type="string">
            <text:p text:style-name="P3">%</text:p>
          </table:table-cell>
        </table:table-row>
        <table:table-row>
          <table:table-cell table:style-name="Tabla2.A3" office:value-type="string">
            <text:p text:style-name="P9">1.1.1 <text:span text:style-name="T18">Participa en debates respetando las normas de intercambio comunicativo. </text:span></text:p>
          </table:table-cell>
          <table:table-cell table:style-name="Tabla2.B4" office:value-type="string">
            <text:p text:style-name="P11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.2 <text:span text:style-name="T20">Se expresa respetuosamente hacia el resto de interlocutores. </text:span></text:p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.3 <text:span text:style-name="T21">Distingue entre mensajes verbales y no verbales en situaciones de di</text:span><text:span text:style-name="T22">álogo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.4 <text:span text:style-name="T22">Comprende el contenido de mensajes verbales y no verbale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.5 <text:span text:style-name="T22">Usa estrategias variadas de expresión. </text:span></text:p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2.1 <text:span text:style-name="T20"><text:s/>Expresa sus ideas clara y organizadamente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2.2 <text:span text:style-name="T20"><text:s/>Expresa sus ideas clara y organizadamente. Utiliza el lenguaje oral para comunicarse y aprender escuchando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3.1 <text:span text:style-name="T20">Capta el sentido global de textos orales de uso habitual e identifica la informaci</text:span><text:span text:style-name="T23">ón más relevante e ideas elementale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4.1 <text:span text:style-name="T18">Escucha, reconoce y reproduce textos orales sencillos de la literatura infantil andaluza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5.1 <text:span text:style-name="T18">Lee textos breves apropiados a su edad, con pronunciaci</text:span><text:span text:style-name="T19">ón y entonación adecuada, identificando las características fundamentales </text:span><text:span text:style-name="T23">de textos, narrativos, poéticos y dramáticos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5.2 <text:span text:style-name="T20">Utiliza la biblioteca de aula y/o centro para localizar y seleccionar libros para su uso como fuente de </text:span><text:soft-page-break/><text:span text:style-name="T20">entretenimiento y disfrute con la lectura.</text:span></text:p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5.3 <text:span text:style-name="T20">Hace comentarios y expone argumentos sobre las lecturas realizadas identificando ideas esenciale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5.4 <text:span text:style-name="T20">Se organiza un horario con tiempos de lectura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6.1 <text:span text:style-name="T20">Comprende el sentido global de un texto le</text:span><text:span text:style-name="T23">ído en voz alta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6.2 <text:span text:style-name="T18">Deduce y pregunta por el significado de palabras no conocidas incorpor</text:span><text:span text:style-name="T19">ándolas a su vocabulario. 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6.3 <text:span text:style-name="T20">Responde a cuestiones globales y concretas sobre lecturas realizada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7.1 <text:span text:style-name="T20">Desarrolla estrategias simples para la comprensi</text:span><text:span text:style-name="T23">ón de texto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8.1 <text:span text:style-name="T20">Busca informaci</text:span><text:span text:style-name="T23">ón de diferentes medios de forma responsable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9.1 <text:span text:style-name="T21">Redacta, reescribe y resume diferentes tipos de textos relacionados con la experiencia infantil, atendiendo a modelos claros con diferentes </text:span><text:span text:style-name="T20">intenciones comunicativa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9.2 <text:span text:style-name="T20">Aplica las normas gramaticales y ortogr</text:span><text:span text:style-name="T23">áficas sencillas, cuidando la caligrafía, el orden y la presentación y los aspectos formales de los diferentes texto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9.3 <text:span text:style-name="T21"><text:s/>Desarrolla el plan escritor mediante la creaci</text:span><text:span text:style-name="T22">ón individual o grupal de cuentos, tarjetas de conmemoración, leyéndolas en público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0.1 <text:span text:style-name="T20">Muestra inter</text:span><text:span text:style-name="T23">és por escribir correctamente de forma personal, reconociendo y expresando por escrito sentimientos y opiniones que le generan las diferentes situaciones cotidiana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ext:soft-page-break/>
        <table:table-row>
          <table:table-cell table:style-name="Tabla2.A3" office:value-type="string">
            <text:p text:style-name="P9">1.11.1 <text:span text:style-name="T20">Conoce y comprende terminolog</text:span><text:span text:style-name="T23">ía gramatical y lingüística elemental como enunciados, palabras, silabas, nombre común y propio, singular, plural, masculino y femenino, palabras compuestas y simples.</text:span></text:p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2.1 <text:span text:style-name="T18">Investiga y utiliza textos de la tradici</text:span><text:span text:style-name="T19">ón oral para echar suertes y aceptar role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2.2 <text:span text:style-name="T23">Crea cuentos por imitación de modelos. </text:span></text:p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  <table:table-row>
          <table:table-cell table:style-name="Tabla2.A3" office:value-type="string">
            <text:p text:style-name="P9">1.12.3 <text:span text:style-name="T23">Participa en dramatizaciones propuestas.</text:span></text:p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Q4" office:value-type="string">
            <text:p text:style-name="P12">3,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8:55:08.598177374</meta:creation-date>
    <dc:date>2018-02-19T19:23:33.772085872</dc:date>
    <meta:editing-duration>PT12M58S</meta:editing-duration>
    <meta:editing-cycles>3</meta:editing-cycles>
    <meta:generator>LibreOffice/5.1.4.2$Linux_x86 LibreOffice_project/10m0$Build-2</meta:generator>
    <meta:document-statistic meta:table-count="2" meta:image-count="0" meta:object-count="0" meta:page-count="4" meta:paragraph-count="114" meta:word-count="647" meta:character-count="4326" meta:non-whitespace-character-count="3775"/>
  </office:meta>
</office:document-meta>
</file>