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8.721cm" fo:margin-left="0.256cm" fo:margin-top="0cm" fo:margin-bottom="0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1.667cm"/>
    </style:style>
    <style:style style:name="Tabla1.C" style:family="table-column">
      <style:table-column-properties style:column-width="1.482cm"/>
    </style:style>
    <style:style style:name="Tabla1.D" style:family="table-column">
      <style:table-column-properties style:column-width="9.578cm"/>
    </style:style>
    <style:style style:name="Tabla1.E" style:family="table-column">
      <style:table-column-properties style:column-width="2.646cm"/>
    </style:style>
    <style:style style:name="Tabla1.F" style:family="table-column">
      <style:table-column-properties style:column-width="11.762cm"/>
    </style:style>
    <style:style style:name="Tabla1.1" style:family="table-row">
      <style:table-row-properties style:row-height="0.397cm" fo:keep-together="auto"/>
    </style:style>
    <style:style style:name="Tabla1.A1" style:family="table-cell">
      <style:table-cell-properties fo:background-color="#9bc1e4" fo:padding="0cm" fo:border="0.25pt solid #00ffff">
        <style:background-image/>
      </style:table-cell-properties>
    </style:style>
    <style:style style:name="Tabla1.2" style:family="table-row">
      <style:table-row-properties style:row-height="1.296cm" fo:keep-together="auto"/>
    </style:style>
    <style:style style:name="Tabla1.A2" style:family="table-cell">
      <style:table-cell-properties style:vertical-align="middle"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1.3" style:family="table-row">
      <style:table-row-properties style:row-height="0.815cm" fo:keep-together="auto"/>
    </style:style>
    <style:style style:name="Tabla1.A3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1.4" style:family="table-row">
      <style:table-row-properties style:row-height="0.402cm" fo:keep-together="auto"/>
    </style:style>
    <style:style style:name="Tabla1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1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5" style:family="table-row">
      <style:table-row-properties style:row-height="0.503cm" fo:keep-together="auto"/>
    </style:style>
    <style:style style:name="Tabla1.A5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1.D5" style:family="table-cell">
      <style:table-cell-properties fo:background-color="#ffffff" fo:padding="0cm" fo:border="0.75pt solid #0000ff">
        <style:background-image/>
      </style:table-cell-properties>
    </style:style>
    <style:style style:name="Tabla1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1.6" style:family="table-row">
      <style:table-row-properties style:row-height="0.54cm" fo:keep-together="auto"/>
    </style:style>
    <style:style style:name="Tabla1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1.B6" style:family="table-cell">
      <style:table-cell-properties fo:background-color="#ffffff" fo:padding="0cm" fo:border="0.75pt solid #0000ff">
        <style:background-image/>
      </style:table-cell-properties>
    </style:style>
    <style:style style:name="Tabla1.C6" style:family="table-cell">
      <style:table-cell-properties fo:background-color="#ffffff" fo:padding="0cm" fo:border="0.75pt solid #0000ff">
        <style:background-image/>
      </style:table-cell-properties>
    </style:style>
    <style:style style:name="Tabla1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7" style:family="table-row">
      <style:table-row-properties style:row-height="0.536cm" fo:keep-together="auto"/>
    </style:style>
    <style:style style:name="Tabla1.A7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1.B7" style:family="table-cell">
      <style:table-cell-properties fo:background-color="#ffffff" fo:padding="0cm" fo:border="0.75pt solid #0000ff">
        <style:background-image/>
      </style:table-cell-properties>
    </style:style>
    <style:style style:name="Tabla1.C7" style:family="table-cell">
      <style:table-cell-properties fo:background-color="#ffffff" fo:padding="0cm" fo:border="0.75pt solid #0000ff">
        <style:background-image/>
      </style:table-cell-properties>
    </style:style>
    <style:style style:name="Tabla1.D7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7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8" style:family="table-row">
      <style:table-row-properties style:row-height="0.533cm" fo:keep-together="auto"/>
    </style:style>
    <style:style style:name="Tabla1.A8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1.B8" style:family="table-cell">
      <style:table-cell-properties fo:background-color="#ffffff" fo:padding="0cm" fo:border="0.75pt solid #0000ff">
        <style:background-image/>
      </style:table-cell-properties>
    </style:style>
    <style:style style:name="Tabla1.C8" style:family="table-cell">
      <style:table-cell-properties fo:background-color="#ffffff" fo:padding="0cm" fo:border="0.75pt solid #0000ff">
        <style:background-image/>
      </style:table-cell-properties>
    </style:style>
    <style:style style:name="Tabla1.D8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8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9" style:family="table-row">
      <style:table-row-properties style:row-height="9.768cm" fo:keep-together="auto"/>
    </style:style>
    <style:style style:name="Tabla1.A9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1.D9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9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1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1.11" style:family="table-row">
      <style:table-row-properties style:row-height="0.529cm" fo:keep-together="auto"/>
    </style:style>
    <style:style style:name="Tabla1.A11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1.D11" style:family="table-cell">
      <style:table-cell-properties fo:background-color="#ffffff" fo:padding="0cm" fo:border="0.75pt solid #0000ff">
        <style:background-image/>
      </style:table-cell-properties>
    </style:style>
    <style:style style:name="Tabla1.F11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1.12" style:family="table-row">
      <style:table-row-properties style:row-height="0.811cm" fo:keep-together="auto"/>
    </style:style>
    <style:style style:name="Tabla1.A12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1.B12" style:family="table-cell">
      <style:table-cell-properties fo:background-color="#ffffff" fo:padding="0cm" fo:border="0.75pt solid #0000ff">
        <style:background-image/>
      </style:table-cell-properties>
    </style:style>
    <style:style style:name="Tabla1.C12" style:family="table-cell">
      <style:table-cell-properties fo:background-color="#ffffff" fo:padding="0cm" fo:border="0.75pt solid #0000ff">
        <style:background-image/>
      </style:table-cell-properties>
    </style:style>
    <style:style style:name="Tabla1.D12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12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13" style:family="table-row">
      <style:table-row-properties style:row-height="1.085cm" fo:keep-together="auto"/>
    </style:style>
    <style:style style:name="Tabla1.A13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1.B13" style:family="table-cell">
      <style:table-cell-properties fo:background-color="#ffffff" fo:padding="0cm" fo:border="0.75pt solid #0000ff">
        <style:background-image/>
      </style:table-cell-properties>
    </style:style>
    <style:style style:name="Tabla1.C13" style:family="table-cell">
      <style:table-cell-properties fo:background-color="#ffffff" fo:padding="0cm" fo:border="0.75pt solid #0000ff">
        <style:background-image/>
      </style:table-cell-properties>
    </style:style>
    <style:style style:name="Tabla1.D13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13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1.14" style:family="table-row">
      <style:table-row-properties style:row-height="1.03cm" fo:keep-together="auto"/>
    </style:style>
    <style:style style:name="Tabla1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1.D14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1.F14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2" style:family="table">
      <style:table-properties style:width="28.787cm" fo:margin-left="0.191cm" fo:margin-top="0cm" fo:margin-bottom="0cm" table:align="left" style:writing-mode="lr-tb"/>
    </style:style>
    <style:style style:name="Tabla2.A" style:family="table-column">
      <style:table-column-properties style:column-width="1.649cm"/>
    </style:style>
    <style:style style:name="Tabla2.B" style:family="table-column">
      <style:table-column-properties style:column-width="1.669cm"/>
    </style:style>
    <style:style style:name="Tabla2.C" style:family="table-column">
      <style:table-column-properties style:column-width="1.662cm"/>
    </style:style>
    <style:style style:name="Tabla2.D" style:family="table-column">
      <style:table-column-properties style:column-width="9.379cm"/>
    </style:style>
    <style:style style:name="Tabla2.E" style:family="table-column">
      <style:table-column-properties style:column-width="2.374cm"/>
    </style:style>
    <style:style style:name="Tabla2.F" style:family="table-column">
      <style:table-column-properties style:column-width="12.054cm"/>
    </style:style>
    <style:style style:name="Tabla2.1" style:family="table-row">
      <style:table-row-properties style:row-height="0.699cm" fo:keep-together="auto"/>
    </style:style>
    <style:style style:name="Tabla2.A1" style:family="table-cell">
      <style:table-cell-properties fo:background-color="#9bc1e4" fo:padding="0cm" fo:border="0.25pt solid #00ffff">
        <style:background-image/>
      </style:table-cell-properties>
    </style:style>
    <style:style style:name="Tabla2.2" style:family="table-row">
      <style:table-row-properties style:row-height="1.381cm" fo:keep-together="auto"/>
    </style:style>
    <style:style style:name="Tabla2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2.3" style:family="table-row">
      <style:table-row-properties style:row-height="1.016cm" fo:keep-together="auto"/>
    </style:style>
    <style:style style:name="Tabla2.4" style:family="table-row">
      <style:table-row-properties style:row-height="0.584cm" fo:keep-together="auto"/>
    </style:style>
    <style:style style:name="Tabla2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2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2.5" style:family="table-row">
      <style:table-row-properties style:row-height="0.739cm" fo:keep-together="auto"/>
    </style:style>
    <style:style style:name="Tabla2.D5" style:family="table-cell">
      <style:table-cell-properties fo:background-color="#ffffff" fo:padding="0cm" fo:border="0.75pt solid #0000ff">
        <style:background-image/>
      </style:table-cell-properties>
    </style:style>
    <style:style style:name="Tabla2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2.6" style:family="table-row">
      <style:table-row-properties style:row-height="0.54cm" fo:keep-together="auto"/>
    </style:style>
    <style:style style:name="Tabla2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2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2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2.7" style:family="table-row">
      <style:table-row-properties style:row-height="0.536cm" fo:keep-together="auto"/>
    </style:style>
    <style:style style:name="Tabla2.8" style:family="table-row">
      <style:table-row-properties style:row-height="0.533cm" fo:keep-together="auto"/>
    </style:style>
    <style:style style:name="Tabla2.9" style:family="table-row">
      <style:table-row-properties style:row-height="4.225cm" fo:keep-together="auto"/>
    </style:style>
    <style:style style:name="Tabla2.10" style:family="table-row">
      <style:table-row-properties style:row-height="0.563cm" fo:keep-together="auto"/>
    </style:style>
    <style:style style:name="Tabla2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2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2.11" style:family="table-row">
      <style:table-row-properties style:row-height="0.707cm" fo:keep-together="auto"/>
    </style:style>
    <style:style style:name="Tabla2.12" style:family="table-row">
      <style:table-row-properties style:row-height="1.03cm" fo:keep-together="auto"/>
    </style:style>
    <style:style style:name="Tabla2.D12" style:family="table-cell">
      <style:table-cell-properties style:vertical-align="middle"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2.13" style:family="table-row">
      <style:table-row-properties style:row-height="1.034cm" fo:keep-together="auto"/>
    </style:style>
    <style:style style:name="Tabla2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3" style:family="table">
      <style:table-properties style:width="28.787cm" fo:margin-left="0.191cm" fo:margin-top="0cm" fo:margin-bottom="0cm" table:align="left" style:writing-mode="lr-tb"/>
    </style:style>
    <style:style style:name="Tabla3.A" style:family="table-column">
      <style:table-column-properties style:column-width="1.649cm"/>
    </style:style>
    <style:style style:name="Tabla3.B" style:family="table-column">
      <style:table-column-properties style:column-width="1.669cm"/>
    </style:style>
    <style:style style:name="Tabla3.C" style:family="table-column">
      <style:table-column-properties style:column-width="1.662cm"/>
    </style:style>
    <style:style style:name="Tabla3.D" style:family="table-column">
      <style:table-column-properties style:column-width="9.379cm"/>
    </style:style>
    <style:style style:name="Tabla3.E" style:family="table-column">
      <style:table-column-properties style:column-width="3.445cm"/>
    </style:style>
    <style:style style:name="Tabla3.F" style:family="table-column">
      <style:table-column-properties style:column-width="10.984cm"/>
    </style:style>
    <style:style style:name="Tabla3.1" style:family="table-row">
      <style:table-row-properties style:row-height="0.699cm" fo:keep-together="auto"/>
    </style:style>
    <style:style style:name="Tabla3.A1" style:family="table-cell">
      <style:table-cell-properties fo:background-color="#9bc1e4" fo:padding="0cm" fo:border="0.25pt solid #00ffff">
        <style:background-image/>
      </style:table-cell-properties>
    </style:style>
    <style:style style:name="Tabla3.2" style:family="table-row">
      <style:table-row-properties style:row-height="1.381cm" fo:keep-together="auto"/>
    </style:style>
    <style:style style:name="Tabla3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3.3" style:family="table-row">
      <style:table-row-properties style:row-height="0.91cm" fo:keep-together="auto"/>
    </style:style>
    <style:style style:name="Tabla3.4" style:family="table-row">
      <style:table-row-properties style:row-height="0.584cm" fo:keep-together="auto"/>
    </style:style>
    <style:style style:name="Tabla3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3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3.5" style:family="table-row">
      <style:table-row-properties style:row-height="0.739cm" fo:keep-together="auto"/>
    </style:style>
    <style:style style:name="Tabla3.D5" style:family="table-cell">
      <style:table-cell-properties fo:background-color="#ffffff" fo:padding="0cm" fo:border="0.75pt solid #0000ff">
        <style:background-image/>
      </style:table-cell-properties>
    </style:style>
    <style:style style:name="Tabla3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3.6" style:family="table-row">
      <style:table-row-properties style:row-height="4.537cm" fo:keep-together="auto"/>
    </style:style>
    <style:style style:name="Tabla3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3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3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3.7" style:family="table-row">
      <style:table-row-properties style:row-height="0.536cm" fo:keep-together="auto"/>
    </style:style>
    <style:style style:name="Tabla3.8" style:family="table-row">
      <style:table-row-properties style:row-height="0.533cm" fo:keep-together="auto"/>
    </style:style>
    <style:style style:name="Tabla3.9" style:family="table-row">
      <style:table-row-properties style:row-height="3.073cm" fo:keep-together="auto"/>
    </style:style>
    <style:style style:name="Tabla3.10" style:family="table-row">
      <style:table-row-properties style:row-height="0.563cm" fo:keep-together="auto"/>
    </style:style>
    <style:style style:name="Tabla3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3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3.11" style:family="table-row">
      <style:table-row-properties style:row-height="0.707cm" fo:keep-together="auto"/>
    </style:style>
    <style:style style:name="Tabla3.12" style:family="table-row">
      <style:table-row-properties style:row-height="1.03cm" fo:keep-together="auto"/>
    </style:style>
    <style:style style:name="Tabla3.13" style:family="table-row">
      <style:table-row-properties style:row-height="1.034cm" fo:keep-together="auto"/>
    </style:style>
    <style:style style:name="Tabla3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4" style:family="table">
      <style:table-properties style:width="28.787cm" fo:margin-left="0.191cm" fo:margin-top="0cm" fo:margin-bottom="0cm" table:align="left" style:writing-mode="lr-tb"/>
    </style:style>
    <style:style style:name="Tabla4.A" style:family="table-column">
      <style:table-column-properties style:column-width="1.649cm"/>
    </style:style>
    <style:style style:name="Tabla4.B" style:family="table-column">
      <style:table-column-properties style:column-width="1.669cm"/>
    </style:style>
    <style:style style:name="Tabla4.C" style:family="table-column">
      <style:table-column-properties style:column-width="1.662cm"/>
    </style:style>
    <style:style style:name="Tabla4.D" style:family="table-column">
      <style:table-column-properties style:column-width="9.379cm"/>
    </style:style>
    <style:style style:name="Tabla4.E" style:family="table-column">
      <style:table-column-properties style:column-width="2.374cm"/>
    </style:style>
    <style:style style:name="Tabla4.F" style:family="table-column">
      <style:table-column-properties style:column-width="12.054cm"/>
    </style:style>
    <style:style style:name="Tabla4.1" style:family="table-row">
      <style:table-row-properties style:row-height="0.699cm" fo:keep-together="auto"/>
    </style:style>
    <style:style style:name="Tabla4.A1" style:family="table-cell">
      <style:table-cell-properties fo:background-color="#9bc1e4" fo:padding="0cm" fo:border="0.25pt solid #00ffff">
        <style:background-image/>
      </style:table-cell-properties>
    </style:style>
    <style:style style:name="Tabla4.2" style:family="table-row">
      <style:table-row-properties style:row-height="1.381cm" fo:keep-together="auto"/>
    </style:style>
    <style:style style:name="Tabla4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4.3" style:family="table-row">
      <style:table-row-properties style:row-height="1.228cm" fo:keep-together="auto"/>
    </style:style>
    <style:style style:name="Tabla4.4" style:family="table-row">
      <style:table-row-properties style:row-height="0.584cm" fo:keep-together="auto"/>
    </style:style>
    <style:style style:name="Tabla4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4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4.5" style:family="table-row">
      <style:table-row-properties style:row-height="0.739cm" fo:keep-together="auto"/>
    </style:style>
    <style:style style:name="Tabla4.D5" style:family="table-cell">
      <style:table-cell-properties fo:background-color="#ffffff" fo:padding="0cm" fo:border="0.75pt solid #0000ff">
        <style:background-image/>
      </style:table-cell-properties>
    </style:style>
    <style:style style:name="Tabla4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4.6" style:family="table-row">
      <style:table-row-properties style:row-height="0.54cm" fo:keep-together="auto"/>
    </style:style>
    <style:style style:name="Tabla4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4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4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4.7" style:family="table-row">
      <style:table-row-properties style:row-height="0.536cm" fo:keep-together="auto"/>
    </style:style>
    <style:style style:name="Tabla4.8" style:family="table-row">
      <style:table-row-properties style:row-height="0.533cm" fo:keep-together="auto"/>
    </style:style>
    <style:style style:name="Tabla4.9" style:family="table-row">
      <style:table-row-properties style:row-height="0.409cm" fo:keep-together="auto"/>
    </style:style>
    <style:style style:name="Tabla4.10" style:family="table-row">
      <style:table-row-properties style:row-height="0.563cm" fo:keep-together="auto"/>
    </style:style>
    <style:style style:name="Tabla4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4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4.11" style:family="table-row">
      <style:table-row-properties style:row-height="0.707cm" fo:keep-together="auto"/>
    </style:style>
    <style:style style:name="Tabla4.12" style:family="table-row">
      <style:table-row-properties style:row-height="1.03cm" fo:keep-together="auto"/>
    </style:style>
    <style:style style:name="Tabla4.D12" style:family="table-cell">
      <style:table-cell-properties style:vertical-align="middle"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4.13" style:family="table-row">
      <style:table-row-properties style:row-height="1.034cm" fo:keep-together="auto"/>
    </style:style>
    <style:style style:name="Tabla4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5" style:family="table">
      <style:table-properties style:width="28.787cm" fo:margin-left="0.191cm" fo:margin-top="0cm" fo:margin-bottom="0cm" table:align="left" style:writing-mode="lr-tb"/>
    </style:style>
    <style:style style:name="Tabla5.A" style:family="table-column">
      <style:table-column-properties style:column-width="1.649cm"/>
    </style:style>
    <style:style style:name="Tabla5.B" style:family="table-column">
      <style:table-column-properties style:column-width="1.341cm"/>
    </style:style>
    <style:style style:name="Tabla5.C" style:family="table-column">
      <style:table-column-properties style:column-width="1.402cm"/>
    </style:style>
    <style:style style:name="Tabla5.D" style:family="table-column">
      <style:table-column-properties style:column-width="9.966cm"/>
    </style:style>
    <style:style style:name="Tabla5.E" style:family="table-column">
      <style:table-column-properties style:column-width="3.343cm"/>
    </style:style>
    <style:style style:name="Tabla5.F" style:family="table-column">
      <style:table-column-properties style:column-width="11.086cm"/>
    </style:style>
    <style:style style:name="Tabla5.1" style:family="table-row">
      <style:table-row-properties style:row-height="0.503cm" fo:keep-together="auto"/>
    </style:style>
    <style:style style:name="Tabla5.A1" style:family="table-cell">
      <style:table-cell-properties fo:background-color="#9bc1e4" fo:padding="0cm" fo:border="0.25pt solid #00ffff">
        <style:background-image/>
      </style:table-cell-properties>
    </style:style>
    <style:style style:name="Tabla5.2" style:family="table-row">
      <style:table-row-properties style:row-height="0.889cm" fo:keep-together="auto"/>
    </style:style>
    <style:style style:name="Tabla5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5.3" style:family="table-row">
      <style:table-row-properties style:row-height="0.9cm" fo:keep-together="auto"/>
    </style:style>
    <style:style style:name="Tabla5.4" style:family="table-row">
      <style:table-row-properties style:row-height="0.584cm" fo:keep-together="auto"/>
    </style:style>
    <style:style style:name="Tabla5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5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5.5" style:family="table-row">
      <style:table-row-properties style:row-height="0.527cm" fo:keep-together="auto"/>
    </style:style>
    <style:style style:name="Tabla5.D5" style:family="table-cell">
      <style:table-cell-properties fo:background-color="#ffffff" fo:padding="0cm" fo:border="0.75pt solid #0000ff">
        <style:background-image/>
      </style:table-cell-properties>
    </style:style>
    <style:style style:name="Tabla5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5.6" style:family="table-row">
      <style:table-row-properties style:row-height="0.54cm" fo:keep-together="auto"/>
    </style:style>
    <style:style style:name="Tabla5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5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5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5.7" style:family="table-row">
      <style:table-row-properties style:row-height="0.536cm" fo:keep-together="auto"/>
    </style:style>
    <style:style style:name="Tabla5.8" style:family="table-row">
      <style:table-row-properties style:row-height="0.533cm" fo:keep-together="auto"/>
    </style:style>
    <style:style style:name="Tabla5.9" style:family="table-row">
      <style:table-row-properties style:row-height="8.985cm" fo:keep-together="auto"/>
    </style:style>
    <style:style style:name="Tabla5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5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5.11" style:family="table-row">
      <style:table-row-properties style:row-height="0.443cm" fo:keep-together="auto"/>
    </style:style>
    <style:style style:name="Tabla5.12" style:family="table-row">
      <style:table-row-properties style:row-height="1.03cm" fo:keep-together="auto"/>
    </style:style>
    <style:style style:name="Tabla5.13" style:family="table-row">
      <style:table-row-properties style:row-height="1.034cm" fo:keep-together="auto"/>
    </style:style>
    <style:style style:name="Tabla5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6" style:family="table">
      <style:table-properties style:width="29.127cm" fo:margin-left="0.191cm" fo:margin-top="0cm" fo:margin-bottom="0cm" table:align="left" style:writing-mode="lr-tb"/>
    </style:style>
    <style:style style:name="Tabla6.A" style:family="table-column">
      <style:table-column-properties style:column-width="1.665cm"/>
    </style:style>
    <style:style style:name="Tabla6.B" style:family="table-column">
      <style:table-column-properties style:column-width="1.686cm"/>
    </style:style>
    <style:style style:name="Tabla6.C" style:family="table-column">
      <style:table-column-properties style:column-width="1.436cm"/>
    </style:style>
    <style:style style:name="Tabla6.D" style:family="table-column">
      <style:table-column-properties style:column-width="9.74cm"/>
    </style:style>
    <style:style style:name="Tabla6.E" style:family="table-column">
      <style:table-column-properties style:column-width="5.475cm"/>
    </style:style>
    <style:style style:name="Tabla6.F" style:family="table-column">
      <style:table-column-properties style:column-width="9.125cm"/>
    </style:style>
    <style:style style:name="Tabla6.1" style:family="table-row">
      <style:table-row-properties style:row-height="0.503cm" fo:keep-together="auto"/>
    </style:style>
    <style:style style:name="Tabla6.A1" style:family="table-cell">
      <style:table-cell-properties fo:background-color="#9bc1e4" fo:padding="0cm" fo:border="0.25pt solid #00ffff">
        <style:background-image/>
      </style:table-cell-properties>
    </style:style>
    <style:style style:name="Tabla6.2" style:family="table-row">
      <style:table-row-properties style:row-height="1.429cm" fo:keep-together="auto"/>
    </style:style>
    <style:style style:name="Tabla6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6.3" style:family="table-row">
      <style:table-row-properties style:row-height="0.873cm" fo:keep-together="auto"/>
    </style:style>
    <style:style style:name="Tabla6.4" style:family="table-row">
      <style:table-row-properties style:row-height="0.397cm" fo:keep-together="auto"/>
    </style:style>
    <style:style style:name="Tabla6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6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6.D5" style:family="table-cell">
      <style:table-cell-properties fo:background-color="#ffffff" fo:padding="0cm" fo:border="0.75pt solid #0000ff">
        <style:background-image/>
      </style:table-cell-properties>
    </style:style>
    <style:style style:name="Tabla6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6.6" style:family="table-row">
      <style:table-row-properties style:row-height="0.557cm" fo:keep-together="auto"/>
    </style:style>
    <style:style style:name="Tabla6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6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6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6.7" style:family="table-row">
      <style:table-row-properties style:row-height="0.554cm" fo:keep-together="auto"/>
    </style:style>
    <style:style style:name="Tabla6.8" style:family="table-row">
      <style:table-row-properties style:row-height="0.55cm" fo:keep-together="auto"/>
    </style:style>
    <style:style style:name="Tabla6.9" style:family="table-row">
      <style:table-row-properties style:row-height="17.092cm" fo:keep-together="auto"/>
    </style:style>
    <style:style style:name="Tabla6.10" style:family="table-row">
      <style:table-row-properties style:row-height="0.318cm" fo:keep-together="auto"/>
    </style:style>
    <style:style style:name="Tabla6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6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6.11" style:family="table-row">
      <style:table-row-properties style:row-height="0.517cm" fo:keep-together="auto"/>
    </style:style>
    <style:style style:name="Tabla6.12" style:family="table-row">
      <style:table-row-properties style:row-height="1.065cm" fo:keep-together="auto"/>
    </style:style>
    <style:style style:name="Tabla6.13" style:family="table-row">
      <style:table-row-properties style:row-height="1.069cm" fo:keep-together="auto"/>
    </style:style>
    <style:style style:name="Tabla6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7" style:family="table">
      <style:table-properties style:width="33.036cm" fo:margin-left="0.191cm" fo:margin-top="0cm" fo:margin-bottom="0cm" table:align="left" style:writing-mode="lr-tb"/>
    </style:style>
    <style:style style:name="Tabla7.A" style:family="table-column">
      <style:table-column-properties style:column-width="1.647cm"/>
    </style:style>
    <style:style style:name="Tabla7.B" style:family="table-column">
      <style:table-column-properties style:column-width="1.669cm"/>
    </style:style>
    <style:style style:name="Tabla7.C" style:family="table-column">
      <style:table-column-properties style:column-width="1.665cm"/>
    </style:style>
    <style:style style:name="Tabla7.D" style:family="table-column">
      <style:table-column-properties style:column-width="9.379cm"/>
    </style:style>
    <style:style style:name="Tabla7.E" style:family="table-column">
      <style:table-column-properties style:column-width="2.376cm"/>
    </style:style>
    <style:style style:name="Tabla7.F" style:family="table-column">
      <style:table-column-properties style:column-width="16.3cm"/>
    </style:style>
    <style:style style:name="Tabla7.1" style:family="table-row">
      <style:table-row-properties style:row-height="0.699cm" fo:keep-together="auto"/>
    </style:style>
    <style:style style:name="Tabla7.A1" style:family="table-cell">
      <style:table-cell-properties fo:background-color="#9bc1e4" fo:padding="0cm" fo:border="0.25pt solid #00ffff">
        <style:background-image/>
      </style:table-cell-properties>
    </style:style>
    <style:style style:name="Tabla7.2" style:family="table-row">
      <style:table-row-properties style:row-height="1.381cm" fo:keep-together="auto"/>
    </style:style>
    <style:style style:name="Tabla7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7.3" style:family="table-row">
      <style:table-row-properties style:row-height="1.58cm" fo:keep-together="auto"/>
    </style:style>
    <style:style style:name="Tabla7.4" style:family="table-row">
      <style:table-row-properties style:row-height="0.584cm" fo:keep-together="auto"/>
    </style:style>
    <style:style style:name="Tabla7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7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7.5" style:family="table-row">
      <style:table-row-properties style:row-height="0.739cm" fo:keep-together="auto"/>
    </style:style>
    <style:style style:name="Tabla7.D5" style:family="table-cell">
      <style:table-cell-properties fo:background-color="#ffffff" fo:padding="0cm" fo:border="0.75pt solid #0000ff">
        <style:background-image/>
      </style:table-cell-properties>
    </style:style>
    <style:style style:name="Tabla7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7.6" style:family="table-row">
      <style:table-row-properties style:row-height="0.54cm" fo:keep-together="auto"/>
    </style:style>
    <style:style style:name="Tabla7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7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7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7.7" style:family="table-row">
      <style:table-row-properties style:row-height="0.536cm" fo:keep-together="auto"/>
    </style:style>
    <style:style style:name="Tabla7.8" style:family="table-row">
      <style:table-row-properties style:row-height="0.533cm" fo:keep-together="auto"/>
    </style:style>
    <style:style style:name="Tabla7.9" style:family="table-row">
      <style:table-row-properties style:row-height="4.628cm" fo:keep-together="auto"/>
    </style:style>
    <style:style style:name="Tabla7.10" style:family="table-row">
      <style:table-row-properties style:row-height="0.563cm" fo:keep-together="auto"/>
    </style:style>
    <style:style style:name="Tabla7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7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7.11" style:family="table-row">
      <style:table-row-properties style:row-height="0.707cm" fo:keep-together="auto"/>
    </style:style>
    <style:style style:name="Tabla7.12" style:family="table-row">
      <style:table-row-properties style:row-height="1.03cm" fo:keep-together="auto"/>
    </style:style>
    <style:style style:name="Tabla7.D12" style:family="table-cell">
      <style:table-cell-properties style:vertical-align="middle"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7.F12" style:family="table-cell">
      <style:table-cell-properties style:vertical-align="middle"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7.13" style:family="table-row">
      <style:table-row-properties style:row-height="1.034cm" fo:keep-together="auto"/>
    </style:style>
    <style:style style:name="Tabla7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8" style:family="table">
      <style:table-properties style:width="28.787cm" fo:margin-left="0.191cm" fo:margin-top="0cm" fo:margin-bottom="0cm" table:align="left" style:writing-mode="lr-tb"/>
    </style:style>
    <style:style style:name="Tabla8.A" style:family="table-column">
      <style:table-column-properties style:column-width="1.649cm"/>
    </style:style>
    <style:style style:name="Tabla8.B" style:family="table-column">
      <style:table-column-properties style:column-width="1.669cm"/>
    </style:style>
    <style:style style:name="Tabla8.C" style:family="table-column">
      <style:table-column-properties style:column-width="1.662cm"/>
    </style:style>
    <style:style style:name="Tabla8.D" style:family="table-column">
      <style:table-column-properties style:column-width="9.379cm"/>
    </style:style>
    <style:style style:name="Tabla8.E" style:family="table-column">
      <style:table-column-properties style:column-width="4.745cm"/>
    </style:style>
    <style:style style:name="Tabla8.F" style:family="table-column">
      <style:table-column-properties style:column-width="9.684cm"/>
    </style:style>
    <style:style style:name="Tabla8.1" style:family="table-row">
      <style:table-row-properties style:row-height="0.699cm" fo:keep-together="auto"/>
    </style:style>
    <style:style style:name="Tabla8.A1" style:family="table-cell">
      <style:table-cell-properties fo:background-color="#9bc1e4" fo:padding="0cm" fo:border="0.25pt solid #00ffff">
        <style:background-image/>
      </style:table-cell-properties>
    </style:style>
    <style:style style:name="Tabla8.2" style:family="table-row">
      <style:table-row-properties style:row-height="1.381cm" fo:keep-together="auto"/>
    </style:style>
    <style:style style:name="Tabla8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8.3" style:family="table-row">
      <style:table-row-properties style:row-height="1.58cm" fo:keep-together="auto"/>
    </style:style>
    <style:style style:name="Tabla8.4" style:family="table-row">
      <style:table-row-properties style:row-height="0.584cm" fo:keep-together="auto"/>
    </style:style>
    <style:style style:name="Tabla8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8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8.5" style:family="table-row">
      <style:table-row-properties style:row-height="0.739cm" fo:keep-together="auto"/>
    </style:style>
    <style:style style:name="Tabla8.D5" style:family="table-cell">
      <style:table-cell-properties fo:background-color="#ffffff" fo:padding="0cm" fo:border="0.75pt solid #0000ff">
        <style:background-image/>
      </style:table-cell-properties>
    </style:style>
    <style:style style:name="Tabla8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8.6" style:family="table-row">
      <style:table-row-properties style:row-height="0.54cm" fo:keep-together="auto"/>
    </style:style>
    <style:style style:name="Tabla8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8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8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8.7" style:family="table-row">
      <style:table-row-properties style:row-height="0.536cm" fo:keep-together="auto"/>
    </style:style>
    <style:style style:name="Tabla8.8" style:family="table-row">
      <style:table-row-properties style:row-height="0.533cm" fo:keep-together="auto"/>
    </style:style>
    <style:style style:name="Tabla8.9" style:family="table-row">
      <style:table-row-properties style:row-height="10.421cm" fo:keep-together="auto"/>
    </style:style>
    <style:style style:name="Tabla8.10" style:family="table-row">
      <style:table-row-properties style:row-height="0.563cm" fo:keep-together="auto"/>
    </style:style>
    <style:style style:name="Tabla8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8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8.11" style:family="table-row">
      <style:table-row-properties style:row-height="0.707cm" fo:keep-together="auto"/>
    </style:style>
    <style:style style:name="Tabla8.12" style:family="table-row">
      <style:table-row-properties style:row-height="1.03cm" fo:keep-together="auto"/>
    </style:style>
    <style:style style:name="Tabla8.13" style:family="table-row">
      <style:table-row-properties style:row-height="1.034cm" fo:keep-together="auto"/>
    </style:style>
    <style:style style:name="Tabla8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Tabla9" style:family="table">
      <style:table-properties style:width="28.787cm" fo:margin-left="0.191cm" fo:margin-top="0cm" fo:margin-bottom="0cm" table:align="left" style:writing-mode="lr-tb"/>
    </style:style>
    <style:style style:name="Tabla9.A" style:family="table-column">
      <style:table-column-properties style:column-width="1.649cm"/>
    </style:style>
    <style:style style:name="Tabla9.B" style:family="table-column">
      <style:table-column-properties style:column-width="1.669cm"/>
    </style:style>
    <style:style style:name="Tabla9.C" style:family="table-column">
      <style:table-column-properties style:column-width="1.662cm"/>
    </style:style>
    <style:style style:name="Tabla9.D" style:family="table-column">
      <style:table-column-properties style:column-width="9.379cm"/>
    </style:style>
    <style:style style:name="Tabla9.E" style:family="table-column">
      <style:table-column-properties style:column-width="3.695cm"/>
    </style:style>
    <style:style style:name="Tabla9.F" style:family="table-column">
      <style:table-column-properties style:column-width="10.733cm"/>
    </style:style>
    <style:style style:name="Tabla9.1" style:family="table-row">
      <style:table-row-properties style:row-height="0.699cm" fo:keep-together="auto"/>
    </style:style>
    <style:style style:name="Tabla9.A1" style:family="table-cell">
      <style:table-cell-properties fo:background-color="#9bc1e4" fo:padding="0cm" fo:border="0.25pt solid #00ffff">
        <style:background-image/>
      </style:table-cell-properties>
    </style:style>
    <style:style style:name="Tabla9.2" style:family="table-row">
      <style:table-row-properties style:row-height="1.381cm" fo:keep-together="auto"/>
    </style:style>
    <style:style style:name="Tabla9.A2" style:family="table-cell">
      <style:table-cell-properties fo:background-color="#ffffff" fo:padding="0cm" fo:border-left="0.25pt solid #00ffff" fo:border-right="0.25pt solid #00ffff" fo:border-top="0.75pt solid #0000ff" fo:border-bottom="0.75pt solid #0000ff">
        <style:background-image/>
      </style:table-cell-properties>
    </style:style>
    <style:style style:name="Tabla9.3" style:family="table-row">
      <style:table-row-properties style:row-height="1.58cm" fo:keep-together="auto"/>
    </style:style>
    <style:style style:name="Tabla9.4" style:family="table-row">
      <style:table-row-properties style:row-height="0.584cm" fo:keep-together="auto"/>
    </style:style>
    <style:style style:name="Tabla9.A4" style:family="table-cell">
      <style:table-cell-properties fo:background-color="#ffffff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9.D4" style:family="table-cell">
      <style:table-cell-properties fo:background-color="#dde9f5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9.5" style:family="table-row">
      <style:table-row-properties style:row-height="0.739cm" fo:keep-together="auto"/>
    </style:style>
    <style:style style:name="Tabla9.D5" style:family="table-cell">
      <style:table-cell-properties fo:background-color="#ffffff" fo:padding="0cm" fo:border="0.75pt solid #0000ff">
        <style:background-image/>
      </style:table-cell-properties>
    </style:style>
    <style:style style:name="Tabla9.F5" style:family="table-cell">
      <style:table-cell-properties fo:background-color="#ffffff" fo:padding="0cm" fo:border-left="0.75pt solid #0000ff" fo:border-right="0.25pt solid #00ffff" fo:border-top="0.75pt solid #0000ff" fo:border-bottom="0.75pt solid #0000ff">
        <style:background-image/>
      </style:table-cell-properties>
    </style:style>
    <style:style style:name="Tabla9.6" style:family="table-row">
      <style:table-row-properties style:row-height="0.54cm" fo:keep-together="auto"/>
    </style:style>
    <style:style style:name="Tabla9.A6" style:family="table-cell">
      <style:table-cell-properties fo:background-color="#ffffff" fo:padding="0cm" fo:border-left="0.25pt solid #00ffff" fo:border-right="0.75pt solid #0000ff" fo:border-top="0.75pt solid #0000ff" fo:border-bottom="0.75pt solid #0000ff">
        <style:background-image/>
      </style:table-cell-properties>
    </style:style>
    <style:style style:name="Tabla9.D6" style:family="table-cell">
      <style:table-cell-properties fo:background-color="#ffffff" fo:padding-left="0.004cm" fo:padding-right="0cm" fo:padding-top="0cm" fo:padding-bottom="0cm" fo:border-left="0.75pt solid #0000ff" fo:border-right="0.75pt solid #0000ff" fo:border-top="0.75pt solid #0000ff" fo:border-bottom="0.25pt solid #00ffff">
        <style:background-image/>
      </style:table-cell-properties>
    </style:style>
    <style:style style:name="Tabla9.F6" style:family="table-cell">
      <style:table-cell-properties fo:background-color="#ffffff" fo:padding="0cm" fo:border-left="0.75pt solid #0000ff" fo:border-right="0.25pt solid #00ffff" fo:border-top="0.75pt solid #0000ff" fo:border-bottom="0.25pt solid #00ffff">
        <style:background-image/>
      </style:table-cell-properties>
    </style:style>
    <style:style style:name="Tabla9.7" style:family="table-row">
      <style:table-row-properties style:row-height="0.536cm" fo:keep-together="auto"/>
    </style:style>
    <style:style style:name="Tabla9.8" style:family="table-row">
      <style:table-row-properties style:row-height="0.533cm" fo:keep-together="auto"/>
    </style:style>
    <style:style style:name="Tabla9.9" style:family="table-row">
      <style:table-row-properties style:row-height="5.629cm" fo:keep-together="auto"/>
    </style:style>
    <style:style style:name="Tabla9.10" style:family="table-row">
      <style:table-row-properties style:row-height="0.563cm" fo:keep-together="auto"/>
    </style:style>
    <style:style style:name="Tabla9.A10" style:family="table-cell">
      <style:table-cell-properties fo:background-color="#dde9f5" fo:padding="0cm" fo:border-left="0.25pt solid #00ffff" fo:border-right="0.25pt solid #00ffff" fo:border-top="0.75pt solid #0000ff" fo:border-bottom="0.25pt solid #00ffff">
        <style:background-image/>
      </style:table-cell-properties>
    </style:style>
    <style:style style:name="Tabla9.D10" style:family="table-cell">
      <style:table-cell-properties fo:background-color="#dde9f5" fo:padding="0cm" fo:border-left="0.75pt solid #0000ff" fo:border-right="0.25pt solid #00ffff" fo:border-top="0.25pt solid #00ffff" fo:border-bottom="0.25pt solid #00ffff">
        <style:background-image/>
      </style:table-cell-properties>
    </style:style>
    <style:style style:name="Tabla9.11" style:family="table-row">
      <style:table-row-properties style:row-height="0.707cm" fo:keep-together="auto"/>
    </style:style>
    <style:style style:name="Tabla9.12" style:family="table-row">
      <style:table-row-properties style:row-height="1.03cm" fo:keep-together="auto"/>
    </style:style>
    <style:style style:name="Tabla9.13" style:family="table-row">
      <style:table-row-properties style:row-height="1.034cm" fo:keep-together="auto"/>
    </style:style>
    <style:style style:name="Tabla9.A14" style:family="table-cell">
      <style:table-cell-properties fo:background-color="#ffffff" fo:padding="0cm" fo:border-left="0.25pt solid #00ffff" fo:border-right="0.75pt solid #0000ff" fo:border-top="0.25pt solid #00ffff" fo:border-bottom="0.25pt solid #00ffff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8.5pt" fo:language="es" fo:country="ES" style:font-name-asian="Verdana1" style:font-size-asian="8.5pt" style:font-name-complex="Verdana1" style:font-size-complex="8.5pt" style:text-scale="104%"/>
    </style:style>
    <style:style style:name="P4" style:family="paragraph" style:parent-style-name="Standard">
      <style:text-properties style:font-name="Verdana" fo:font-size="8.5pt" style:font-name-asian="Verdana1" style:font-size-asian="8.5pt" style:font-name-complex="Verdana1" style:font-size-complex="8.5pt"/>
    </style:style>
    <style:style style:name="P5" style:family="paragraph" style:parent-style-name="Standard">
      <style:text-properties style:font-name="Arial Narrow" fo:font-size="9pt" style:font-size-asian="9pt" style:font-name-complex="Arial1" style:font-size-complex="9pt"/>
    </style:style>
    <style:style style:name="P6" style:family="paragraph" style:parent-style-name="Standard">
      <style:text-properties style:font-name="Arial Narrow" fo:font-size="9pt" style:font-size-asian="9pt" style:font-size-complex="9pt"/>
    </style:style>
    <style:style style:name="P7" style:family="paragraph" style:parent-style-name="Standard">
      <style:paragraph-properties fo:line-height="90%"/>
      <style:text-properties style:font-name="Arial Narrow" fo:font-size="9pt" style:font-size-asian="9pt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officeooo:paragraph-rsid="0011066a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8.269cm" fo:margin-right="0cm" fo:margin-top="0.042cm" fo:margin-bottom="0cm" loext:contextual-spacing="false" fo:text-indent="0cm" style:auto-text-indent="false"/>
    </style:style>
    <style:style style:name="P13" style:family="paragraph" style:parent-style-name="Standard">
      <style:paragraph-properties fo:margin-left="8.269cm" fo:margin-right="0cm" fo:margin-top="0.042cm" fo:margin-bottom="0cm" loext:contextual-spacing="false" fo:text-indent="0cm" style:auto-text-indent="false"/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officeooo:paragraph-rsid="0011066a"/>
    </style:style>
    <style:style style:name="P15" style:family="paragraph" style:parent-style-name="Standard">
      <style:paragraph-properties fo:margin-left="0cm" fo:margin-right="0cm" fo:margin-top="0.042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0cm" fo:margin-top="0.042cm" fo:margin-bottom="0cm" loext:contextual-spacing="false" fo:text-indent="0cm" style:auto-text-indent="false"/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P17" style:family="paragraph" style:parent-style-name="Standard">
      <style:paragraph-properties fo:margin-left="0cm" fo:margin-right="0cm" fo:margin-top="0.15cm" fo:margin-bottom="0cm" loext:contextual-spacing="false" fo:text-indent="0cm" style:auto-text-indent="false"/>
    </style:style>
    <style:style style:name="P18" style:family="paragraph" style:parent-style-name="Standard">
      <style:paragraph-properties fo:margin-left="0cm" fo:margin-right="0cm" fo:margin-top="0.15cm" fo:margin-bottom="0cm" loext:contextual-spacing="false" fo:text-indent="0cm" style:auto-text-indent="false"/>
      <style:text-properties style:font-name="Verdana" fo:font-size="8.5pt" style:font-name-asian="Verdana1" style:font-size-asian="8.5pt" style:font-name-complex="Verdana1" style:font-size-complex="8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90%" fo:text-align="start" style:justify-single-word="false" fo:text-indent="0cm" style:auto-text-indent="false"/>
      <style:text-properties style:font-name="Arial Narrow" fo:font-size="9pt" style:font-size-asian="9pt" style:font-name-complex="Arial Narrow1" style:font-size-complex="9pt"/>
    </style:style>
    <style:style style:name="P20" style:family="paragraph" style:parent-style-name="Standard">
      <style:paragraph-properties fo:margin-left="0cm" fo:margin-right="0cm" fo:margin-top="0.025cm" fo:margin-bottom="0cm" loext:contextual-spacing="false" fo:line-height="103%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0.212cm"/>
      <style:text-properties fo:font-size="6.5pt" style:font-size-asian="6.5pt" style:font-size-complex="6.5pt"/>
    </style:style>
    <style:style style:name="P22" style:family="paragraph" style:parent-style-name="Standard">
      <style:paragraph-properties fo:margin-left="0.072cm" fo:margin-right="0cm" fo:margin-top="0.108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72cm" fo:margin-right="0.367cm" fo:margin-top="0.097cm" fo:margin-bottom="0cm" loext:contextual-spacing="false" fo:text-indent="0cm" style:auto-text-indent="false"/>
    </style:style>
    <style:style style:name="P24" style:family="paragraph" style:parent-style-name="Standard">
      <style:paragraph-properties fo:margin-left="10.689cm" fo:margin-right="10.693cm" fo:margin-top="0.012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4.489cm" fo:margin-right="4.501cm" fo:margin-top="0.032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4.475cm" fo:margin-right="4.479cm" fo:margin-top="0.021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2.799cm" fo:margin-top="0.025cm" fo:margin-bottom="0cm" loext:contextual-spacing="false" fo:text-align="start" style:justify-single-word="false" fo:orphans="2" fo:widows="2" fo:text-indent="0cm" style:auto-text-indent="false" style:writing-mode="lr-tb"/>
    </style:style>
    <style:style style:name="P28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0.119cm" fo:margin-right="11.09cm" fo:margin-top="0.032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4.479cm" fo:margin-right="4.496cm" fo:margin-top="0.106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3.997cm" fo:margin-right="0cm" fo:margin-top="0.028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524cm" fo:margin-right="0cm" fo:line-height="0.318cm" fo:text-indent="0cm" style:auto-text-indent="false"/>
    </style:style>
    <style:style style:name="P33" style:family="paragraph" style:parent-style-name="Standard">
      <style:paragraph-properties fo:margin-left="0.545cm" fo:margin-right="0.543cm" fo:line-height="0.31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473cm" fo:margin-right="0cm" fo:line-height="0.318cm" fo:text-indent="0cm" style:auto-text-indent="false"/>
    </style:style>
    <style:style style:name="P35" style:family="paragraph" style:parent-style-name="Standard">
      <style:paragraph-properties fo:margin-left="0.386cm" fo:margin-right="0cm" fo:line-height="0.318cm" fo:text-indent="0cm" style:auto-text-indent="false"/>
    </style:style>
    <style:style style:name="P36" style:family="paragraph" style:parent-style-name="Standard">
      <style:paragraph-properties fo:margin-left="0.42cm" fo:margin-right="0cm" fo:line-height="0.318cm" fo:text-indent="0cm" style:auto-text-indent="false"/>
    </style:style>
    <style:style style:name="P37" style:family="paragraph" style:parent-style-name="Standard">
      <style:paragraph-properties fo:margin-left="0.512cm" fo:margin-right="0cm" fo:line-height="0.318cm" fo:text-indent="0cm" style:auto-text-indent="false"/>
    </style:style>
    <style:style style:name="P38" style:family="paragraph" style:parent-style-name="Standard">
      <style:paragraph-properties fo:margin-left="2.12cm" fo:margin-right="2.125cm" fo:line-height="0.318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083cm" fo:margin-right="0.034cm" fo:margin-top="0.025cm" fo:margin-bottom="0cm" loext:contextual-spacing="false" fo:line-height="10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83cm" fo:margin-right="0.034cm" fo:margin-top="0.025cm" fo:margin-bottom="0cm" loext:contextual-spacing="false" fo:line-height="105%" fo:text-align="justify" style:justify-single-word="false" fo:text-indent="0cm" style:auto-text-indent="false"/>
      <style:text-properties officeooo:paragraph-rsid="0011066a"/>
    </style:style>
    <style:style style:name="P41" style:family="paragraph" style:parent-style-name="Standard">
      <style:paragraph-properties fo:margin-left="0.083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83cm" fo:margin-right="0.034cm" fo:margin-top="0.005cm" fo:margin-bottom="0cm" loext:contextual-spacing="false" fo:line-height="105%" fo:text-align="justify" style:justify-single-word="false" fo:text-indent="0cm" style:auto-text-indent="false"/>
      <style:text-properties officeooo:paragraph-rsid="0011066a"/>
    </style:style>
    <style:style style:name="P43" style:family="paragraph" style:parent-style-name="Standard">
      <style:paragraph-properties fo:margin-top="0.042cm" fo:margin-bottom="0cm" loext:contextual-spacing="false"/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P44" style:family="paragraph" style:parent-style-name="Standard">
      <style:paragraph-properties fo:margin-left="0.092cm" fo:margin-right="0.037cm" fo:margin-top="0.009cm" fo:margin-bottom="0cm" loext:contextual-spacing="false" fo:line-height="103%" fo:text-indent="0cm" style:auto-text-indent="false"/>
    </style:style>
    <style:style style:name="P45" style:family="paragraph" style:parent-style-name="Standard">
      <style:paragraph-properties fo:margin-left="0.092cm" fo:margin-right="0.035cm" fo:margin-top="0.009cm" fo:margin-bottom="0cm" loext:contextual-spacing="false" fo:line-height="105%" fo:text-indent="0cm" style:auto-text-indent="false"/>
    </style:style>
    <style:style style:name="P46" style:family="paragraph" style:parent-style-name="Standard">
      <style:paragraph-properties fo:margin-left="0.092cm" fo:margin-right="0.035cm" fo:line-height="0.35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92cm" fo:margin-right="0cm" fo:line-height="0.353cm" fo:text-indent="0cm" style:auto-text-indent="false"/>
    </style:style>
    <style:style style:name="P48" style:family="paragraph" style:parent-style-name="Standard">
      <style:paragraph-properties fo:margin-left="0.092cm" fo:margin-right="0.175cm" fo:margin-top="0.009cm" fo:margin-bottom="0cm" loext:contextual-spacing="false" fo:line-height="105%" fo:text-indent="0cm" style:auto-text-indent="false"/>
    </style:style>
    <style:style style:name="P49" style:family="paragraph" style:parent-style-name="Standard">
      <style:paragraph-properties fo:margin-left="0.092cm" fo:margin-right="6.724cm" fo:margin-top="0.102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92cm" fo:margin-right="6.054cm" fo:margin-top="0.025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92cm" fo:margin-right="0.026cm" fo:margin-top="0.025cm" fo:margin-bottom="0cm" loext:contextual-spacing="false" fo:line-height="10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92cm" fo:margin-right="0.028cm" fo:margin-top="0.025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92cm" fo:margin-right="0.023cm" fo:margin-top="0.009cm" fo:margin-bottom="0cm" loext:contextual-spacing="false" fo:line-height="10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6.611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6.553cm" fo:text-align="center" style:justify-single-word="false" fo:text-indent="0cm" style:auto-text-indent="false"/>
    </style:style>
    <style:style style:name="P56" style:family="paragraph" style:parent-style-name="Standard">
      <loext:graphic-properties draw:fill="none"/>
      <style:paragraph-properties fo:margin-left="0.101cm" fo:margin-right="1.199cm" fo:margin-top="0.111cm" fo:margin-bottom="0cm" loext:contextual-spacing="false" fo:text-align="justify" style:justify-single-word="false" fo:orphans="2" fo:widows="2" fo:text-indent="0cm" style:auto-text-indent="false" fo:background-color="transparent" style:writing-mode="lr-tb"/>
    </style:style>
    <style:style style:name="P57" style:family="paragraph" style:parent-style-name="Standard">
      <loext:graphic-properties draw:fill="none"/>
      <style:paragraph-properties fo:margin-left="0.101cm" fo:margin-right="1.199cm" fo:margin-top="0.111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11066a"/>
    </style:style>
    <style:style style:name="P58" style:family="paragraph" style:parent-style-name="Standard" style:master-page-name="Standard">
      <style:paragraph-properties fo:margin-top="0.012cm" fo:margin-bottom="0cm" loext:contextual-spacing="false" fo:line-height="0.282cm" style:page-number="auto"/>
      <style:text-properties fo:font-size="8.5pt" style:font-size-asian="8.5pt" style:font-size-complex="8.5pt"/>
    </style:style>
    <style:style style:name="P59" style:family="paragraph" style:parent-style-name="Standard">
      <style:paragraph-properties fo:margin-left="8.269cm" fo:margin-right="0cm" fo:margin-top="0.042cm" fo:margin-bottom="0cm" loext:contextual-spacing="false" fo:text-indent="0cm" style:auto-text-indent="false"/>
    </style:style>
    <style:style style:name="P60" style:family="paragraph" style:parent-style-name="Standard">
      <style:paragraph-properties fo:margin-left="8.269cm" fo:margin-right="0cm" fo:margin-top="0.042cm" fo:margin-bottom="0cm" loext:contextual-spacing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1" style:family="paragraph" style:parent-style-name="Standard">
      <style:paragraph-properties fo:margin-left="8.269cm" fo:margin-right="0cm" fo:margin-top="0.042cm" fo:margin-bottom="0cm" loext:contextual-spacing="false" fo:text-indent="0cm" style:auto-text-indent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62" style:family="paragraph" style:parent-style-name="Standard">
      <style:paragraph-properties fo:margin-left="8.269cm" fo:margin-right="0cm" fo:margin-top="0.042cm" fo:margin-bottom="0cm" loext:contextual-spacing="false" fo:text-indent="0cm" style:auto-text-indent="false"/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P63" style:family="paragraph" style:parent-style-name="Standard">
      <style:text-properties style:font-name="Arial Narrow" fo:font-size="12pt" fo:font-weight="bold" style:font-size-asian="12pt" style:font-weight-asian="bold" style:font-size-complex="12pt"/>
    </style:style>
    <style:style style:name="P64" style:family="paragraph" style:parent-style-name="Standard">
      <style:text-properties style:font-name="Arial Narrow" fo:font-size="9pt" style:font-size-asian="9pt" style:font-size-complex="9pt"/>
    </style:style>
    <style:style style:name="P65" style:family="paragraph" style:parent-style-name="Standard">
      <style:paragraph-properties fo:line-height="90%"/>
      <style:text-properties style:font-name="Arial Narrow" fo:font-size="9pt" style:font-size-asian="9pt" style:font-size-complex="9pt"/>
    </style:style>
    <style:style style:name="P66" style:family="paragraph" style:parent-style-name="Standard">
      <style:text-properties style:font-name="Arial Narrow" fo:font-size="9pt" officeooo:paragraph-rsid="00149c6b" style:font-size-asian="9pt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Verdana" fo:font-size="8.5pt" fo:letter-spacing="normal" fo:font-weight="bold" style:font-name-asian="Verdana1" style:font-size-asian="8.5pt" style:font-weight-asian="bold" style:font-name-complex="Verdana1" style:font-size-complex="8.5pt"/>
    </style:style>
    <style:style style:name="P68" style:family="paragraph" style:parent-style-name="Standard">
      <style:text-properties fo:font-size="9pt" fo:font-weight="bold" style:font-size-asian="9pt" style:font-weight-asian="bold" style:font-size-complex="9pt"/>
    </style:style>
    <style:style style:name="P69" style:family="paragraph" style:parent-style-name="Standard">
      <style:text-properties fo:font-weight="bold" style:font-weight-asian="bold" style:font-weight-complex="bold"/>
    </style:style>
    <style:style style:name="P70" style:family="paragraph" style:parent-style-name="Standard">
      <style:text-properties officeooo:paragraph-rsid="00121ab2"/>
    </style:style>
    <style:style style:name="P71" style:family="paragraph" style:parent-style-name="Standard">
      <style:text-properties officeooo:paragraph-rsid="00149c6b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9pt" fo:language="es" fo:country="ES" officeooo:paragraph-rsid="0011066a" style:font-name-asian="Verdana1" style:font-size-asian="9pt" style:font-name-complex="Arial1" style:font-size-complex="9pt" style:text-scale="104%"/>
    </style:style>
    <style:style style:name="P73" style:family="paragraph" style:parent-style-name="Standard">
      <style:paragraph-properties fo:margin-left="0cm" fo:margin-right="0cm" fo:margin-top="0.042cm" fo:margin-bottom="0cm" loext:contextual-spacing="false" fo:text-indent="0cm" style:auto-text-indent="false"/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P74" style:family="paragraph" style:parent-style-name="Standard">
      <style:paragraph-properties fo:margin-left="0cm" fo:margin-right="0cm" fo:margin-top="0.042cm" fo:margin-bottom="0cm" loext:contextual-spacing="false" fo:text-indent="0cm" style:auto-text-indent="false"/>
      <style:text-properties officeooo:paragraph-rsid="00132eb9"/>
    </style:style>
    <style:style style:name="P75" style:family="paragraph" style:parent-style-name="Standard">
      <style:paragraph-properties fo:margin-left="0cm" fo:margin-right="0cm" fo:margin-top="0.042cm" fo:margin-bottom="0cm" loext:contextual-spacing="false" fo:text-indent="0cm" style:auto-text-indent="false"/>
      <style:text-properties officeooo:paragraph-rsid="00171279"/>
    </style:style>
    <style:style style:name="P76" style:family="paragraph" style:parent-style-name="Standard">
      <style:paragraph-properties fo:margin-left="0cm" fo:margin-right="0cm" fo:margin-top="0.15cm" fo:margin-bottom="0cm" loext:contextual-spacing="false" fo:text-indent="0cm" style:auto-text-indent="false"/>
      <style:text-properties style:font-name="Arial Narrow" fo:font-size="9pt" style:font-size-asian="9pt" style:font-size-complex="9pt"/>
    </style:style>
    <style:style style:name="P77" style:family="paragraph" style:parent-style-name="Standard">
      <style:paragraph-properties fo:margin-left="0.101cm" fo:margin-right="2.799cm" fo:margin-top="0.025cm" fo:margin-bottom="0cm" loext:contextual-spacing="false" fo:text-align="start" style:justify-single-word="false" fo:orphans="2" fo:widows="2" fo:text-indent="0cm" style:auto-text-indent="false" style:writing-mode="lr-tb"/>
      <style:text-properties style:font-name="Verdana" fo:font-size="8.5pt" fo:language="es" fo:country="ES" fo:font-weight="bold" officeooo:paragraph-rsid="0011066a" style:font-name-asian="Verdana1" style:font-size-asian="8.5pt" style:font-weight-asian="bold" style:font-name-complex="Verdana1" style:font-size-complex="8.5pt" style:text-scale="104%"/>
    </style:style>
    <style:style style:name="P78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Arial Narrow" fo:font-size="9pt" style:font-size-asian="9pt" style:font-name-complex="Arial1" style:font-size-complex="9pt"/>
    </style:style>
    <style:style style:name="P79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Arial Narrow" fo:font-size="9pt" officeooo:paragraph-rsid="00121ab2" style:font-size-asian="9pt" style:font-name-complex="Arial1" style:font-size-complex="9pt"/>
    </style:style>
    <style:style style:name="P80" style:family="paragraph" style:parent-style-name="Standard">
      <style:paragraph-properties fo:margin-left="0cm" fo:margin-right="0cm" fo:text-indent="0.064cm" style:auto-text-indent="false"/>
      <style:text-properties style:font-name="Arial Narrow" fo:font-size="9pt" style:font-size-asian="9pt" style:font-size-complex="9pt"/>
    </style:style>
    <style:style style:name="P81" style:family="paragraph" style:parent-style-name="Standard">
      <style:paragraph-properties fo:margin-left="1.187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margin-left="0.524cm" fo:margin-right="0cm" fo:line-height="0.318cm" fo:text-indent="0cm" style:auto-text-indent="fals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.512cm" fo:margin-right="0cm" fo:line-height="0.318cm" fo:text-indent="0cm" style:auto-text-indent="false"/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cm" fo:margin-right="6.611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6.553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.042cm" fo:margin-bottom="0cm" loext:contextual-spacing="false" fo:text-indent="0cm" style:auto-text-indent="false"/>
    </style:style>
    <style:style style:name="P87" style:family="paragraph" style:parent-style-name="Standard">
      <style:paragraph-properties fo:margin-left="0cm" fo:margin-right="0cm" fo:margin-top="0.042cm" fo:margin-bottom="0cm" loext:contextual-spacing="false" fo:text-indent="0cm" style:auto-text-indent="false"/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P88" style:family="paragraph" style:parent-style-name="Standard">
      <style:paragraph-properties fo:margin-left="0.092cm" fo:margin-right="0.037cm" fo:margin-top="0.009cm" fo:margin-bottom="0cm" loext:contextual-spacing="false" fo:line-height="103%" fo:text-indent="0cm" style:auto-text-indent="false"/>
    </style:style>
    <style:style style:name="P89" style:family="paragraph" style:parent-style-name="Standard">
      <style:paragraph-properties fo:margin-left="0.092cm" fo:margin-right="0.035cm" fo:margin-top="0.009cm" fo:margin-bottom="0cm" loext:contextual-spacing="false" fo:line-height="105%" fo:text-indent="0cm" style:auto-text-indent="false"/>
    </style:style>
    <style:style style:name="P90" style:family="paragraph" style:parent-style-name="Standard">
      <style:paragraph-properties fo:margin-left="0.092cm" fo:margin-right="0.035cm" fo:line-height="0.353cm" fo:text-align="justify" style:justify-single-word="false" fo:text-indent="0cm" style:auto-text-indent="false"/>
      <style:text-properties officeooo:paragraph-rsid="00149c6b"/>
    </style:style>
    <style:style style:name="P91" style:family="paragraph" style:parent-style-name="Standard">
      <style:paragraph-properties fo:margin-left="0.092cm" fo:margin-right="0cm" fo:line-height="0.353cm" fo:text-indent="0cm" style:auto-text-indent="false"/>
    </style:style>
    <style:style style:name="P92" style:family="paragraph" style:parent-style-name="Standard">
      <style:paragraph-properties fo:margin-left="0.092cm" fo:margin-right="0.023cm" fo:margin-top="0.009cm" fo:margin-bottom="0cm" loext:contextual-spacing="false" fo:line-height="105%" fo:text-align="justify" style:justify-single-word="false" fo:text-indent="0cm" style:auto-text-indent="false"/>
      <style:text-properties style:font-name="Arial Narrow" fo:font-size="9pt" officeooo:paragraph-rsid="00149c6b" style:font-size-asian="9pt" style:font-name-complex="Arial1" style:font-size-complex="9pt"/>
    </style:style>
    <style:style style:name="P93" style:family="paragraph" style:parent-style-name="Standard">
      <style:paragraph-properties fo:margin-left="0.092cm" fo:margin-right="6.724cm" fo:margin-top="0.102cm" fo:margin-bottom="0cm" loext:contextual-spacing="false" fo:text-align="justify" style:justify-single-word="false" fo:text-indent="0cm" style:auto-text-indent="false"/>
      <style:text-properties officeooo:paragraph-rsid="00149c6b"/>
    </style:style>
    <style:style style:name="P94" style:family="paragraph" style:parent-style-name="Standard">
      <style:paragraph-properties fo:margin-left="0.092cm" fo:margin-right="6.054cm" fo:margin-top="0.025cm" fo:margin-bottom="0cm" loext:contextual-spacing="false" fo:text-align="justify" style:justify-single-word="false" fo:text-indent="0cm" style:auto-text-indent="false"/>
      <style:text-properties officeooo:paragraph-rsid="00149c6b"/>
    </style:style>
    <style:style style:name="P95" style:family="paragraph" style:parent-style-name="Standard">
      <style:paragraph-properties fo:margin-left="0.092cm" fo:margin-right="0.026cm" fo:margin-top="0.025cm" fo:margin-bottom="0cm" loext:contextual-spacing="false" fo:line-height="105%" fo:text-align="justify" style:justify-single-word="false" fo:text-indent="0cm" style:auto-text-indent="false"/>
      <style:text-properties officeooo:paragraph-rsid="00149c6b"/>
    </style:style>
    <style:style style:name="P96" style:family="paragraph" style:parent-style-name="Standard">
      <style:paragraph-properties fo:margin-left="0.092cm" fo:margin-right="0.028cm" fo:margin-top="0.025cm" fo:margin-bottom="0cm" loext:contextual-spacing="false" fo:line-height="103%" fo:text-align="justify" style:justify-single-word="false" fo:text-indent="0cm" style:auto-text-indent="false"/>
      <style:text-properties officeooo:paragraph-rsid="00149c6b"/>
    </style:style>
    <style:style style:name="T1" style:family="text">
      <style:text-properties style:font-name="Arial" fo:font-size="12pt" fo:letter-spacing="0.002cm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1066a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letter-spacing="normal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letter-spacing="normal" fo:font-weight="bold" officeooo:rsid="0011066a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fo:letter-spacing="0.004cm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4pt" fo:letter-spacing="0.002cm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 fo:font-size="14pt" fo:letter-spacing="normal" fo:font-weight="bold" style:font-name-asian="Arial1" style:font-size-asian="14pt" style:font-weight-asian="bold" style:font-name-complex="Arial1" style:font-size-complex="14pt"/>
    </style:style>
    <style:style style:name="T10" style:family="text">
      <style:text-properties style:font-name="Arial" fo:font-size="14pt" fo:letter-spacing="0.004cm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style:font-name="Verdana" fo:font-size="8.5pt" fo:letter-spacing="0.004cm" fo:font-weight="bold" style:font-name-asian="Verdana1" style:font-size-asian="8.5pt" style:font-weight-asian="bold" style:font-name-complex="Verdana1" style:font-size-complex="8.5pt"/>
    </style:style>
    <style:style style:name="T12" style:family="text">
      <style:text-properties style:font-name="Verdana" fo:font-size="8.5pt" fo:letter-spacing="0.004cm" fo:font-weight="bold" officeooo:rsid="0011066a" style:font-name-asian="Verdana1" style:font-size-asian="8.5pt" style:font-weight-asian="bold" style:font-name-complex="Verdana1" style:font-size-complex="8.5pt"/>
    </style:style>
    <style:style style:name="T13" style:family="text">
      <style:text-properties style:font-name="Verdana" fo:font-size="8.5pt" fo:letter-spacing="0.004cm" fo:language="es" fo:country="ES" fo:font-weight="bold" style:font-name-asian="Verdana1" style:font-size-asian="8.5pt" style:font-weight-asian="bold" style:font-name-complex="Verdana1" style:font-size-complex="8.5pt"/>
    </style:style>
    <style:style style:name="T14" style:family="text">
      <style:text-properties style:font-name="Verdana" fo:font-size="8.5pt" fo:letter-spacing="0.004cm" fo:language="es" fo:country="ES" fo:font-weight="bold" style:font-name-asian="Verdana1" style:font-size-asian="8.5pt" style:font-weight-asian="bold" style:font-name-complex="Verdana1" style:font-size-complex="8.5pt" style:text-scale="104%"/>
    </style:style>
    <style:style style:name="T15" style:family="text">
      <style:text-properties style:font-name="Verdana" fo:font-size="8.5pt" fo:letter-spacing="0.004cm" fo:language="es" fo:country="ES" style:font-name-asian="Verdana1" style:font-size-asian="8.5pt" style:font-name-complex="Verdana1" style:font-size-complex="8.5pt"/>
    </style:style>
    <style:style style:name="T16" style:family="text">
      <style:text-properties style:font-name="Verdana" fo:font-size="8.5pt" fo:letter-spacing="0.004cm" fo:language="es" fo:country="ES" style:font-name-asian="Verdana1" style:font-size-asian="8.5pt" style:font-name-complex="Verdana1" style:font-size-complex="8.5pt" style:text-scale="104%"/>
    </style:style>
    <style:style style:name="T17" style:family="text">
      <style:text-properties style:font-name="Verdana" fo:font-size="8.5pt" fo:letter-spacing="0.004cm" style:font-name-asian="Verdana1" style:font-size-asian="8.5pt" style:font-name-complex="Verdana1" style:font-size-complex="8.5pt"/>
    </style:style>
    <style:style style:name="T18" style:family="text">
      <style:text-properties style:font-name="Verdana" fo:font-size="8.5pt" fo:letter-spacing="0.004cm" style:font-name-asian="Verdana1" style:font-size-asian="8.5pt" style:font-name-complex="Verdana1" style:font-size-complex="8.5pt" style:text-scale="104%"/>
    </style:style>
    <style:style style:name="T19" style:family="text">
      <style:text-properties style:font-name="Verdana" fo:font-size="8.5pt" fo:letter-spacing="0.002cm" fo:font-weight="bold" style:font-name-asian="Verdana1" style:font-size-asian="8.5pt" style:font-weight-asian="bold" style:font-name-complex="Verdana1" style:font-size-complex="8.5pt"/>
    </style:style>
    <style:style style:name="T20" style:family="text">
      <style:text-properties style:font-name="Verdana" fo:font-size="8.5pt" fo:letter-spacing="0.002cm" fo:font-weight="bold" officeooo:rsid="00149c6b" style:font-name-asian="Verdana1" style:font-size-asian="8.5pt" style:font-weight-asian="bold" style:font-name-complex="Verdana1" style:font-size-complex="8.5pt"/>
    </style:style>
    <style:style style:name="T21" style:family="text">
      <style:text-properties style:font-name="Verdana" fo:font-size="8.5pt" fo:letter-spacing="0.002cm" fo:font-weight="bold" officeooo:rsid="001574f8" style:font-name-asian="Verdana1" style:font-size-asian="8.5pt" style:font-weight-asian="bold" style:font-name-complex="Verdana1" style:font-size-complex="8.5pt"/>
    </style:style>
    <style:style style:name="T22" style:family="text">
      <style:text-properties style:font-name="Verdana" fo:font-size="8.5pt" fo:letter-spacing="0.002cm" fo:font-weight="bold" officeooo:rsid="00171279" style:font-name-asian="Verdana1" style:font-size-asian="8.5pt" style:font-weight-asian="bold" style:font-name-complex="Verdana1" style:font-size-complex="8.5pt"/>
    </style:style>
    <style:style style:name="T23" style:family="text">
      <style:text-properties style:font-name="Verdana" fo:font-size="8.5pt" fo:letter-spacing="0.002cm" fo:language="es" fo:country="ES" fo:font-weight="bold" style:font-name-asian="Verdana1" style:font-size-asian="8.5pt" style:font-weight-asian="bold" style:font-name-complex="Verdana1" style:font-size-complex="8.5pt"/>
    </style:style>
    <style:style style:name="T24" style:family="text">
      <style:text-properties style:font-name="Verdana" fo:font-size="8.5pt" fo:letter-spacing="0.002cm" fo:language="es" fo:country="ES" fo:font-weight="bold" style:font-name-asian="Verdana1" style:font-size-asian="8.5pt" style:font-weight-asian="bold" style:font-name-complex="Verdana1" style:font-size-complex="8.5pt" style:text-scale="104%"/>
    </style:style>
    <style:style style:name="T25" style:family="text">
      <style:text-properties style:font-name="Verdana" fo:font-size="8.5pt" fo:letter-spacing="0.002cm" fo:language="es" fo:country="ES" style:font-name-asian="Verdana1" style:font-size-asian="8.5pt" style:font-name-complex="Verdana1" style:font-size-complex="8.5pt"/>
    </style:style>
    <style:style style:name="T26" style:family="text">
      <style:text-properties style:font-name="Verdana" fo:font-size="8.5pt" fo:letter-spacing="0.002cm" fo:language="es" fo:country="ES" style:font-name-asian="Verdana1" style:font-size-asian="8.5pt" style:font-name-complex="Verdana1" style:font-size-complex="8.5pt" style:text-scale="104%"/>
    </style:style>
    <style:style style:name="T27" style:family="text">
      <style:text-properties style:font-name="Verdana" fo:font-size="8.5pt" fo:letter-spacing="0.002cm" style:font-name-asian="Verdana1" style:font-size-asian="8.5pt" style:font-name-complex="Verdana1" style:font-size-complex="8.5pt"/>
    </style:style>
    <style:style style:name="T28" style:family="text">
      <style:text-properties style:font-name="Verdana" fo:font-size="8.5pt" fo:letter-spacing="0.002cm" style:font-name-asian="Verdana1" style:font-size-asian="8.5pt" style:font-name-complex="Verdana1" style:font-size-complex="8.5pt" style:text-scale="104%"/>
    </style:style>
    <style:style style:name="T29" style:family="text">
      <style:text-properties style:font-name="Verdana" fo:font-size="8.5pt" fo:letter-spacing="0.002cm" fo:font-style="italic" style:font-name-asian="Verdana1" style:font-size-asian="8.5pt" style:font-style-asian="italic" style:font-name-complex="Verdana1" style:font-size-complex="8.5pt"/>
    </style:style>
    <style:style style:name="T30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31" style:family="text">
      <style:text-properties style:font-name="Verdana" fo:font-size="8.5pt" fo:font-weight="bold" style:font-name-asian="Verdana1" style:font-size-asian="8.5pt" style:font-weight-asian="bold" style:font-name-complex="Verdana1" style:font-size-complex="8.5pt" style:text-scale="103%"/>
    </style:style>
    <style:style style:name="T32" style:family="text">
      <style:text-properties style:font-name="Verdana" fo:font-size="8.5pt" fo:font-weight="bold" officeooo:rsid="0011066a" style:font-name-asian="Verdana1" style:font-size-asian="8.5pt" style:font-weight-asian="bold" style:font-name-complex="Verdana1" style:font-size-complex="8.5pt"/>
    </style:style>
    <style:style style:name="T33" style:family="text">
      <style:text-properties style:font-name="Verdana" fo:font-size="8.5pt" fo:font-weight="bold" officeooo:rsid="00117481" style:font-name-asian="Verdana1" style:font-size-asian="8.5pt" style:font-weight-asian="bold" style:font-name-complex="Verdana1" style:font-size-complex="8.5pt"/>
    </style:style>
    <style:style style:name="T34" style:family="text">
      <style:text-properties style:font-name="Verdana" fo:font-size="8.5pt" fo:font-weight="bold" officeooo:rsid="00121ab2" style:font-name-asian="Verdana1" style:font-size-asian="8.5pt" style:font-weight-asian="bold" style:font-name-complex="Verdana1" style:font-size-complex="8.5pt"/>
    </style:style>
    <style:style style:name="T35" style:family="text">
      <style:text-properties style:font-name="Verdana" fo:font-size="8.5pt" fo:font-weight="bold" officeooo:rsid="00132eb9" style:font-name-asian="Verdana1" style:font-size-asian="8.5pt" style:font-weight-asian="bold" style:font-name-complex="Verdana1" style:font-size-complex="8.5pt"/>
    </style:style>
    <style:style style:name="T36" style:family="text">
      <style:text-properties style:font-name="Verdana" fo:font-size="8.5pt" fo:font-weight="bold" officeooo:rsid="00149c6b" style:font-name-asian="Verdana1" style:font-size-asian="8.5pt" style:font-weight-asian="bold" style:font-name-complex="Verdana1" style:font-size-complex="8.5pt"/>
    </style:style>
    <style:style style:name="T37" style:family="text">
      <style:text-properties style:font-name="Verdana" fo:font-size="8.5pt" fo:letter-spacing="0.005cm" fo:font-weight="bold" style:font-name-asian="Verdana1" style:font-size-asian="8.5pt" style:font-weight-asian="bold" style:font-name-complex="Verdana1" style:font-size-complex="8.5pt"/>
    </style:style>
    <style:style style:name="T38" style:family="text">
      <style:text-properties style:font-name="Verdana" fo:font-size="8.5pt" fo:letter-spacing="0.005cm" fo:language="es" fo:country="ES" fo:font-weight="bold" style:font-name-asian="Verdana1" style:font-size-asian="8.5pt" style:font-weight-asian="bold" style:font-name-complex="Verdana1" style:font-size-complex="8.5pt"/>
    </style:style>
    <style:style style:name="T39" style:family="text">
      <style:text-properties style:font-name="Verdana" fo:font-size="8.5pt" fo:letter-spacing="0.005cm" fo:language="es" fo:country="ES" style:font-name-asian="Verdana1" style:font-size-asian="8.5pt" style:font-name-complex="Verdana1" style:font-size-complex="8.5pt"/>
    </style:style>
    <style:style style:name="T40" style:family="text">
      <style:text-properties style:font-name="Verdana" fo:font-size="8.5pt" fo:letter-spacing="0.005cm" fo:language="es" fo:country="ES" style:font-name-asian="Verdana1" style:font-size-asian="8.5pt" style:font-name-complex="Verdana1" style:font-size-complex="8.5pt" style:text-scale="104%"/>
    </style:style>
    <style:style style:name="T41" style:family="text">
      <style:text-properties style:font-name="Verdana" fo:font-size="8.5pt" fo:letter-spacing="normal" fo:font-weight="bold" style:font-name-asian="Verdana1" style:font-size-asian="8.5pt" style:font-weight-asian="bold" style:font-name-complex="Verdana1" style:font-size-complex="8.5pt"/>
    </style:style>
    <style:style style:name="T42" style:family="text">
      <style:text-properties style:font-name="Verdana" fo:font-size="8.5pt" fo:letter-spacing="normal" fo:font-weight="bold" officeooo:rsid="001574f8" style:font-name-asian="Verdana1" style:font-size-asian="8.5pt" style:font-weight-asian="bold" style:font-name-complex="Verdana1" style:font-size-complex="8.5pt"/>
    </style:style>
    <style:style style:name="T43" style:family="text">
      <style:text-properties style:font-name="Verdana" fo:font-size="8.5pt" fo:letter-spacing="normal" style:font-name-asian="Verdana1" style:font-size-asian="8.5pt" style:font-name-complex="Verdana1" style:font-size-complex="8.5pt"/>
    </style:style>
    <style:style style:name="T44" style:family="text">
      <style:text-properties style:font-name="Verdana" fo:font-size="8.5pt" fo:letter-spacing="normal" officeooo:rsid="0011066a" style:font-name-asian="Verdana1" style:font-size-asian="8.5pt" style:font-name-complex="Verdana1" style:font-size-complex="8.5pt"/>
    </style:style>
    <style:style style:name="T45" style:family="text">
      <style:text-properties style:font-name="Verdana" fo:font-size="8.5pt" fo:letter-spacing="normal" fo:language="es" fo:country="ES" style:font-name-asian="Verdana1" style:font-size-asian="8.5pt" style:font-name-complex="Verdana1" style:font-size-complex="8.5pt" style:text-scale="104%"/>
    </style:style>
    <style:style style:name="T46" style:family="text">
      <style:text-properties style:font-name="Verdana" fo:font-size="8.5pt" fo:letter-spacing="normal" fo:font-style="italic" style:font-name-asian="Verdana1" style:font-size-asian="8.5pt" style:font-style-asian="italic" style:font-name-complex="Verdana1" style:font-size-complex="8.5pt"/>
    </style:style>
    <style:style style:name="T47" style:family="text">
      <style:text-properties style:font-name="Verdana" fo:font-size="8.5pt" fo:letter-spacing="0.009cm" fo:font-weight="bold" style:font-name-asian="Verdana1" style:font-size-asian="8.5pt" style:font-weight-asian="bold" style:font-name-complex="Verdana1" style:font-size-complex="8.5pt"/>
    </style:style>
    <style:style style:name="T48" style:family="text">
      <style:text-properties style:font-name="Verdana" fo:font-size="8.5pt" fo:letter-spacing="0.009cm" fo:language="es" fo:country="ES" style:font-name-asian="Verdana1" style:font-size-asian="8.5pt" style:font-name-complex="Verdana1" style:font-size-complex="8.5pt"/>
    </style:style>
    <style:style style:name="T49" style:family="text">
      <style:text-properties style:font-name="Verdana" fo:font-size="8.5pt" fo:letter-spacing="0.011cm" fo:font-weight="bold" style:font-name-asian="Verdana1" style:font-size-asian="8.5pt" style:font-weight-asian="bold" style:font-name-complex="Verdana1" style:font-size-complex="8.5pt"/>
    </style:style>
    <style:style style:name="T50" style:family="text">
      <style:text-properties style:font-name="Verdana" fo:font-size="8.5pt" fo:letter-spacing="0.011cm" fo:language="es" fo:country="ES" style:font-name-asian="Verdana1" style:font-size-asian="8.5pt" style:font-name-complex="Verdana1" style:font-size-complex="8.5pt"/>
    </style:style>
    <style:style style:name="T51" style:family="text">
      <style:text-properties style:font-name="Verdana" fo:font-size="8.5pt" fo:letter-spacing="0.011cm" style:font-name-asian="Verdana1" style:font-size-asian="8.5pt" style:font-name-complex="Verdana1" style:font-size-complex="8.5pt"/>
    </style:style>
    <style:style style:name="T52" style:family="text">
      <style:text-properties style:font-name="Verdana" fo:font-size="8.5pt" style:font-name-asian="Verdana1" style:font-size-asian="8.5pt" style:font-name-complex="Verdana1" style:font-size-complex="8.5pt"/>
    </style:style>
    <style:style style:name="T53" style:family="text">
      <style:text-properties style:font-name="Verdana" fo:font-size="8.5pt" style:font-name-asian="Verdana1" style:font-size-asian="8.5pt" style:font-name-complex="Verdana1" style:font-size-complex="8.5pt" style:text-scale="104%"/>
    </style:style>
    <style:style style:name="T54" style:family="text">
      <style:text-properties style:font-name="Verdana" fo:font-size="8.5pt" fo:letter-spacing="0.012cm" fo:font-weight="bold" style:font-name-asian="Verdana1" style:font-size-asian="8.5pt" style:font-weight-asian="bold" style:font-name-complex="Verdana1" style:font-size-complex="8.5pt"/>
    </style:style>
    <style:style style:name="T55" style:family="text">
      <style:text-properties style:font-name="Verdana" fo:font-size="8.5pt" fo:letter-spacing="0.012cm" fo:language="es" fo:country="ES" style:font-name-asian="Verdana1" style:font-size-asian="8.5pt" style:font-name-complex="Verdana1" style:font-size-complex="8.5pt"/>
    </style:style>
    <style:style style:name="T56" style:family="text">
      <style:text-properties style:font-name="Verdana" fo:font-size="8.5pt" fo:letter-spacing="0.007cm" fo:font-weight="bold" style:font-name-asian="Verdana1" style:font-size-asian="8.5pt" style:font-weight-asian="bold" style:font-name-complex="Verdana1" style:font-size-complex="8.5pt"/>
    </style:style>
    <style:style style:name="T57" style:family="text">
      <style:text-properties style:font-name="Verdana" fo:font-size="8.5pt" fo:letter-spacing="0.007cm" fo:language="es" fo:country="ES" style:font-name-asian="Verdana1" style:font-size-asian="8.5pt" style:font-name-complex="Verdana1" style:font-size-complex="8.5pt"/>
    </style:style>
    <style:style style:name="T58" style:family="text">
      <style:text-properties style:font-name="Verdana" fo:font-size="8.5pt" fo:language="es" fo:country="ES" fo:font-weight="bold" style:font-name-asian="Verdana1" style:font-size-asian="8.5pt" style:font-weight-asian="bold" style:font-name-complex="Verdana1" style:font-size-complex="8.5pt"/>
    </style:style>
    <style:style style:name="T59" style:family="text">
      <style:text-properties style:font-name="Verdana" fo:font-size="8.5pt" fo:language="es" fo:country="ES" fo:font-weight="bold" style:font-name-asian="Verdana1" style:font-size-asian="8.5pt" style:font-weight-asian="bold" style:font-name-complex="Verdana1" style:font-size-complex="8.5pt" style:text-scale="104%"/>
    </style:style>
    <style:style style:name="T60" style:family="text">
      <style:text-properties style:font-name="Verdana" fo:font-size="8.5pt" fo:language="es" fo:country="ES" style:font-name-asian="Verdana1" style:font-size-asian="8.5pt" style:font-name-complex="Verdana1" style:font-size-complex="8.5pt"/>
    </style:style>
    <style:style style:name="T61" style:family="text">
      <style:text-properties style:font-name="Verdana" fo:font-size="8.5pt" fo:language="es" fo:country="ES" style:font-name-asian="Verdana1" style:font-size-asian="8.5pt" style:font-name-complex="Verdana1" style:font-size-complex="8.5pt" style:text-scale="104%"/>
    </style:style>
    <style:style style:name="T62" style:family="text">
      <style:text-properties style:font-name="Verdana" fo:font-size="8.5pt" fo:letter-spacing="0.086cm" fo:language="es" fo:country="ES" fo:font-weight="bold" style:font-name-asian="Verdana1" style:font-size-asian="8.5pt" style:font-weight-asian="bold" style:font-name-complex="Verdana1" style:font-size-complex="8.5pt"/>
    </style:style>
    <style:style style:name="T63" style:family="text">
      <style:text-properties style:font-name="Verdana" fo:font-size="8.5pt" fo:letter-spacing="0.086cm" fo:language="es" fo:country="ES" style:font-name-asian="Verdana1" style:font-size-asian="8.5pt" style:font-name-complex="Verdana1" style:font-size-complex="8.5pt"/>
    </style:style>
    <style:style style:name="T64" style:family="text">
      <style:text-properties style:font-name="Verdana" fo:font-size="8.5pt" fo:letter-spacing="0.086cm" style:font-name-asian="Verdana1" style:font-size-asian="8.5pt" style:font-name-complex="Verdana1" style:font-size-complex="8.5pt"/>
    </style:style>
    <style:style style:name="T65" style:family="text">
      <style:text-properties style:font-name="Verdana" fo:font-size="8.5pt" fo:letter-spacing="0.055cm" fo:language="es" fo:country="ES" fo:font-weight="bold" style:font-name-asian="Verdana1" style:font-size-asian="8.5pt" style:font-weight-asian="bold" style:font-name-complex="Verdana1" style:font-size-complex="8.5pt"/>
    </style:style>
    <style:style style:name="T66" style:family="text">
      <style:text-properties style:font-name="Verdana" fo:font-size="8.5pt" fo:letter-spacing="0.055cm" fo:language="es" fo:country="ES" style:font-name-asian="Verdana1" style:font-size-asian="8.5pt" style:font-name-complex="Verdana1" style:font-size-complex="8.5pt"/>
    </style:style>
    <style:style style:name="T67" style:family="text">
      <style:text-properties style:font-name="Verdana" fo:font-size="8.5pt" fo:letter-spacing="0.021cm" fo:language="es" fo:country="ES" fo:font-weight="bold" style:font-name-asian="Verdana1" style:font-size-asian="8.5pt" style:font-weight-asian="bold" style:font-name-complex="Verdana1" style:font-size-complex="8.5pt"/>
    </style:style>
    <style:style style:name="T68" style:family="text">
      <style:text-properties style:font-name="Verdana" fo:font-size="8.5pt" fo:letter-spacing="0.021cm" fo:language="es" fo:country="ES" style:font-name-asian="Verdana1" style:font-size-asian="8.5pt" style:font-name-complex="Verdana1" style:font-size-complex="8.5pt"/>
    </style:style>
    <style:style style:name="T69" style:family="text">
      <style:text-properties style:font-name="Verdana" fo:font-size="8.5pt" fo:letter-spacing="0.039cm" fo:language="es" fo:country="ES" fo:font-weight="bold" style:font-name-asian="Verdana1" style:font-size-asian="8.5pt" style:font-weight-asian="bold" style:font-name-complex="Verdana1" style:font-size-complex="8.5pt"/>
    </style:style>
    <style:style style:name="T70" style:family="text">
      <style:text-properties style:font-name="Verdana" fo:font-size="8.5pt" fo:letter-spacing="0.039cm" fo:language="es" fo:country="ES" style:font-name-asian="Verdana1" style:font-size-asian="8.5pt" style:font-name-complex="Verdana1" style:font-size-complex="8.5pt"/>
    </style:style>
    <style:style style:name="T71" style:family="text">
      <style:text-properties style:font-name="Verdana" fo:font-size="8.5pt" fo:letter-spacing="0.039cm" style:font-name-asian="Verdana1" style:font-size-asian="8.5pt" style:font-name-complex="Verdana1" style:font-size-complex="8.5pt"/>
    </style:style>
    <style:style style:name="T72" style:family="text">
      <style:text-properties style:font-name="Verdana" fo:font-size="8.5pt" fo:letter-spacing="0.051cm" fo:language="es" fo:country="ES" fo:font-weight="bold" style:font-name-asian="Verdana1" style:font-size-asian="8.5pt" style:font-weight-asian="bold" style:font-name-complex="Verdana1" style:font-size-complex="8.5pt"/>
    </style:style>
    <style:style style:name="T73" style:family="text">
      <style:text-properties style:font-name="Verdana" fo:font-size="8.5pt" fo:letter-spacing="0.051cm" fo:language="es" fo:country="ES" style:font-name-asian="Verdana1" style:font-size-asian="8.5pt" style:font-name-complex="Verdana1" style:font-size-complex="8.5pt"/>
    </style:style>
    <style:style style:name="T74" style:family="text">
      <style:text-properties style:font-name="Verdana" fo:font-size="8.5pt" fo:letter-spacing="0.016cm" fo:language="es" fo:country="ES" fo:font-weight="bold" style:font-name-asian="Verdana1" style:font-size-asian="8.5pt" style:font-weight-asian="bold" style:font-name-complex="Verdana1" style:font-size-complex="8.5pt"/>
    </style:style>
    <style:style style:name="T75" style:family="text">
      <style:text-properties style:font-name="Verdana" fo:font-size="8.5pt" fo:letter-spacing="0.016cm" fo:language="es" fo:country="ES" style:font-name-asian="Verdana1" style:font-size-asian="8.5pt" style:font-name-complex="Verdana1" style:font-size-complex="8.5pt"/>
    </style:style>
    <style:style style:name="T76" style:family="text">
      <style:text-properties style:font-name="Verdana" fo:font-size="8.5pt" fo:letter-spacing="0.078cm" fo:language="es" fo:country="ES" style:font-name-asian="Verdana1" style:font-size-asian="8.5pt" style:font-name-complex="Verdana1" style:font-size-complex="8.5pt"/>
    </style:style>
    <style:style style:name="T77" style:family="text">
      <style:text-properties style:font-name="Verdana" fo:font-size="8.5pt" fo:letter-spacing="0.078cm" fo:language="es" fo:country="ES" fo:font-weight="bold" style:font-name-asian="Verdana1" style:font-size-asian="8.5pt" style:font-weight-asian="bold" style:font-name-complex="Verdana1" style:font-size-complex="8.5pt"/>
    </style:style>
    <style:style style:name="T78" style:family="text">
      <style:text-properties style:font-name="Verdana" fo:font-size="8.5pt" fo:letter-spacing="0.018cm" fo:language="es" fo:country="ES" style:font-name-asian="Verdana1" style:font-size-asian="8.5pt" style:font-name-complex="Verdana1" style:font-size-complex="8.5pt"/>
    </style:style>
    <style:style style:name="T79" style:family="text">
      <style:text-properties style:font-name="Verdana" fo:font-size="8.5pt" fo:letter-spacing="0.071cm" fo:language="es" fo:country="ES" style:font-name-asian="Verdana1" style:font-size-asian="8.5pt" style:font-name-complex="Verdana1" style:font-size-complex="8.5pt"/>
    </style:style>
    <style:style style:name="T80" style:family="text">
      <style:text-properties style:font-name="Verdana" fo:font-size="8.5pt" fo:letter-spacing="0.035cm" fo:language="es" fo:country="ES" style:font-name-asian="Verdana1" style:font-size-asian="8.5pt" style:font-name-complex="Verdana1" style:font-size-complex="8.5pt"/>
    </style:style>
    <style:style style:name="T81" style:family="text">
      <style:text-properties style:font-name="Verdana" fo:font-size="8.5pt" fo:letter-spacing="0.025cm" fo:language="es" fo:country="ES" style:font-name-asian="Verdana1" style:font-size-asian="8.5pt" style:font-name-complex="Verdana1" style:font-size-complex="8.5pt"/>
    </style:style>
    <style:style style:name="T82" style:family="text">
      <style:text-properties style:font-name="Verdana" fo:font-size="8.5pt" fo:letter-spacing="0.025cm" fo:language="es" fo:country="ES" fo:font-weight="bold" style:font-name-asian="Verdana1" style:font-size-asian="8.5pt" style:font-weight-asian="bold" style:font-name-complex="Verdana1" style:font-size-complex="8.5pt"/>
    </style:style>
    <style:style style:name="T83" style:family="text">
      <style:text-properties style:font-name="Verdana" fo:font-size="8.5pt" fo:letter-spacing="0.064cm" fo:language="es" fo:country="ES" style:font-name-asian="Verdana1" style:font-size-asian="8.5pt" style:font-name-complex="Verdana1" style:font-size-complex="8.5pt"/>
    </style:style>
    <style:style style:name="T84" style:family="text">
      <style:text-properties style:font-name="Verdana" fo:font-size="8.5pt" fo:letter-spacing="0.014cm" fo:language="es" fo:country="ES" style:font-name-asian="Verdana1" style:font-size-asian="8.5pt" style:font-name-complex="Verdana1" style:font-size-complex="8.5pt"/>
    </style:style>
    <style:style style:name="T85" style:family="text">
      <style:text-properties style:font-name="Verdana" fo:font-size="8.5pt" fo:letter-spacing="0.101cm" fo:language="es" fo:country="ES" style:font-name-asian="Verdana1" style:font-size-asian="8.5pt" style:font-name-complex="Verdana1" style:font-size-complex="8.5pt"/>
    </style:style>
    <style:style style:name="T86" style:family="text">
      <style:text-properties style:font-name="Verdana" fo:font-size="8.5pt" fo:letter-spacing="0.101cm" fo:language="es" fo:country="ES" fo:font-weight="bold" style:font-name-asian="Verdana1" style:font-size-asian="8.5pt" style:font-weight-asian="bold" style:font-name-complex="Verdana1" style:font-size-complex="8.5pt"/>
    </style:style>
    <style:style style:name="T87" style:family="text">
      <style:text-properties style:font-name="Verdana" fo:font-size="8.5pt" fo:letter-spacing="0.058cm" fo:language="es" fo:country="ES" style:font-name-asian="Verdana1" style:font-size-asian="8.5pt" style:font-name-complex="Verdana1" style:font-size-complex="8.5pt"/>
    </style:style>
    <style:style style:name="T88" style:family="text">
      <style:text-properties style:font-name="Verdana" fo:font-size="8.5pt" fo:letter-spacing="0.058cm" fo:language="es" fo:country="ES" fo:font-weight="bold" style:font-name-asian="Verdana1" style:font-size-asian="8.5pt" style:font-weight-asian="bold" style:font-name-complex="Verdana1" style:font-size-complex="8.5pt"/>
    </style:style>
    <style:style style:name="T89" style:family="text">
      <style:text-properties style:font-name="Verdana" fo:font-size="8.5pt" fo:letter-spacing="0.044cm" fo:language="es" fo:country="ES" style:font-name-asian="Verdana1" style:font-size-asian="8.5pt" style:font-name-complex="Verdana1" style:font-size-complex="8.5pt"/>
    </style:style>
    <style:style style:name="T90" style:family="text">
      <style:text-properties style:font-name="Verdana" fo:font-size="8.5pt" fo:letter-spacing="0.069cm" fo:language="es" fo:country="ES" style:font-name-asian="Verdana1" style:font-size-asian="8.5pt" style:font-name-complex="Verdana1" style:font-size-complex="8.5pt"/>
    </style:style>
    <style:style style:name="T91" style:family="text">
      <style:text-properties style:font-name="Verdana" fo:font-size="8.5pt" fo:letter-spacing="0.023cm" fo:language="es" fo:country="ES" style:font-name-asian="Verdana1" style:font-size-asian="8.5pt" style:font-name-complex="Verdana1" style:font-size-complex="8.5pt"/>
    </style:style>
    <style:style style:name="T92" style:family="text">
      <style:text-properties style:font-name="Verdana" fo:font-size="8.5pt" fo:letter-spacing="0.041cm" fo:language="es" fo:country="ES" style:font-name-asian="Verdana1" style:font-size-asian="8.5pt" style:font-name-complex="Verdana1" style:font-size-complex="8.5pt"/>
    </style:style>
    <style:style style:name="T93" style:family="text">
      <style:text-properties style:font-name="Verdana" fo:font-size="8.5pt" fo:letter-spacing="0.065cm" fo:language="es" fo:country="ES" style:font-name-asian="Verdana1" style:font-size-asian="8.5pt" style:font-name-complex="Verdana1" style:font-size-complex="8.5pt"/>
    </style:style>
    <style:style style:name="T94" style:family="text">
      <style:text-properties style:font-name="Verdana" fo:font-size="8.5pt" fo:letter-spacing="0.042cm" fo:language="es" fo:country="ES" style:font-name-asian="Verdana1" style:font-size-asian="8.5pt" style:font-name-complex="Verdana1" style:font-size-complex="8.5pt"/>
    </style:style>
    <style:style style:name="T95" style:family="text">
      <style:text-properties style:font-name="Verdana" fo:font-size="8.5pt" fo:letter-spacing="0.046cm" fo:language="es" fo:country="ES" style:font-name-asian="Verdana1" style:font-size-asian="8.5pt" style:font-name-complex="Verdana1" style:font-size-complex="8.5pt"/>
    </style:style>
    <style:style style:name="T96" style:family="text">
      <style:text-properties style:font-name="Verdana" fo:font-size="8.5pt" fo:letter-spacing="0.056cm" fo:language="es" fo:country="ES" style:font-name-asian="Verdana1" style:font-size-asian="8.5pt" style:font-name-complex="Verdana1" style:font-size-complex="8.5pt"/>
    </style:style>
    <style:style style:name="T97" style:family="text">
      <style:text-properties style:font-name="Verdana" fo:font-size="8.5pt" fo:letter-spacing="0.076cm" fo:language="es" fo:country="ES" style:font-name-asian="Verdana1" style:font-size-asian="8.5pt" style:font-name-complex="Verdana1" style:font-size-complex="8.5pt"/>
    </style:style>
    <style:style style:name="T98" style:family="text">
      <style:text-properties style:font-name="Verdana" fo:font-size="8.5pt" fo:letter-spacing="0.076cm" style:font-name-asian="Verdana1" style:font-size-asian="8.5pt" style:font-name-complex="Verdana1" style:font-size-complex="8.5pt"/>
    </style:style>
    <style:style style:name="T99" style:family="text">
      <style:text-properties style:font-name="Verdana" fo:font-size="8.5pt" fo:letter-spacing="0.049cm" fo:language="es" fo:country="ES" style:font-name-asian="Verdana1" style:font-size-asian="8.5pt" style:font-name-complex="Verdana1" style:font-size-complex="8.5pt"/>
    </style:style>
    <style:style style:name="T100" style:family="text">
      <style:text-properties style:font-name="Verdana" fo:font-size="8.5pt" fo:letter-spacing="0.048cm" fo:language="es" fo:country="ES" style:font-name-asian="Verdana1" style:font-size-asian="8.5pt" style:font-name-complex="Verdana1" style:font-size-complex="8.5pt"/>
    </style:style>
    <style:style style:name="T101" style:family="text">
      <style:text-properties style:font-name="Verdana" fo:font-size="8.5pt" fo:letter-spacing="0.048cm" style:font-name-asian="Verdana1" style:font-size-asian="8.5pt" style:font-name-complex="Verdana1" style:font-size-complex="8.5pt"/>
    </style:style>
    <style:style style:name="T102" style:family="text">
      <style:text-properties style:font-name="Verdana" fo:font-size="8.5pt" fo:letter-spacing="0.06cm" fo:language="es" fo:country="ES" style:font-name-asian="Verdana1" style:font-size-asian="8.5pt" style:font-name-complex="Verdana1" style:font-size-complex="8.5pt"/>
    </style:style>
    <style:style style:name="T103" style:family="text">
      <style:text-properties style:font-name="Verdana" fo:font-size="8.5pt" fo:letter-spacing="0.06cm" style:font-name-asian="Verdana1" style:font-size-asian="8.5pt" style:font-name-complex="Verdana1" style:font-size-complex="8.5pt"/>
    </style:style>
    <style:style style:name="T104" style:family="text">
      <style:text-properties style:font-name="Verdana" fo:font-size="8.5pt" fo:letter-spacing="0.053cm" fo:language="es" fo:country="ES" style:font-name-asian="Verdana1" style:font-size-asian="8.5pt" style:font-name-complex="Verdana1" style:font-size-complex="8.5pt"/>
    </style:style>
    <style:style style:name="T105" style:family="text">
      <style:text-properties style:font-name="Verdana" fo:font-size="8.5pt" fo:letter-spacing="0.072cm" fo:language="es" fo:country="ES" style:font-name-asian="Verdana1" style:font-size-asian="8.5pt" style:font-name-complex="Verdana1" style:font-size-complex="8.5pt"/>
    </style:style>
    <style:style style:name="T106" style:family="text">
      <style:text-properties style:font-name="Verdana" fo:font-size="8.5pt" fo:letter-spacing="0.095cm" fo:language="es" fo:country="ES" style:font-name-asian="Verdana1" style:font-size-asian="8.5pt" style:font-name-complex="Verdana1" style:font-size-complex="8.5pt"/>
    </style:style>
    <style:style style:name="T107" style:family="text">
      <style:text-properties style:font-name="Verdana" fo:font-size="8.5pt" fo:letter-spacing="0.097cm" fo:language="es" fo:country="ES" style:font-name-asian="Verdana1" style:font-size-asian="8.5pt" style:font-name-complex="Verdana1" style:font-size-complex="8.5pt"/>
    </style:style>
    <style:style style:name="T108" style:family="text">
      <style:text-properties style:font-name="Verdana" fo:font-size="8.5pt" fo:letter-spacing="0.093cm" fo:language="es" fo:country="ES" style:font-name-asian="Verdana1" style:font-size-asian="8.5pt" style:font-name-complex="Verdana1" style:font-size-complex="8.5pt"/>
    </style:style>
    <style:style style:name="T109" style:family="text">
      <style:text-properties style:font-name="Verdana" fo:font-size="8.5pt" fo:letter-spacing="0.074cm" fo:language="es" fo:country="ES" style:font-name-asian="Verdana1" style:font-size-asian="8.5pt" style:font-name-complex="Verdana1" style:font-size-complex="8.5pt"/>
    </style:style>
    <style:style style:name="T110" style:family="text">
      <style:text-properties style:font-name="Verdana" fo:font-size="8.5pt" fo:letter-spacing="0.026cm" fo:language="es" fo:country="ES" style:font-name-asian="Verdana1" style:font-size-asian="8.5pt" style:font-name-complex="Verdana1" style:font-size-complex="8.5pt"/>
    </style:style>
    <style:style style:name="T111" style:family="text">
      <style:text-properties style:font-name="Verdana" fo:font-size="8.5pt" fo:letter-spacing="0.088cm" fo:language="es" fo:country="ES" style:font-name-asian="Verdana1" style:font-size-asian="8.5pt" style:font-name-complex="Verdana1" style:font-size-complex="8.5pt"/>
    </style:style>
    <style:style style:name="T112" style:family="text">
      <style:text-properties style:font-name="Verdana" fo:font-size="8.5pt" fo:letter-spacing="0.104cm" fo:language="es" fo:country="ES" style:font-name-asian="Verdana1" style:font-size-asian="8.5pt" style:font-name-complex="Verdana1" style:font-size-complex="8.5pt"/>
    </style:style>
    <style:style style:name="T113" style:family="text">
      <style:text-properties style:font-name="Verdana" fo:font-size="8.5pt" fo:letter-spacing="0.085cm" fo:language="es" fo:country="ES" style:font-name-asian="Verdana1" style:font-size-asian="8.5pt" style:font-name-complex="Verdana1" style:font-size-complex="8.5pt"/>
    </style:style>
    <style:style style:name="T114" style:family="text">
      <style:text-properties style:font-name="Verdana" fo:font-size="8.5pt" fo:letter-spacing="0.037cm" fo:language="es" fo:country="ES" style:font-name-asian="Verdana1" style:font-size-asian="8.5pt" style:font-name-complex="Verdana1" style:font-size-complex="8.5pt"/>
    </style:style>
    <style:style style:name="T115" style:family="text">
      <style:text-properties style:font-name="Verdana" fo:font-size="8.5pt" fo:letter-spacing="0.019cm" fo:language="es" fo:country="ES" style:font-name-asian="Verdana1" style:font-size-asian="8.5pt" style:font-name-complex="Verdana1" style:font-size-complex="8.5pt"/>
    </style:style>
    <style:style style:name="T116" style:family="text">
      <style:text-properties style:font-name="Verdana" fo:font-size="8.5pt" fo:letter-spacing="0.034cm" fo:language="es" fo:country="ES" style:font-name-asian="Verdana1" style:font-size-asian="8.5pt" style:font-name-complex="Verdana1" style:font-size-complex="8.5pt"/>
    </style:style>
    <style:style style:name="T117" style:family="text">
      <style:text-properties style:font-name="Verdana" fo:font-size="8.5pt" fo:letter-spacing="0.083cm" fo:language="es" fo:country="ES" style:font-name-asian="Verdana1" style:font-size-asian="8.5pt" style:font-name-complex="Verdana1" style:font-size-complex="8.5pt"/>
    </style:style>
    <style:style style:name="T118" style:family="text">
      <style:text-properties style:font-name="Verdana" fo:font-size="8.5pt" fo:letter-spacing="0.079cm" fo:language="es" fo:country="ES" style:font-name-asian="Verdana1" style:font-size-asian="8.5pt" style:font-name-complex="Verdana1" style:font-size-complex="8.5pt"/>
    </style:style>
    <style:style style:name="T119" style:family="text">
      <style:text-properties style:font-name="Verdana" fo:font-size="8.5pt" fo:letter-spacing="0.032cm" fo:language="es" fo:country="ES" style:font-name-asian="Verdana1" style:font-size-asian="8.5pt" style:font-name-complex="Verdana1" style:font-size-complex="8.5pt"/>
    </style:style>
    <style:style style:name="T120" style:family="text">
      <style:text-properties style:font-name="Verdana" fo:font-size="8.5pt" fo:letter-spacing="0.028cm" fo:language="es" fo:country="ES" style:font-name-asian="Verdana1" style:font-size-asian="8.5pt" style:font-name-complex="Verdana1" style:font-size-complex="8.5pt"/>
    </style:style>
    <style:style style:name="T121" style:family="text">
      <style:text-properties style:font-name="Verdana" fo:font-size="8.5pt" fo:letter-spacing="0.102cm" fo:language="es" fo:country="ES" style:font-name-asian="Verdana1" style:font-size-asian="8.5pt" style:font-name-complex="Verdana1" style:font-size-complex="8.5pt"/>
    </style:style>
    <style:style style:name="T122" style:family="text">
      <style:text-properties style:font-name="Verdana" fo:font-size="8.5pt" fo:letter-spacing="0.03cm" fo:language="es" fo:country="ES" style:font-name-asian="Verdana1" style:font-size-asian="8.5pt" style:font-name-complex="Verdana1" style:font-size-complex="8.5pt"/>
    </style:style>
    <style:style style:name="T123" style:family="text">
      <style:text-properties style:font-name="Verdana" fo:font-size="8.5pt" fo:letter-spacing="0.067cm" fo:language="es" fo:country="ES" style:font-name-asian="Verdana1" style:font-size-asian="8.5pt" style:font-name-complex="Verdana1" style:font-size-complex="8.5pt"/>
    </style:style>
    <style:style style:name="T124" style:family="text">
      <style:text-properties style:font-name="Verdana" fo:font-size="8.5pt" fo:letter-spacing="0.062cm" fo:language="es" fo:country="ES" style:font-name-asian="Verdana1" style:font-size-asian="8.5pt" style:font-name-complex="Verdana1" style:font-size-complex="8.5pt"/>
    </style:style>
    <style:style style:name="T125" style:family="text">
      <style:text-properties style:font-name="Verdana" fo:font-size="8.5pt" fo:letter-spacing="0.09cm" fo:language="es" fo:country="ES" style:font-name-asian="Verdana1" style:font-size-asian="8.5pt" style:font-name-complex="Verdana1" style:font-size-complex="8.5pt"/>
    </style:style>
    <style:style style:name="T126" style:family="text">
      <style:text-properties style:font-name="Verdana" fo:font-size="8.5pt" fo:letter-spacing="0.092cm" fo:language="es" fo:country="ES" style:font-name-asian="Verdana1" style:font-size-asian="8.5pt" style:font-name-complex="Verdana1" style:font-size-complex="8.5pt"/>
    </style:style>
    <style:style style:name="T127" style:family="text">
      <style:text-properties style:font-name="Verdana" fo:font-size="8.5pt" fo:letter-spacing="0.081cm" fo:language="es" fo:country="ES" style:font-name-asian="Verdana1" style:font-size-asian="8.5pt" style:font-name-complex="Verdana1" style:font-size-complex="8.5pt"/>
    </style:style>
    <style:style style:name="T128" style:family="text">
      <style:text-properties style:font-name="Verdana" fo:font-size="8.5pt" fo:letter-spacing="0.099cm" fo:language="es" fo:country="ES" style:font-name-asian="Verdana1" style:font-size-asian="8.5pt" style:font-name-complex="Verdana1" style:font-size-complex="8.5pt"/>
    </style:style>
    <style:style style:name="T129" style:family="text">
      <style:text-properties style:font-name="Verdana" fo:font-size="8.5pt" fo:font-style="italic" style:font-name-asian="Verdana1" style:font-size-asian="8.5pt" style:font-style-asian="italic" style:font-name-complex="Verdana1" style:font-size-complex="8.5pt"/>
    </style:style>
    <style:style style:name="T130" style:family="text">
      <style:text-properties style:font-name="Arial Narrow" fo:font-size="8.5pt" fo:letter-spacing="0.002cm" fo:language="es" fo:country="ES" style:font-name-asian="Verdana1" style:font-size-asian="8.5pt" style:font-name-complex="Verdana1" style:font-size-complex="8.5pt"/>
    </style:style>
    <style:style style:name="T131" style:family="text">
      <style:text-properties style:font-name="Arial Narrow" fo:font-size="8.5pt" fo:letter-spacing="0.002cm" fo:language="es" fo:country="ES" style:font-name-asian="Verdana1" style:font-size-asian="8.5pt" style:font-name-complex="Verdana1" style:font-size-complex="8.5pt" style:text-scale="104%"/>
    </style:style>
    <style:style style:name="T132" style:family="text">
      <style:text-properties style:font-name="Arial Narrow" fo:font-size="8.5pt" fo:letter-spacing="0.004cm" fo:language="es" fo:country="ES" style:font-name-asian="Verdana1" style:font-size-asian="8.5pt" style:font-name-complex="Verdana1" style:font-size-complex="8.5pt"/>
    </style:style>
    <style:style style:name="T133" style:family="text">
      <style:text-properties style:font-name="Arial Narrow" fo:font-size="8.5pt" fo:letter-spacing="0.004cm" fo:language="es" fo:country="ES" style:font-name-asian="Verdana1" style:font-size-asian="8.5pt" style:font-name-complex="Verdana1" style:font-size-complex="8.5pt" style:text-scale="104%"/>
    </style:style>
    <style:style style:name="T134" style:family="text">
      <style:text-properties style:font-name="Arial Narrow" fo:font-size="8.5pt" fo:language="es" fo:country="ES" style:font-name-asian="Verdana1" style:font-size-asian="8.5pt" style:font-name-complex="Verdana1" style:font-size-complex="8.5pt"/>
    </style:style>
    <style:style style:name="T135" style:family="text">
      <style:text-properties style:font-name="Arial Narrow" fo:font-size="8.5pt" fo:language="es" fo:country="ES" style:font-name-asian="Verdana1" style:font-size-asian="8.5pt" style:font-name-complex="Verdana1" style:font-size-complex="8.5pt" style:text-scale="104%"/>
    </style:style>
    <style:style style:name="T136" style:family="text">
      <style:text-properties style:font-name="Arial Narrow" fo:font-size="8.5pt" fo:letter-spacing="0.069cm" fo:language="es" fo:country="ES" style:font-name-asian="Verdana1" style:font-size-asian="8.5pt" style:font-name-complex="Verdana1" style:font-size-complex="8.5pt"/>
    </style:style>
    <style:style style:name="T137" style:family="text">
      <style:text-properties style:font-name="Arial Narrow" fo:font-size="8.5pt" fo:letter-spacing="0.03cm" fo:language="es" fo:country="ES" style:font-name-asian="Verdana1" style:font-size-asian="8.5pt" style:font-name-complex="Verdana1" style:font-size-complex="8.5pt"/>
    </style:style>
    <style:style style:name="T138" style:family="text">
      <style:text-properties style:font-name="Arial Narrow" fo:font-size="8.5pt" fo:letter-spacing="0.046cm" fo:language="es" fo:country="ES" style:font-name-asian="Verdana1" style:font-size-asian="8.5pt" style:font-name-complex="Verdana1" style:font-size-complex="8.5pt"/>
    </style:style>
    <style:style style:name="T139" style:family="text">
      <style:text-properties style:font-name="Arial Narrow" fo:font-size="8.5pt" fo:letter-spacing="0.023cm" fo:language="es" fo:country="ES" style:font-name-asian="Verdana1" style:font-size-asian="8.5pt" style:font-name-complex="Verdana1" style:font-size-complex="8.5pt"/>
    </style:style>
    <style:style style:name="T140" style:family="text">
      <style:text-properties style:font-name="Arial Narrow" fo:font-size="8.5pt" fo:letter-spacing="0.064cm" fo:language="es" fo:country="ES" style:font-name-asian="Verdana1" style:font-size-asian="8.5pt" style:font-name-complex="Verdana1" style:font-size-complex="8.5pt"/>
    </style:style>
    <style:style style:name="T141" style:family="text">
      <style:text-properties style:font-name="Arial Narrow" fo:font-size="8.5pt" fo:letter-spacing="0.081cm" fo:language="es" fo:country="ES" style:font-name-asian="Verdana1" style:font-size-asian="8.5pt" style:font-name-complex="Verdana1" style:font-size-complex="8.5pt"/>
    </style:style>
    <style:style style:name="T142" style:family="text">
      <style:text-properties style:font-name="Arial Narrow" fo:font-size="8.5pt" fo:letter-spacing="0.062cm" fo:language="es" fo:country="ES" style:font-name-asian="Verdana1" style:font-size-asian="8.5pt" style:font-name-complex="Verdana1" style:font-size-complex="8.5pt"/>
    </style:style>
    <style:style style:name="T143" style:family="text">
      <style:text-properties style:font-name="Arial Narrow" fo:font-size="8.5pt" fo:letter-spacing="0.018cm" fo:language="es" fo:country="ES" style:font-name-asian="Verdana1" style:font-size-asian="8.5pt" style:font-name-complex="Verdana1" style:font-size-complex="8.5pt"/>
    </style:style>
    <style:style style:name="T144" style:family="text">
      <style:text-properties style:font-name="Arial Narrow" fo:font-size="8.5pt" fo:letter-spacing="0.034cm" fo:language="es" fo:country="ES" style:font-name-asian="Verdana1" style:font-size-asian="8.5pt" style:font-name-complex="Verdana1" style:font-size-complex="8.5pt"/>
    </style:style>
    <style:style style:name="T145" style:family="text">
      <style:text-properties style:font-name="Arial Narrow" fo:font-size="8.5pt" fo:letter-spacing="0.042cm" fo:language="es" fo:country="ES" style:font-name-asian="Verdana1" style:font-size-asian="8.5pt" style:font-name-complex="Verdana1" style:font-size-complex="8.5pt"/>
    </style:style>
    <style:style style:name="T146" style:family="text">
      <style:text-properties style:font-name="Arial Narrow" fo:font-size="8.5pt" fo:letter-spacing="0.035cm" fo:language="es" fo:country="ES" style:font-name-asian="Verdana1" style:font-size-asian="8.5pt" style:font-name-complex="Verdana1" style:font-size-complex="8.5pt"/>
    </style:style>
    <style:style style:name="T147" style:family="text">
      <style:text-properties style:font-name="Arial Narrow" fo:font-size="8.5pt" fo:letter-spacing="0.028cm" fo:language="es" fo:country="ES" style:font-name-asian="Verdana1" style:font-size-asian="8.5pt" style:font-name-complex="Verdana1" style:font-size-complex="8.5pt"/>
    </style:style>
    <style:style style:name="T148" style:family="text">
      <style:text-properties style:font-name="Arial Narrow" fo:font-size="8.5pt" fo:letter-spacing="0.037cm" fo:language="es" fo:country="ES" style:font-name-asian="Verdana1" style:font-size-asian="8.5pt" style:font-name-complex="Verdana1" style:font-size-complex="8.5pt"/>
    </style:style>
    <style:style style:name="T149" style:family="text">
      <style:text-properties style:font-name="Arial Narrow" fo:font-size="8.5pt" fo:letter-spacing="0.074cm" fo:language="es" fo:country="ES" style:font-name-asian="Verdana1" style:font-size-asian="8.5pt" style:font-name-complex="Verdana1" style:font-size-complex="8.5pt"/>
    </style:style>
    <style:style style:name="T150" style:family="text">
      <style:text-properties style:font-name="Arial Narrow" fo:font-size="8.5pt" fo:letter-spacing="0.016cm" fo:language="es" fo:country="ES" style:font-name-asian="Verdana1" style:font-size-asian="8.5pt" style:font-name-complex="Verdana1" style:font-size-complex="8.5pt"/>
    </style:style>
    <style:style style:name="T151" style:family="text">
      <style:text-properties style:font-name="Arial Narrow" fo:font-size="8.5pt" fo:letter-spacing="0.041cm" fo:language="es" fo:country="ES" style:font-name-asian="Verdana1" style:font-size-asian="8.5pt" style:font-name-complex="Verdana1" style:font-size-complex="8.5pt"/>
    </style:style>
    <style:style style:name="T152" style:family="text">
      <style:text-properties style:font-name="Arial Narrow" fo:font-size="8.5pt" fo:letter-spacing="0.076cm" fo:language="es" fo:country="ES" style:font-name-asian="Verdana1" style:font-size-asian="8.5pt" style:font-name-complex="Verdana1" style:font-size-complex="8.5pt"/>
    </style:style>
    <style:style style:name="T153" style:family="text">
      <style:text-properties style:font-name="Arial Narrow" fo:font-size="8.5pt" fo:letter-spacing="0.025cm" fo:language="es" fo:country="ES" style:font-name-asian="Verdana1" style:font-size-asian="8.5pt" style:font-name-complex="Verdana1" style:font-size-complex="8.5pt"/>
    </style:style>
    <style:style style:name="T154" style:family="text">
      <style:text-properties style:font-name="Arial Narrow" fo:font-size="8.5pt" fo:letter-spacing="0.051cm" fo:language="es" fo:country="ES" style:font-name-asian="Verdana1" style:font-size-asian="8.5pt" style:font-name-complex="Verdana1" style:font-size-complex="8.5pt"/>
    </style:style>
    <style:style style:name="T155" style:family="text">
      <style:text-properties style:font-name="Arial Narrow" fo:font-size="8.5pt" fo:letter-spacing="0.019cm" fo:language="es" fo:country="ES" style:font-name-asian="Verdana1" style:font-size-asian="8.5pt" style:font-name-complex="Verdana1" style:font-size-complex="8.5pt"/>
    </style:style>
    <style:style style:name="T156" style:family="text">
      <style:text-properties style:font-name="Arial Narrow" fo:font-size="8.5pt" fo:letter-spacing="0.049cm" fo:language="es" fo:country="ES" style:font-name-asian="Verdana1" style:font-size-asian="8.5pt" style:font-name-complex="Verdana1" style:font-size-complex="8.5pt"/>
    </style:style>
    <style:style style:name="T157" style:family="text">
      <style:text-properties style:font-name="Arial Narrow" fo:font-size="8.5pt" fo:letter-spacing="0.048cm" fo:language="es" fo:country="ES" style:font-name-asian="Verdana1" style:font-size-asian="8.5pt" style:font-name-complex="Verdana1" style:font-size-complex="8.5pt"/>
    </style:style>
    <style:style style:name="T158" style:family="text">
      <style:text-properties style:font-name="Arial Narrow" fo:font-size="8.5pt" fo:letter-spacing="0.101cm" fo:language="es" fo:country="ES" style:font-name-asian="Verdana1" style:font-size-asian="8.5pt" style:font-name-complex="Verdana1" style:font-size-complex="8.5pt"/>
    </style:style>
    <style:style style:name="T159" style:family="text">
      <style:text-properties style:font-name="Arial Narrow" fo:font-size="8.5pt" fo:letter-spacing="0.065cm" fo:language="es" fo:country="ES" style:font-name-asian="Verdana1" style:font-size-asian="8.5pt" style:font-name-complex="Verdana1" style:font-size-complex="8.5pt"/>
    </style:style>
    <style:style style:name="T160" style:family="text">
      <style:text-properties style:font-name="Arial Narrow" fo:font-size="8.5pt" fo:letter-spacing="0.056cm" fo:language="es" fo:country="ES" style:font-name-asian="Verdana1" style:font-size-asian="8.5pt" style:font-name-complex="Verdana1" style:font-size-complex="8.5pt"/>
    </style:style>
    <style:style style:name="T161" style:family="text">
      <style:text-properties fo:language="es" fo:country="ES" style:font-name-asian="Verdana1"/>
    </style:style>
    <style:style style:name="T162" style:family="text">
      <style:text-properties fo:language="es" fo:country="ES" style:font-name-asian="Verdana1" style:text-scale="104%"/>
    </style:style>
    <style:style style:name="T163" style:family="text">
      <style:text-properties fo:letter-spacing="0.064cm" fo:language="es" fo:country="ES" style:font-name-asian="Verdana1"/>
    </style:style>
    <style:style style:name="T164" style:family="text">
      <style:text-properties fo:letter-spacing="0.004cm" fo:language="es" fo:country="ES" style:font-name-asian="Verdana1"/>
    </style:style>
    <style:style style:name="T165" style:family="text">
      <style:text-properties fo:letter-spacing="0.021cm" fo:language="es" fo:country="ES" style:font-name-asian="Verdana1"/>
    </style:style>
    <style:style style:name="T166" style:family="text">
      <style:text-properties fo:letter-spacing="0.023cm" fo:language="es" fo:country="ES" style:font-name-asian="Verdana1"/>
    </style:style>
    <style:style style:name="T167" style:family="text">
      <style:text-properties fo:letter-spacing="0.049cm" fo:language="es" fo:country="ES" style:font-name-asian="Verdana1"/>
    </style:style>
    <style:style style:name="T168" style:family="text">
      <style:text-properties fo:letter-spacing="0.056cm" fo:language="es" fo:country="ES" style:font-name-asian="Verdana1"/>
    </style:style>
    <style:style style:name="T169" style:family="text">
      <style:text-properties fo:letter-spacing="0.079cm" fo:language="es" fo:country="ES" style:font-name-asian="Verdana1"/>
    </style:style>
    <style:style style:name="T170" style:family="text">
      <style:text-properties fo:letter-spacing="0.095cm" fo:language="es" fo:country="ES" style:font-name-asian="Verdana1"/>
    </style:style>
    <style:style style:name="T171" style:family="text">
      <style:text-properties fo:letter-spacing="0.051cm" fo:language="es" fo:country="ES" style:font-name-asian="Verdana1"/>
    </style:style>
    <style:style style:name="T172" style:family="text">
      <style:text-properties fo:letter-spacing="0.058cm" fo:language="es" fo:country="ES" style:font-name-asian="Verdana1"/>
    </style:style>
    <style:style style:name="T173" style:family="text">
      <style:text-properties fo:letter-spacing="0.099cm" fo:language="es" fo:country="ES" style:font-name-asian="Verdana1"/>
    </style:style>
    <style:style style:name="T174" style:family="text">
      <style:text-properties fo:letter-spacing="0.065cm" fo:language="es" fo:country="ES" style:font-name-asian="Verdana1"/>
    </style:style>
    <style:style style:name="T175" style:family="text">
      <style:text-properties fo:letter-spacing="0.097cm" fo:language="es" fo:country="ES" style:font-name-asian="Verdana1"/>
    </style:style>
    <style:style style:name="T176" style:family="text">
      <style:text-properties fo:letter-spacing="0.083cm" fo:language="es" fo:country="ES" style:font-name-asian="Verdana1"/>
    </style:style>
    <style:style style:name="T177" style:family="text">
      <style:text-properties fo:letter-spacing="0.019cm" fo:language="es" fo:country="ES" style:font-name-asian="Verdana1"/>
    </style:style>
    <style:style style:name="T178" style:family="text">
      <style:text-properties fo:letter-spacing="0.042cm" fo:language="es" fo:country="ES" style:font-name-asian="Verdana1"/>
    </style:style>
    <style:style style:name="T179" style:family="text">
      <style:text-properties fo:letter-spacing="0.016cm" fo:language="es" fo:country="ES" style:font-name-asian="Verdana1"/>
    </style:style>
    <style:style style:name="T180" style:family="text">
      <style:text-properties fo:letter-spacing="0.078cm" fo:language="es" fo:country="ES" style:font-name-asian="Verdana1"/>
    </style:style>
    <style:style style:name="T181" style:family="text">
      <style:text-properties fo:letter-spacing="0.032cm" fo:language="es" fo:country="ES" style:font-name-asian="Verdana1"/>
    </style:style>
    <style:style style:name="T182" style:family="text">
      <style:text-properties fo:letter-spacing="0.06cm" fo:language="es" fo:country="ES" style:font-name-asian="Verdana1"/>
    </style:style>
    <style:style style:name="T183" style:family="text">
      <style:text-properties fo:letter-spacing="0.086cm" fo:language="es" fo:country="ES" style:font-name-asian="Verdana1"/>
    </style:style>
    <style:style style:name="T184" style:family="text">
      <style:text-properties fo:letter-spacing="0.092cm" fo:language="es" fo:country="ES" style:font-name-asian="Verdana1"/>
    </style:style>
    <style:style style:name="T185" style:family="text">
      <style:text-properties fo:letter-spacing="0.055cm" fo:language="es" fo:country="ES" style:font-name-asian="Verdana1"/>
    </style:style>
    <style:style style:name="T186" style:family="text">
      <style:text-properties fo:color="#fefffe" style:font-name="Verdana" fo:font-size="8.5pt" fo:letter-spacing="0.004cm" fo:language="es" fo:country="ES" style:font-name-asian="Verdana1" style:font-size-asian="8.5pt" style:font-name-complex="Verdana1" style:font-size-complex="8.5pt"/>
    </style:style>
    <style:style style:name="T187" style:family="text">
      <style:text-properties fo:color="#fefffe" style:font-name="Verdana" fo:font-size="8.5pt" fo:letter-spacing="0.002cm" fo:language="es" fo:country="ES" style:font-name-asian="Verdana1" style:font-size-asian="8.5pt" style:font-name-complex="Verdana1" style:font-size-complex="8.5pt"/>
    </style:style>
    <style:style style:name="T188" style:family="text">
      <style:text-properties fo:color="#fefffe" style:font-name="Verdana" fo:font-size="8.5pt" fo:letter-spacing="0.002cm" fo:language="es" fo:country="ES" style:font-name-asian="Verdana1" style:font-size-asian="8.5pt" style:font-name-complex="Verdana1" style:font-size-complex="8.5pt" style:text-scale="104%"/>
    </style:style>
    <style:style style:name="T189" style:family="text">
      <style:text-properties fo:color="#fefffe" style:font-name="Verdana" fo:font-size="8.5pt" fo:language="es" fo:country="ES" style:font-name-asian="Verdana1" style:font-size-asian="8.5pt" style:font-name-complex="Verdana1" style:font-size-complex="8.5pt"/>
    </style:style>
    <style:style style:name="T190" style:family="text">
      <style:text-properties fo:color="#fefffe" style:font-name="Verdana" fo:font-size="8.5pt" fo:language="es" fo:country="ES" style:font-name-asian="Verdana1" style:font-size-asian="8.5pt" style:font-name-complex="Verdana1" style:font-size-complex="8.5pt" style:text-scale="104%"/>
    </style:style>
    <style:style style:name="T191" style:family="text">
      <style:text-properties fo:color="#fefffe" style:font-name="Verdana" fo:font-size="8.5pt" fo:letter-spacing="0.06cm" fo:language="es" fo:country="ES" style:font-name-asian="Verdana1" style:font-size-asian="8.5pt" style:font-name-complex="Verdana1" style:font-size-complex="8.5pt"/>
    </style:style>
    <style:style style:name="T192" style:family="text">
      <style:text-properties fo:color="#fefffe" style:font-name="Verdana" fo:font-size="8.5pt" fo:letter-spacing="0.078cm" fo:language="es" fo:country="ES" style:font-name-asian="Verdana1" style:font-size-asian="8.5pt" style:font-name-complex="Verdana1" style:font-size-complex="8.5pt"/>
    </style:style>
    <style:style style:name="T193" style:family="text">
      <style:text-properties fo:color="#fefffe" style:font-name="Verdana" fo:font-size="8.5pt" fo:letter-spacing="0.025cm" fo:language="es" fo:country="ES" style:font-name-asian="Verdana1" style:font-size-asian="8.5pt" style:font-name-complex="Verdana1" style:font-size-complex="8.5pt"/>
    </style:style>
    <style:style style:name="T194" style:family="text">
      <style:text-properties fo:color="#fefffe" style:font-name="Verdana" fo:font-size="8.5pt" fo:letter-spacing="0.039cm" fo:language="es" fo:country="ES" style:font-name-asian="Verdana1" style:font-size-asian="8.5pt" style:font-name-complex="Verdana1" style:font-size-complex="8.5pt"/>
    </style:style>
    <style:style style:name="T195" style:family="text">
      <style:text-properties fo:color="#fefffe" style:font-name="Verdana" fo:font-size="8.5pt" fo:letter-spacing="0.085cm" fo:language="es" fo:country="ES" style:font-name-asian="Verdana1" style:font-size-asian="8.5pt" style:font-name-complex="Verdana1" style:font-size-complex="8.5pt"/>
    </style:style>
    <style:style style:name="T196" style:family="text">
      <style:text-properties fo:color="#fefffe" style:font-name="Verdana" fo:font-size="8.5pt" fo:letter-spacing="0.053cm" fo:language="es" fo:country="ES" style:font-name-asian="Verdana1" style:font-size-asian="8.5pt" style:font-name-complex="Verdana1" style:font-size-complex="8.5pt"/>
    </style:style>
    <style:style style:name="T197" style:family="text">
      <style:text-properties fo:color="#fefffe" style:font-name="Verdana" fo:font-size="8.5pt" fo:letter-spacing="0.067cm" fo:language="es" fo:country="ES" style:font-name-asian="Verdana1" style:font-size-asian="8.5pt" style:font-name-complex="Verdana1" style:font-size-complex="8.5pt"/>
    </style:style>
    <style:style style:name="T198" style:family="text">
      <style:text-properties fo:color="#fefffe" style:font-name="Verdana" fo:font-size="8.5pt" fo:letter-spacing="0.069cm" fo:language="es" fo:country="ES" style:font-name-asian="Verdana1" style:font-size-asian="8.5pt" style:font-name-complex="Verdana1" style:font-size-complex="8.5pt"/>
    </style:style>
    <style:style style:name="T199" style:family="text">
      <style:text-properties fo:color="#fefffe" style:font-name="Verdana" fo:font-size="8.5pt" fo:letter-spacing="0.035cm" fo:language="es" fo:country="ES" style:font-name-asian="Verdana1" style:font-size-asian="8.5pt" style:font-name-complex="Verdana1" style:font-size-complex="8.5pt"/>
    </style:style>
    <style:style style:name="T200" style:family="text">
      <style:text-properties fo:color="#fefffe" style:font-name="Verdana" fo:font-size="8.5pt" fo:letter-spacing="0.055cm" fo:language="es" fo:country="ES" style:font-name-asian="Verdana1" style:font-size-asian="8.5pt" style:font-name-complex="Verdana1" style:font-size-complex="8.5pt"/>
    </style:style>
    <style:style style:name="T201" style:family="text">
      <style:text-properties fo:color="#fefffe" style:font-name="Verdana" fo:font-size="8.5pt" fo:letter-spacing="0.074cm" fo:language="es" fo:country="ES" style:font-name-asian="Verdana1" style:font-size-asian="8.5pt" style:font-name-complex="Verdana1" style:font-size-complex="8.5pt"/>
    </style:style>
    <style:style style:name="T202" style:family="text">
      <style:text-properties fo:color="#fefffe" style:font-name="Verdana" fo:font-size="8.5pt" fo:letter-spacing="0.032cm" fo:language="es" fo:country="ES" style:font-name-asian="Verdana1" style:font-size-asian="8.5pt" style:font-name-complex="Verdana1" style:font-size-complex="8.5pt"/>
    </style:style>
    <style:style style:name="T203" style:family="text">
      <style:text-properties fo:color="#fefffe" style:font-name="Verdana" fo:font-size="8.5pt" fo:letter-spacing="0.064cm" fo:language="es" fo:country="ES" style:font-name-asian="Verdana1" style:font-size-asian="8.5pt" style:font-name-complex="Verdana1" style:font-size-complex="8.5pt"/>
    </style:style>
    <style:style style:name="T204" style:family="text">
      <style:text-properties fo:color="#fefffe" style:font-name="Verdana" fo:font-size="8.5pt" fo:letter-spacing="0.005cm" fo:language="es" fo:country="ES" style:font-name-asian="Verdana1" style:font-size-asian="8.5pt" style:font-name-complex="Verdana1" style:font-size-complex="8.5pt"/>
    </style:style>
    <style:style style:name="T205" style:family="text">
      <style:text-properties fo:color="#fefffe" style:font-name="Verdana" fo:font-size="8.5pt" fo:letter-spacing="0.041cm" fo:language="es" fo:country="ES" style:font-name-asian="Verdana1" style:font-size-asian="8.5pt" style:font-name-complex="Verdana1" style:font-size-complex="8.5pt"/>
    </style:style>
    <style:style style:name="T206" style:family="text">
      <style:text-properties fo:color="#fefffe" style:font-name="Verdana" fo:font-size="8.5pt" fo:letter-spacing="0.028cm" fo:language="es" fo:country="ES" style:font-name-asian="Verdana1" style:font-size-asian="8.5pt" style:font-name-complex="Verdana1" style:font-size-complex="8.5pt"/>
    </style:style>
    <style:style style:name="T207" style:family="text">
      <style:text-properties fo:color="#fefffe" style:font-name="Verdana" fo:font-size="8.5pt" fo:letter-spacing="0.072cm" fo:language="es" fo:country="ES" style:font-name-asian="Verdana1" style:font-size-asian="8.5pt" style:font-name-complex="Verdana1" style:font-size-complex="8.5pt"/>
    </style:style>
    <style:style style:name="T208" style:family="text">
      <style:text-properties fo:color="#fefffe" style:font-name="Verdana" fo:font-size="8.5pt" fo:letter-spacing="0.081cm" fo:language="es" fo:country="ES" style:font-name-asian="Verdana1" style:font-size-asian="8.5pt" style:font-name-complex="Verdana1" style:font-size-complex="8.5pt"/>
    </style:style>
    <style:style style:name="T209" style:family="text">
      <style:text-properties fo:color="#fefffe" style:font-name="Verdana" fo:font-size="8.5pt" fo:letter-spacing="0.095cm" fo:language="es" fo:country="ES" style:font-name-asian="Verdana1" style:font-size-asian="8.5pt" style:font-name-complex="Verdana1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"/>
      <text:p text:style-name="P1"/>
      <text:p text:style-name="P12"><text:span text:style-name="T1">M</text:span><text:span text:style-name="T2">OD</text:span><text:span text:style-name="T4">E</text:span><text:span text:style-name="T1">L</text:span><text:span text:style-name="T2">O DE CONCR</text:span><text:span text:style-name="T4">E</text:span><text:span text:style-name="T2">CIÓN</text:span><text:span text:style-name="T6"> </text:span><text:span text:style-name="T2">CURRICU</text:span><text:span text:style-name="T1">L</text:span><text:span text:style-name="T2">AR </text:span><text:span text:style-name="T5">DEL</text:span><text:span text:style-name="T2"> ÁR</text:span><text:span text:style-name="T4">E</text:span><text:span text:style-name="T2">A </text:span><text:span text:style-name="T3">DE </text:span><text:span text:style-name="T2"><text:s/>LENGUA</text:span></text:p>
      <text:p text:style-name="P6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Standard"><text:span text:style-name="T11">Á</text:span><text:span text:style-name="T19">R</text:span><text:span text:style-name="T11">EA</text:span><text:span text:style-name="T30">: Lengua</text:span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Standard"><text:span text:style-name="T37">C</text:span><text:span text:style-name="T19">I</text:span><text:span text:style-name="T37">C</text:span><text:span text:style-name="T19">LO</text:span><text:span text:style-name="T30">:SEGUNDO CICLO</text:span></text:p>
          </table:table-cell>
          <table:covered-table-cell/>
        </table:table-row>
        <table:table-row table:style-name="Tabla1.2">
          <table:table-cell table:style-name="Tabla1.A2" table:number-columns-spanned="6" office:value-type="string">
            <text:p text:style-name="P63">Criterio de evaluación</text:p>
            <text:p text:style-name="P6">CE.2.1. Participar en situaciones de comunicación en el aula, reconociendo el mensaje verbal y no verbal en distintas situaciones cotidianas orales, respetando las normas de intercambio comunicativo: guardar el turno de palabra, escuchar, exponer con claridad y entonación adecu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p text:style-name="Standard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rows-spanned="2" table:number-columns-spanned="3" office:value-type="string">
            <text:p text:style-name="Standard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1.D4" table:number-columns-spanned="3" office:value-type="string">
            <text:p text:style-name="Standard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1.5">
          <table:covered-table-cell/>
          <table:covered-table-cell/>
          <table:covered-table-cell/>
          <table:table-cell table:style-name="Tabla1.D5" table:number-columns-spanned="2" office:value-type="string">
            <text:p text:style-name="P2"><text:span text:style-name="T19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1.F5" office:value-type="string">
            <text:p text:style-name="P67">CUARTO CURSO</text:p>
          </table:table-cell>
        </table:table-row>
        <table:table-row table:style-name="Tabla1.6">
          <table:table-cell table:style-name="Tabla1.A6" office:value-type="string">
            <text:p text:style-name="P11"><text:span text:style-name="T52">O.</text:span><text:span text:style-name="T44">L.CL</text:span><text:span text:style-name="T52"> 1</text:span></text:p>
          </table:table-cell>
          <table:table-cell table:style-name="Tabla1.B6" office:value-type="string">
            <text:p text:style-name="P11"><text:span text:style-name="T52">O.</text:span><text:span text:style-name="T44">L.CL</text:span><text:span text:style-name="T52">.2</text:span></text:p>
          </table:table-cell>
          <table:table-cell table:style-name="Tabla1.C6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1.D9" table:number-rows-spanned="4" table:number-columns-spanned="2" office:value-type="string">
            <text:p text:style-name="Standard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Standard"><text:span text:style-name="T25">1.1</text:span><text:span text:style-name="T60">.</text:span><text:span text:style-name="T76"> </text:span><text:span text:style-name="T15">S</text:span><text:span text:style-name="T25">ituacione</text:span><text:span text:style-name="T60">s </text:span><text:span text:style-name="T78"><text:s/></text:span><text:span text:style-name="T25">d</text:span><text:span text:style-name="T60">e</text:span><text:span text:style-name="T79"> </text:span><text:span text:style-name="T25">co</text:span><text:span text:style-name="T15">m</text:span><text:span text:style-name="T25">unicación</text:span><text:span text:style-name="T60">, </text:span><text:span text:style-name="T80"><text:s/></text:span><text:span text:style-name="T25">espontánea</text:span><text:span text:style-name="T60">s </text:span><text:span text:style-name="T81"><text:s/></text:span><text:span text:style-name="T60">o</text:span><text:span text:style-name="T83"> </text:span><text:span text:style-name="T25">dirigidas</text:span><text:span text:style-name="T60">, </text:span><text:span text:style-name="T15"><text:s/></text:span><text:span text:style-name="T25">utilizand</text:span><text:span text:style-name="T60">o </text:span><text:span text:style-name="T48"><text:s/></text:span><text:span text:style-name="T25">u</text:span><text:span text:style-name="T60">n</text:span><text:span text:style-name="T79"> </text:span><text:span text:style-name="T25">discurs</text:span><text:span text:style-name="T60">o <text:s/></text:span><text:span text:style-name="T25">ordenad</text:span><text:span text:style-name="T60">o </text:span><text:span text:style-name="T57"><text:s/></text:span><text:span text:style-name="T60">y</text:span><text:span text:style-name="T83"> </text:span><text:span text:style-name="T25">coherente</text:span><text:span text:style-name="T60">: </text:span><text:span text:style-name="T84"><text:s/></text:span><text:span text:style-name="T26">asa</text:span><text:span text:style-name="T16">m</text:span><text:span text:style-name="T26">bleas</text:span><text:span text:style-name="T61">, </text:span><text:span text:style-name="T25">conversacione</text:span><text:span text:style-name="T60">s</text:span><text:span text:style-name="T85"> </text:span><text:span text:style-name="T60">y</text:span><text:span text:style-name="T75"> </text:span><text:span text:style-name="T15">d</text:span><text:span text:style-name="T25">iálo</text:span><text:span text:style-name="T15">g</text:span><text:span text:style-name="T25">o</text:span><text:span text:style-name="T60">s</text:span><text:span text:style-name="T87"> </text:span><text:span text:style-name="T25">reale</text:span><text:span text:style-name="T60">s</text:span><text:span text:style-name="T89"> </text:span><text:span text:style-name="T60">o</text:span><text:span text:style-name="T75"> </text:span><text:span text:style-name="T25">si</text:span><text:span text:style-name="T15">m</text:span><text:span text:style-name="T25">ula</text:span><text:span text:style-name="T15">d</text:span><text:span text:style-name="T25">o</text:span><text:span text:style-name="T60">s</text:span><text:span text:style-name="T90"> </text:span><text:span text:style-name="T25">as</text:span><text:span text:style-name="T60">í</text:span><text:span text:style-name="T91"> </text:span><text:span text:style-name="T25">co</text:span><text:span text:style-name="T15">m</text:span><text:span text:style-name="T60">o</text:span><text:span text:style-name="T92"> </text:span><text:span text:style-name="T25">colo</text:span><text:span text:style-name="T15">q</text:span><text:span text:style-name="T25">uio</text:span><text:span text:style-name="T60">s</text:span><text:span text:style-name="T93"> </text:span><text:span text:style-name="T25">so</text:span><text:span text:style-name="T15">b</text:span><text:span text:style-name="T25">r</text:span><text:span text:style-name="T60">e</text:span><text:span text:style-name="T94"> </text:span><text:span text:style-name="T25">te</text:span><text:span text:style-name="T15">m</text:span><text:span text:style-name="T25">a</text:span><text:span text:style-name="T60">s</text:span><text:span text:style-name="T95"> </text:span><text:span text:style-name="T26">escolares.</text:span></text:p>
            <text:p text:style-name="Standard"><text:span text:style-name="T25">1.2</text:span><text:span text:style-name="T60">. </text:span><text:span text:style-name="T78"><text:s/></text:span><text:span text:style-name="T15">E</text:span><text:span text:style-name="T25">xpresión</text:span><text:span text:style-name="T60">, </text:span><text:span text:style-name="T96"><text:s/></text:span><text:span text:style-name="T25">interpretació</text:span><text:span text:style-name="T60">n </text:span><text:span text:style-name="T76"><text:s/></text:span><text:span text:style-name="T60">y <text:s/></text:span><text:span text:style-name="T25">diferenciació</text:span><text:span text:style-name="T60">n </text:span><text:span text:style-name="T97"><text:s/></text:span><text:span text:style-name="T25">d</text:span><text:span text:style-name="T60">e </text:span><text:span text:style-name="T57"><text:s/></text:span><text:span text:style-name="T15">m</text:span><text:span text:style-name="T25">e</text:span><text:span text:style-name="T15">n</text:span><text:span text:style-name="T25">saje</text:span><text:span text:style-name="T60">s </text:span><text:span text:style-name="T99"><text:s/></text:span><text:span text:style-name="T25">ver</text:span><text:span text:style-name="T15">b</text:span><text:span text:style-name="T25">ale</text:span><text:span text:style-name="T60">s </text:span><text:span text:style-name="T89"><text:s/></text:span><text:span text:style-name="T60">y <text:s/></text:span><text:span text:style-name="T25">n</text:span><text:span text:style-name="T60">o </text:span><text:span text:style-name="T57"><text:s/></text:span><text:span text:style-name="T25">ver</text:span><text:span text:style-name="T15">b</text:span><text:span text:style-name="T25">ales</text:span><text:span text:style-name="T60">. </text:span><text:span text:style-name="T100"><text:s/></text:span><text:span text:style-name="T15">U</text:span><text:span text:style-name="T25">tilizació</text:span><text:span text:style-name="T60">n </text:span><text:span text:style-name="T66"><text:s/></text:span><text:span text:style-name="T15">d</text:span><text:span text:style-name="T60">e </text:span><text:span text:style-name="T57"><text:s/></text:span><text:span text:style-name="T25">estrate</text:span><text:span text:style-name="T15">g</text:span><text:span text:style-name="T25">ia</text:span><text:span text:style-name="T60">s </text:span><text:span text:style-name="T102"><text:s/></text:span><text:span text:style-name="T16">d</text:span><text:span text:style-name="T61">e </text:span><text:span text:style-name="T25">co</text:span><text:span text:style-name="T15">mp</text:span><text:span text:style-name="T25">rensió</text:span><text:span text:style-name="T60">n</text:span><text:span text:style-name="T79"> </text:span><text:span text:style-name="T15">d</text:span><text:span text:style-name="T60">e</text:span><text:span text:style-name="T57"> </text:span><text:span text:style-name="T15">m</text:span><text:span text:style-name="T25">ensaje</text:span><text:span text:style-name="T60">s</text:span><text:span text:style-name="T99"> </text:span><text:span text:style-name="T25">orales</text:span><text:span text:style-name="T60">:</text:span><text:span text:style-name="T80"> </text:span><text:span text:style-name="T25">atención</text:span><text:span text:style-name="T60">,</text:span><text:span text:style-name="T100"> </text:span><text:span text:style-name="T25">retención</text:span><text:span text:style-name="T60">,</text:span><text:span text:style-name="T104"> </text:span><text:span text:style-name="T25">antici</text:span><text:span text:style-name="T15">p</text:span><text:span text:style-name="T25">ació</text:span><text:span text:style-name="T60">n</text:span><text:span text:style-name="T83"> </text:span><text:span text:style-name="T15">d</text:span><text:span text:style-name="T25">e</text:span><text:span text:style-name="T60">l</text:span><text:span text:style-name="T48"> </text:span><text:span text:style-name="T25">conteni</text:span><text:span text:style-name="T15">d</text:span><text:span text:style-name="T60">o</text:span><text:span text:style-name="T73"> </text:span><text:span text:style-name="T60">y </text:span><text:span text:style-name="T15">d</text:span><text:span text:style-name="T60">e</text:span><text:span text:style-name="T57"> </text:span><text:span text:style-name="T25">l</text:span><text:span text:style-name="T60">a</text:span><text:span text:style-name="T15"> </text:span><text:span text:style-name="T25">situació</text:span><text:span text:style-name="T60">n</text:span><text:span text:style-name="T95"> </text:span><text:span text:style-name="T15">m</text:span><text:span text:style-name="T25">e</text:span><text:span text:style-name="T15">d</text:span><text:span text:style-name="T25">iant</text:span><text:span text:style-name="T60">e</text:span><text:span text:style-name="T99"> </text:span><text:span text:style-name="T25">e</text:span><text:span text:style-name="T60">l</text:span><text:span text:style-name="T25"> </text:span><text:span text:style-name="T26">contexto</text:span><text:span text:style-name="T61">, </text:span><text:span text:style-name="T25">identific</text:span><text:span text:style-name="T15">a</text:span><text:span text:style-name="T25">ció</text:span><text:span text:style-name="T60">n </text:span><text:span text:style-name="T84"><text:s/></text:span><text:span text:style-name="T25">d</text:span><text:span text:style-name="T60">e</text:span><text:span text:style-name="T66"> </text:span><text:span text:style-name="T25">la</text:span><text:span text:style-name="T60">s</text:span><text:span text:style-name="T87"> </text:span><text:span text:style-name="T25">ide</text:span><text:span text:style-name="T15">a</text:span><text:span text:style-name="T60">s</text:span><text:span text:style-name="T105"> </text:span><text:span text:style-name="T25">princip</text:span><text:span text:style-name="T15">a</text:span><text:span text:style-name="T25">le</text:span><text:span text:style-name="T60">s <text:s/>y</text:span><text:span text:style-name="T100"> </text:span><text:span text:style-name="T25">secund</text:span><text:span text:style-name="T15">a</text:span><text:span text:style-name="T25">rias</text:span><text:span text:style-name="T60">, </text:span><text:span text:style-name="T50"><text:s/></text:span><text:span text:style-name="T25">intenció</text:span><text:span text:style-name="T60">n</text:span><text:span text:style-name="T106"> </text:span><text:span text:style-name="T25">de</text:span><text:span text:style-name="T60">l</text:span><text:span text:style-name="T87"> </text:span><text:span text:style-name="T25">h</text:span><text:span text:style-name="T15">a</text:span><text:span text:style-name="T25">blan</text:span><text:span text:style-name="T60">t</text:span><text:span text:style-name="T25">e</text:span><text:span text:style-name="T60">,</text:span><text:span text:style-name="T107"> </text:span><text:span text:style-name="T25">for</text:span><text:span text:style-name="T15">mu</text:span><text:span text:style-name="T25">lació</text:span><text:span text:style-name="T60">n </text:span><text:span text:style-name="T48"><text:s/></text:span><text:span text:style-name="T15">d</text:span><text:span text:style-name="T60">e</text:span><text:span text:style-name="T66"> </text:span><text:span text:style-name="T15">h</text:span><text:span text:style-name="T25">i</text:span><text:span text:style-name="T15">p</text:span><text:span text:style-name="T25">ótesi</text:span><text:span text:style-name="T60">s</text:span><text:span text:style-name="T108"> </text:span><text:span text:style-name="T25">so</text:span><text:span text:style-name="T15">b</text:span><text:span text:style-name="T25">r</text:span><text:span text:style-name="T60">e</text:span><text:span text:style-name="T109"> </text:span><text:span text:style-name="T26">si</text:span><text:span text:style-name="T16">gn</text:span><text:span text:style-name="T26">ifica</text:span><text:span text:style-name="T16">d</text:span><text:span text:style-name="T26">o, </text:span><text:span text:style-name="T25">conteni</text:span><text:span text:style-name="T15">d</text:span><text:span text:style-name="T60">o</text:span><text:span text:style-name="T90"> </text:span><text:span text:style-name="T60">y</text:span><text:span text:style-name="T78"> </text:span><text:span text:style-name="T25">context</text:span><text:span text:style-name="T60">o </text:span><text:span text:style-name="T79"><text:s/></text:span><text:span text:style-name="T60">a</text:span><text:span text:style-name="T78"> </text:span><text:span text:style-name="T15">p</text:span><text:span text:style-name="T25">arti</text:span><text:span text:style-name="T60">r</text:span><text:span text:style-name="T89"> </text:span><text:span text:style-name="T15">d</text:span><text:span text:style-name="T25">e</text:span><text:span text:style-name="T60">l</text:span><text:span text:style-name="T110"> </text:span><text:span text:style-name="T25">análisi</text:span><text:span text:style-name="T60">s</text:span><text:span text:style-name="T66"> </text:span><text:span text:style-name="T15">d</text:span><text:span text:style-name="T60">e</text:span><text:span text:style-name="T81"> </text:span><text:span text:style-name="T25">ele</text:span><text:span text:style-name="T15">m</text:span><text:span text:style-name="T25">ento</text:span><text:span text:style-name="T60">s</text:span><text:span text:style-name="T105"> </text:span><text:span text:style-name="T25">si</text:span><text:span text:style-name="T15">g</text:span><text:span text:style-name="T25">nificativo</text:span><text:span text:style-name="T60">s</text:span><text:span text:style-name="T111"> </text:span><text:span text:style-name="T25">lin</text:span><text:span text:style-name="T15">g</text:span><text:span text:style-name="T25">üístico</text:span><text:span text:style-name="T60">s</text:span><text:span text:style-name="T76"> </text:span><text:span text:style-name="T60">y</text:span><text:span text:style-name="T78"> </text:span><text:span text:style-name="T15">p</text:span><text:span text:style-name="T25">aralin</text:span><text:span text:style-name="T15">g</text:span><text:span text:style-name="T25">üístico</text:span><text:span text:style-name="T60">s</text:span><text:span text:style-name="T112"> </text:span><text:span text:style-name="T25">(</text:span><text:span text:style-name="T15">m</text:span><text:span text:style-name="T25">o</text:span><text:span text:style-name="T15">d</text:span><text:span text:style-name="T25">ulació</text:span><text:span text:style-name="T60">n</text:span><text:span text:style-name="T113"> </text:span><text:span text:style-name="T60">y</text:span><text:span text:style-name="T78"> </text:span><text:span text:style-name="T25">ton</text:span><text:span text:style-name="T60">o</text:span><text:span text:style-name="T114"> </text:span><text:span text:style-name="T16">d</text:span><text:span text:style-name="T61">e </text:span><text:span text:style-name="T25">l</text:span><text:span text:style-name="T60">a</text:span><text:span text:style-name="T115"> </text:span><text:span text:style-name="T25">voz</text:span><text:span text:style-name="T60">,</text:span><text:span text:style-name="T116"> </text:span><text:span text:style-name="T25">gestu</text:span><text:span text:style-name="T15">a</text:span><text:span text:style-name="T25">lid</text:span><text:span text:style-name="T15">a</text:span><text:span text:style-name="T25">d</text:span><text:span text:style-name="T60">,</text:span><text:span text:style-name="T117"> </text:span><text:span text:style-name="T25">lengu</text:span><text:span text:style-name="T15">a</text:span><text:span text:style-name="T25">j</text:span><text:span text:style-name="T60">e</text:span><text:span text:style-name="T102"> </text:span><text:span text:style-name="T25">corpor</text:span><text:span text:style-name="T15">a</text:span><text:span text:style-name="T60">l</text:span><text:span text:style-name="T96"> </text:span><text:span text:style-name="T60">y</text:span><text:span text:style-name="T75"> </text:span><text:span text:style-name="T26">postur</text:span><text:span text:style-name="T16">a</text:span><text:span text:style-name="T26">l)</text:span><text:span text:style-name="T61">.</text:span></text:p>
            <text:p text:style-name="Standard"><text:span text:style-name="T25">1.3</text:span><text:span text:style-name="T60">.</text:span><text:span text:style-name="T97"> </text:span><text:span text:style-name="T15">E</text:span><text:span text:style-name="T25">strategia</text:span><text:span text:style-name="T60">s </text:span><text:span text:style-name="T84"><text:s/></text:span><text:span text:style-name="T60">y</text:span><text:span text:style-name="T87"> </text:span><text:span text:style-name="T25">nor</text:span><text:span text:style-name="T15">m</text:span><text:span text:style-name="T25">a</text:span><text:span text:style-name="T60">s</text:span><text:span text:style-name="T107"> </text:span><text:span text:style-name="T25">par</text:span><text:span text:style-name="T60">a</text:span><text:span text:style-name="T118"> </text:span><text:span text:style-name="T25">e</text:span><text:span text:style-name="T60">l</text:span><text:span text:style-name="T102"> </text:span><text:span text:style-name="T25">i</text:span><text:span text:style-name="T15">n</text:span><text:span text:style-name="T25">terca</text:span><text:span text:style-name="T15">mb</text:span><text:span text:style-name="T25">i</text:span><text:span text:style-name="T60">o </text:span><text:span text:style-name="T78"><text:s/></text:span><text:span text:style-name="T25">co</text:span><text:span text:style-name="T15">mun</text:span><text:span text:style-name="T25">icativo</text:span><text:span text:style-name="T60">: </text:span><text:span text:style-name="T119"><text:s/></text:span><text:span text:style-name="T25">esc</text:span><text:span text:style-name="T15">u</text:span><text:span text:style-name="T25">c</text:span><text:span text:style-name="T15">h</text:span><text:span text:style-name="T25">a</text:span><text:span text:style-name="T60">r <text:s/></text:span><text:span text:style-name="T25">ate</text:span><text:span text:style-name="T15">n</text:span><text:span text:style-name="T25">ta</text:span><text:span text:style-name="T15">m</text:span><text:span text:style-name="T25">e</text:span><text:span text:style-name="T15">n</text:span><text:span text:style-name="T25">te</text:span><text:span text:style-name="T60">, </text:span><text:span text:style-name="T120"><text:s/></text:span><text:span text:style-name="T15">m</text:span><text:span text:style-name="T25">ira</text:span><text:span text:style-name="T60">r</text:span><text:span text:style-name="T113"> </text:span><text:span text:style-name="T25">a</text:span><text:span text:style-name="T60">l</text:span><text:span text:style-name="T102"> </text:span><text:span text:style-name="T25">i</text:span><text:span text:style-name="T15">n</text:span><text:span text:style-name="T25">terloc</text:span><text:span text:style-name="T15">u</text:span><text:span text:style-name="T25">tor</text:span><text:span text:style-name="T60">, </text:span><text:span text:style-name="T115"><text:s/></text:span><text:span text:style-name="T25">res</text:span><text:span text:style-name="T15">p</text:span><text:span text:style-name="T25">eta</text:span><text:span text:style-name="T60">r</text:span><text:span text:style-name="T121"> </text:span><text:span text:style-name="T26">las </text:span><text:span text:style-name="T25">intervencione</text:span><text:span text:style-name="T60">s</text:span><text:span text:style-name="T107"> </text:span><text:span text:style-name="T60">y</text:span><text:span text:style-name="T75"> </text:span><text:span text:style-name="T25">nor</text:span><text:span text:style-name="T15">ma</text:span><text:span text:style-name="T60">s</text:span><text:span text:style-name="T66"> </text:span><text:span text:style-name="T25">d</text:span><text:span text:style-name="T60">e</text:span><text:span text:style-name="T91"> </text:span><text:span text:style-name="T25">cortesía</text:span><text:span text:style-name="T60">,</text:span><text:span text:style-name="T102"> </text:span><text:span text:style-name="T25">senti</text:span><text:span text:style-name="T15">m</text:span><text:span text:style-name="T25">iento</text:span><text:span text:style-name="T60">s</text:span><text:span text:style-name="T63"> </text:span><text:span text:style-name="T60">y</text:span><text:span text:style-name="T75"> </text:span><text:span text:style-name="T25">experiencia</text:span><text:span text:style-name="T60">s</text:span><text:span text:style-name="T117"> </text:span><text:span text:style-name="T25">d</text:span><text:span text:style-name="T60">e</text:span><text:span text:style-name="T91"> </text:span><text:span text:style-name="T25">lo</text:span><text:span text:style-name="T60">s</text:span><text:span text:style-name="T110"> </text:span><text:span text:style-name="T26">de</text:span><text:span text:style-name="T16">má</text:span><text:span text:style-name="T26">s</text:span><text:span text:style-name="T61">.</text:span></text:p>
            <text:p text:style-name="Standard"><text:span text:style-name="T25">1.4</text:span><text:span text:style-name="T60">.</text:span><text:span text:style-name="T78"> </text:span><text:span text:style-name="T15">E</text:span><text:span text:style-name="T25">xpresió</text:span><text:span text:style-name="T60">n</text:span><text:span text:style-name="T73"> </text:span><text:span text:style-name="T60">y </text:span><text:span text:style-name="T25">reproducció</text:span><text:span text:style-name="T60">n</text:span><text:span text:style-name="T79"> </text:span><text:span text:style-name="T25">d</text:span><text:span text:style-name="T60">e</text:span><text:span text:style-name="T57"> </text:span><text:span text:style-name="T25">texto</text:span><text:span text:style-name="T60">s</text:span><text:span text:style-name="T122"> </text:span><text:span text:style-name="T25">orale</text:span><text:span text:style-name="T60">s</text:span><text:span text:style-name="T122"> </text:span><text:span text:style-name="T25">literario</text:span><text:span text:style-name="T60">s</text:span><text:span text:style-name="T95"> </text:span><text:span text:style-name="T60">y </text:span><text:span text:style-name="T25">n</text:span><text:span text:style-name="T60">o</text:span><text:span text:style-name="T57"> </text:span><text:span text:style-name="T25">literarios</text:span><text:span text:style-name="T60">:</text:span><text:span text:style-name="T73"> </text:span><text:span text:style-name="T25">narrativo</text:span><text:span text:style-name="T60">s</text:span><text:span text:style-name="T66"> </text:span><text:span text:style-name="T25">-situacione</text:span><text:span text:style-name="T60">s</text:span><text:span text:style-name="T93"> </text:span><text:span text:style-name="T60">o </text:span><text:span text:style-name="T25">experiencia</text:span><text:span text:style-name="T60">s</text:span><text:span text:style-name="T123"> </text:span><text:span text:style-name="T26">personales</text:span><text:span text:style-name="T61">, </text:span><text:span text:style-name="T25">a</text:span><text:span text:style-name="T15">n</text:span><text:span text:style-name="T25">éc</text:span><text:span text:style-name="T15">d</text:span><text:span text:style-name="T25">otas</text:span><text:span text:style-name="T60">, </text:span><text:span text:style-name="T111"><text:s/></text:span><text:span text:style-name="T25">c</text:span><text:span text:style-name="T15">h</text:span><text:span text:style-name="T25">istes</text:span><text:span text:style-name="T60">, <text:s text:c="2"/></text:span><text:span text:style-name="T106"><text:s/></text:span><text:span text:style-name="T25">c</text:span><text:span text:style-name="T15">u</text:span><text:span text:style-name="T25">e</text:span><text:span text:style-name="T15">n</text:span><text:span text:style-name="T25">tos</text:span><text:span text:style-name="T60">, </text:span><text:span text:style-name="T109"><text:s/></text:span><text:span text:style-name="T25">tra</text:span><text:span text:style-name="T15">b</text:span><text:span text:style-name="T25">ale</text:span><text:span text:style-name="T15">ngu</text:span><text:span text:style-name="T25">as</text:span><text:span text:style-name="T60">, <text:s text:c="2"/></text:span><text:span text:style-name="T25">relato</text:span><text:span text:style-name="T60">s </text:span><text:span text:style-name="T83"><text:s/></text:span><text:span text:style-name="T15">d</text:span><text:span text:style-name="T60">e </text:span><text:span text:style-name="T114"><text:s/></text:span><text:span text:style-name="T25">aco</text:span><text:span text:style-name="T15">n</text:span><text:span text:style-name="T25">teci</text:span><text:span text:style-name="T15">m</text:span><text:span text:style-name="T25">ie</text:span><text:span text:style-name="T15">n</text:span><text:span text:style-name="T25">tos-</text:span><text:span text:style-name="T60">, <text:s/></text:span><text:span text:style-name="T81"><text:s/></text:span><text:span text:style-name="T15">d</text:span><text:span text:style-name="T25">escri</text:span><text:span text:style-name="T15">p</text:span><text:span text:style-name="T25">tivo</text:span><text:span text:style-name="T60">s </text:span><text:span text:style-name="T108"><text:s/></text:span><text:span text:style-name="T25">-</text:span><text:span text:style-name="T15">d</text:span><text:span text:style-name="T25">escri</text:span><text:span text:style-name="T15">p</text:span><text:span text:style-name="T25">ci</text:span><text:span text:style-name="T15">on</text:span><text:span text:style-name="T25">e</text:span><text:span text:style-name="T60">s <text:s/></text:span><text:span text:style-name="T15"><text:s/>d</text:span><text:span text:style-name="T60">e </text:span><text:span text:style-name="T114"><text:s/></text:span><text:span text:style-name="T16">p</text:span><text:span text:style-name="T26">ers</text:span><text:span text:style-name="T16">on</text:span><text:span text:style-name="T26">as</text:span><text:span text:style-name="T61">, </text:span><text:span text:style-name="T25">a</text:span><text:span text:style-name="T15">n</text:span><text:span text:style-name="T25">i</text:span><text:span text:style-name="T15">m</text:span><text:span text:style-name="T25">ales</text:span><text:span text:style-name="T60">, </text:span><text:span text:style-name="T94"><text:s/></text:span><text:span text:style-name="T25">o</text:span><text:span text:style-name="T15">b</text:span><text:span text:style-name="T25">jetos</text:span><text:span text:style-name="T60">, </text:span><text:span text:style-name="T119"><text:s/></text:span><text:span text:style-name="T25">l</text:span><text:span text:style-name="T15">ug</text:span><text:span text:style-name="T25">ares</text:span><text:span text:style-name="T60">, </text:span><text:span text:style-name="T119"><text:s/></text:span><text:span text:style-name="T25">i</text:span><text:span text:style-name="T15">m</text:span><text:span text:style-name="T25">á</text:span><text:span text:style-name="T15">g</text:span><text:span text:style-name="T25">e</text:span><text:span text:style-name="T15">n</text:span><text:span text:style-name="T25">es</text:span><text:span text:style-name="T60">, </text:span><text:span text:style-name="T95"><text:s/></text:span><text:span text:style-name="T25">ect.-</text:span><text:span text:style-name="T60">, </text:span><text:span text:style-name="T75"><text:s/></text:span><text:span text:style-name="T25">ex</text:span><text:span text:style-name="T15">p</text:span><text:span text:style-name="T25">ositivo</text:span><text:span text:style-name="T60">s </text:span><text:span text:style-name="T104"><text:s/></text:span><text:span text:style-name="T25">-f</text:span><text:span text:style-name="T15">o</text:span><text:span text:style-name="T25">r</text:span><text:span text:style-name="T15">mu</text:span><text:span text:style-name="T25">lació</text:span><text:span text:style-name="T60">n </text:span><text:span text:style-name="T124"><text:s/></text:span><text:span text:style-name="T25">d</text:span><text:span text:style-name="T60">e <text:s/></text:span><text:span text:style-name="T25">pr</text:span><text:span text:style-name="T15">e</text:span><text:span text:style-name="T25">g</text:span><text:span text:style-name="T15">un</text:span><text:span text:style-name="T25">ta</text:span><text:span text:style-name="T60">s </text:span><text:span text:style-name="T95"><text:s/></text:span><text:span text:style-name="T25">par</text:span><text:span text:style-name="T60">a </text:span><text:span text:style-name="T55"><text:s/></text:span><text:span text:style-name="T15">en</text:span><text:span text:style-name="T25">tr</text:span><text:span text:style-name="T15">ev</text:span><text:span text:style-name="T25">istas</text:span><text:span text:style-name="T60">, </text:span><text:span text:style-name="T66"><text:s/></text:span><text:span text:style-name="T25">d</text:span><text:span text:style-name="T15">e</text:span><text:span text:style-name="T25">finició</text:span><text:span text:style-name="T60">n </text:span><text:span text:style-name="T94"><text:s/></text:span><text:span text:style-name="T26">d</text:span><text:span text:style-name="T61">e </text:span><text:span text:style-name="T25">conce</text:span><text:span text:style-name="T15">p</text:span><text:span text:style-name="T25">tos</text:span><text:span text:style-name="T60">, <text:s/></text:span><text:span text:style-name="T125"><text:s/></text:span><text:span text:style-name="T15">p</text:span><text:span text:style-name="T25">resentacione</text:span><text:span text:style-name="T60">s </text:span><text:span text:style-name="T99"><text:s/></text:span><text:span text:style-name="T15">d</text:span><text:span text:style-name="T60">e</text:span><text:span text:style-name="T118"> </text:span><text:span text:style-name="T25">te</text:span><text:span text:style-name="T15">m</text:span><text:span text:style-name="T25">a</text:span><text:span text:style-name="T60">s</text:span><text:span text:style-name="T85"> </text:span><text:span text:style-name="T25">tra</text:span><text:span text:style-name="T15">b</text:span><text:span text:style-name="T25">aja</text:span><text:span text:style-name="T15">d</text:span><text:span text:style-name="T25">o</text:span><text:span text:style-name="T60">s </text:span><text:span text:style-name="T91"><text:s/></text:span><text:span text:style-name="T25">e</text:span><text:span text:style-name="T60">n</text:span><text:span text:style-name="T118"> </text:span><text:span text:style-name="T25">clase-</text:span><text:span text:style-name="T60">; <text:s/></text:span><text:span text:style-name="T25">instructivo</text:span><text:span text:style-name="T60">s </text:span><text:span text:style-name="T120"><text:s/></text:span><text:span text:style-name="T25">-re</text:span><text:span text:style-name="T15">g</text:span><text:span text:style-name="T25">la</text:span><text:span text:style-name="T60">s </text:span><text:span text:style-name="T25"><text:s/></text:span><text:span text:style-name="T15">d</text:span><text:span text:style-name="T60">e</text:span><text:span text:style-name="T118"> </text:span><text:span text:style-name="T25">j</text:span><text:span text:style-name="T15">u</text:span><text:span text:style-name="T25">e</text:span><text:span text:style-name="T15">go</text:span><text:span text:style-name="T25">s</text:span><text:span text:style-name="T60">, </text:span><text:span text:style-name="T15"><text:s/></text:span><text:span text:style-name="T25">i</text:span><text:span text:style-name="T15">n</text:span><text:span text:style-name="T25">str</text:span><text:span text:style-name="T15">u</text:span><text:span text:style-name="T25">cci</text:span><text:span text:style-name="T15">on</text:span><text:span text:style-name="T25">e</text:span><text:span text:style-name="T60">s </text:span><text:span text:style-name="T114"><text:s/></text:span><text:span text:style-name="T15">p</text:span><text:span text:style-name="T25">ar</text:span><text:span text:style-name="T60">a</text:span><text:span text:style-name="T126"> </text:span><text:span text:style-name="T26">realiza</text:span><text:span text:style-name="T61">r </text:span><text:span text:style-name="T25">trabaj</text:span><text:span text:style-name="T15">o</text:span><text:span text:style-name="T25">s</text:span><text:span text:style-name="T60">, <text:s/></text:span><text:span text:style-name="T39"><text:s/></text:span><text:span text:style-name="T25">par</text:span><text:span text:style-name="T60">a <text:s text:c="3"/></text:span><text:span text:style-name="T114"><text:s/></text:span><text:span text:style-name="T15">o</text:span><text:span text:style-name="T25">rie</text:span><text:span text:style-name="T15">n</text:span><text:span text:style-name="T25">tars</text:span><text:span text:style-name="T60">e <text:s/></text:span><text:span text:style-name="T55"><text:s/></text:span><text:span text:style-name="T25">e</text:span><text:span text:style-name="T60">n </text:span><text:span text:style-name="T105"><text:s/></text:span><text:span text:style-name="T15">u</text:span><text:span text:style-name="T60">n </text:span><text:span text:style-name="T105"><text:s/></text:span><text:span text:style-name="T25">pla</text:span><text:span text:style-name="T15">no</text:span><text:span text:style-name="T60">, </text:span><text:span text:style-name="T108"><text:s/></text:span><text:span text:style-name="T25">d</text:span><text:span text:style-name="T60">e </text:span><text:span text:style-name="T105"><text:s/></text:span><text:span text:style-name="T25">f</text:span><text:span text:style-name="T15">un</text:span><text:span text:style-name="T25">ci</text:span><text:span text:style-name="T15">on</text:span><text:span text:style-name="T25">a</text:span><text:span text:style-name="T15">m</text:span><text:span text:style-name="T25">ie</text:span><text:span text:style-name="T15">n</text:span><text:span text:style-name="T25">t</text:span><text:span text:style-name="T60">o <text:s/></text:span><text:span text:style-name="T89"><text:s/></text:span><text:span text:style-name="T25">d</text:span><text:span text:style-name="T60">e </text:span><text:span text:style-name="T105"><text:s/></text:span><text:span text:style-name="T25">aparatos</text:span><text:span text:style-name="T60">, <text:s/></text:span><text:span text:style-name="T48"><text:s/></text:span><text:span text:style-name="T25">as</text:span><text:span text:style-name="T60">í </text:span><text:span text:style-name="T109"><text:s/></text:span><text:span text:style-name="T25">c</text:span><text:span text:style-name="T15">om</text:span><text:span text:style-name="T60">o </text:span><text:span text:style-name="T125"><text:s/></text:span><text:span text:style-name="T25">par</text:span><text:span text:style-name="T60">a </text:span><text:span text:style-name="T113"><text:s/></text:span><text:span text:style-name="T25">res</text:span><text:span text:style-name="T15">o</text:span><text:span text:style-name="T25">lve</text:span><text:span text:style-name="T60">r <text:s text:c="2"/></text:span><text:span text:style-name="T26">pr</text:span><text:span text:style-name="T16">o</text:span><text:span text:style-name="T26">ble</text:span><text:span text:style-name="T16">m</text:span><text:span text:style-name="T26">a</text:span><text:span text:style-name="T16">s</text:span><text:span text:style-name="T26">-</text:span><text:span text:style-name="T61">; </text:span><text:span text:style-name="T25">ar</text:span><text:span text:style-name="T15">gum</text:span><text:span text:style-name="T25">e</text:span><text:span text:style-name="T15">n</text:span><text:span text:style-name="T25">tativo</text:span><text:span text:style-name="T60">s</text:span><text:span text:style-name="T121"> </text:span><text:span text:style-name="T25">-</text:span><text:span text:style-name="T15">d</text:span><text:span text:style-name="T25">isc</text:span><text:span text:style-name="T15">u</text:span><text:span text:style-name="T25">siones</text:span><text:span text:style-name="T60">,</text:span><text:span text:style-name="T63"> </text:span><text:span text:style-name="T25">debates</text:span><text:span text:style-name="T60">,</text:span><text:span text:style-name="T102"> </text:span><text:span text:style-name="T25">asa</text:span><text:span text:style-name="T15">m</text:span><text:span text:style-name="T25">bleas-</text:span><text:span text:style-name="T60">;</text:span><text:span text:style-name="T117"> </text:span><text:span text:style-name="T25">pr</text:span><text:span text:style-name="T15">e</text:span><text:span text:style-name="T25">dictivos</text:span><text:span text:style-name="T60">,</text:span><text:span text:style-name="T97"> </text:span><text:span text:style-name="T16">e</text:span><text:span text:style-name="T26">tc</text:span><text:span text:style-name="T61">.</text:span></text:p>
            <text:p text:style-name="Standard"><text:span text:style-name="T161">1.6</text:span><text:span text:style-name="T163"> </text:span><text:span text:style-name="T164">C</text:span><text:span text:style-name="T161">o</text:span><text:span text:style-name="T164">m</text:span><text:span text:style-name="T161">prensión, </text:span><text:span text:style-name="T165"><text:s/></text:span><text:span text:style-name="T161">interpretación </text:span><text:span text:style-name="T166"><text:s/></text:span><text:span text:style-name="T161">y</text:span><text:span text:style-name="T167"> </text:span><text:span text:style-name="T161">valoración <text:s/>de</text:span><text:span text:style-name="T168"> </text:span><text:span text:style-name="T161">textos</text:span><text:span text:style-name="T169"> </text:span><text:span text:style-name="T161">orales</text:span><text:span text:style-name="T169"> </text:span><text:span text:style-name="T161">literarios</text:span><text:span text:style-name="T170"> </text:span><text:span text:style-name="T161">o</text:span><text:span text:style-name="T171"> </text:span><text:span text:style-name="T161">no</text:span><text:span text:style-name="T172"> </text:span><text:span text:style-name="T161">literarios,</text:span><text:span text:style-name="T173"> </text:span><text:span text:style-name="T161">con</text:span><text:span text:style-name="T174"> </text:span><text:span text:style-name="T161">finalidad</text:span><text:span text:style-name="T170"> </text:span><text:span text:style-name="T161">didáctica</text:span><text:span text:style-name="T175"> </text:span><text:span text:style-name="T161">y</text:span><text:span text:style-name="T167"> </text:span><text:span text:style-name="T161">de</text:span><text:span text:style-name="T168"> </text:span><text:span text:style-name="T162">uso </text:span><text:span text:style-name="T161">coti</text:span><text:span text:style-name="T164">d</text:span><text:span text:style-name="T161">iano</text:span><text:span text:style-name="T163"> </text:span><text:span text:style-name="T164">p</text:span><text:span text:style-name="T161">roce</text:span><text:span text:style-name="T164">d</text:span><text:span text:style-name="T161">entes</text:span><text:span text:style-name="T176"> </text:span><text:span text:style-name="T164">d</text:span><text:span text:style-name="T161">e</text:span><text:span text:style-name="T166"> </text:span><text:span text:style-name="T161">la</text:span><text:span text:style-name="T177"> </text:span><text:span text:style-name="T161">ra</text:span><text:span text:style-name="T164">d</text:span><text:span text:style-name="T161">io,</text:span><text:span text:style-name="T178"> </text:span><text:span text:style-name="T161">televisión</text:span><text:span text:style-name="T174"> </text:span><text:span text:style-name="T161">y</text:span><text:span text:style-name="T179"> </text:span><text:span text:style-name="T164">p</text:span><text:span text:style-name="T161">róxi</text:span><text:span text:style-name="T164">m</text:span><text:span text:style-name="T161">os</text:span><text:span text:style-name="T163"> </text:span><text:span text:style-name="T161">a</text:span><text:span text:style-name="T179"> </text:span><text:span text:style-name="T161">su</text:span><text:span text:style-name="T166"> </text:span><text:span text:style-name="T161">ex</text:span><text:span text:style-name="T164">p</text:span><text:span text:style-name="T161">eriencia</text:span><text:span text:style-name="T180"> </text:span><text:span text:style-name="T161">y</text:span><text:span text:style-name="T179"> </text:span><text:span text:style-name="T164">q</text:span><text:span text:style-name="T161">ue</text:span><text:span text:style-name="T181"> </text:span><text:span text:style-name="T161">resulten</text:span><text:span text:style-name="T182"> </text:span><text:span text:style-name="T161">si</text:span><text:span text:style-name="T164">g</text:span><text:span text:style-name="T161">nificativos</text:span><text:span text:style-name="T183"> </text:span><text:span text:style-name="T161">en</text:span><text:span text:style-name="T166"> </text:span><text:span text:style-name="T161">su</text:span><text:span text:style-name="T166"> </text:span><text:span text:style-name="T162">entorno.</text:span></text:p>
            <text:p text:style-name="P3"/>
            <text:p text:style-name="Standard"/>
          </table:table-cell>
          <table:covered-table-cell/>
          <table:table-cell table:style-name="Tabla1.F9" table:number-rows-spanned="4" office:value-type="string">
            <text:p text:style-name="P10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P10"><text:span text:style-name="T25">1.1</text:span><text:span text:style-name="T60">.</text:span><text:span text:style-name="T76"> </text:span><text:span text:style-name="T15">S</text:span><text:span text:style-name="T25">ituacione</text:span><text:span text:style-name="T60">s </text:span><text:span text:style-name="T78"><text:s/></text:span><text:span text:style-name="T25">d</text:span><text:span text:style-name="T60">e</text:span><text:span text:style-name="T79"> </text:span><text:span text:style-name="T25">co</text:span><text:span text:style-name="T15">m</text:span><text:span text:style-name="T25">unicación</text:span><text:span text:style-name="T60">, </text:span><text:span text:style-name="T80"><text:s/></text:span><text:span text:style-name="T25">espontánea</text:span><text:span text:style-name="T60">s </text:span><text:span text:style-name="T81"><text:s/></text:span><text:span text:style-name="T60">o</text:span><text:span text:style-name="T83"> </text:span><text:span text:style-name="T25">dirigidas</text:span><text:span text:style-name="T60">, </text:span><text:span text:style-name="T15"><text:s/></text:span><text:span text:style-name="T25">utilizand</text:span><text:span text:style-name="T60">o </text:span><text:span text:style-name="T48"><text:s/></text:span><text:span text:style-name="T25">u</text:span><text:span text:style-name="T60">n</text:span><text:span text:style-name="T79"> </text:span><text:span text:style-name="T25">discurs</text:span><text:span text:style-name="T60">o <text:s/></text:span><text:span text:style-name="T25">ordenad</text:span><text:span text:style-name="T60">o </text:span><text:span text:style-name="T57"><text:s/></text:span><text:span text:style-name="T60">y</text:span><text:span text:style-name="T83"> </text:span><text:span text:style-name="T25">coherente</text:span><text:span text:style-name="T60">: </text:span><text:span text:style-name="T84"><text:s/></text:span><text:span text:style-name="T26">asa</text:span><text:span text:style-name="T16">m</text:span><text:span text:style-name="T26">bleas</text:span><text:span text:style-name="T61">, </text:span><text:span text:style-name="T25">conversacione</text:span><text:span text:style-name="T60">s</text:span><text:span text:style-name="T85"> </text:span><text:span text:style-name="T60">y</text:span><text:span text:style-name="T75"> </text:span><text:span text:style-name="T15">d</text:span><text:span text:style-name="T25">iálo</text:span><text:span text:style-name="T15">g</text:span><text:span text:style-name="T25">o</text:span><text:span text:style-name="T60">s</text:span><text:span text:style-name="T87"> </text:span><text:span text:style-name="T25">reale</text:span><text:span text:style-name="T60">s</text:span><text:span text:style-name="T89"> </text:span><text:span text:style-name="T60">o</text:span><text:span text:style-name="T75"> </text:span><text:span text:style-name="T25">si</text:span><text:span text:style-name="T15">m</text:span><text:span text:style-name="T25">ula</text:span><text:span text:style-name="T15">d</text:span><text:span text:style-name="T25">o</text:span><text:span text:style-name="T60">s</text:span><text:span text:style-name="T90"> </text:span><text:span text:style-name="T25">as</text:span><text:span text:style-name="T60">í</text:span><text:span text:style-name="T91"> </text:span><text:span text:style-name="T25">co</text:span><text:span text:style-name="T15">m</text:span><text:span text:style-name="T60">o</text:span><text:span text:style-name="T92"> </text:span><text:span text:style-name="T25">colo</text:span><text:span text:style-name="T15">q</text:span><text:span text:style-name="T25">uio</text:span><text:span text:style-name="T60">s</text:span><text:span text:style-name="T93"> </text:span><text:span text:style-name="T25">so</text:span><text:span text:style-name="T15">b</text:span><text:span text:style-name="T25">r</text:span><text:span text:style-name="T60">e</text:span><text:span text:style-name="T94"> </text:span><text:span text:style-name="T25">te</text:span><text:span text:style-name="T15">m</text:span><text:span text:style-name="T25">a</text:span><text:span text:style-name="T60">s</text:span><text:span text:style-name="T95"> </text:span><text:span text:style-name="T26">escolares.</text:span></text:p>
            <text:p text:style-name="P10"><text:span text:style-name="T25">1.2</text:span><text:span text:style-name="T60">. </text:span><text:span text:style-name="T78"><text:s/></text:span><text:span text:style-name="T15">E</text:span><text:span text:style-name="T25">xpresión</text:span><text:span text:style-name="T60">, </text:span><text:span text:style-name="T96"><text:s/></text:span><text:span text:style-name="T25">interpretació</text:span><text:span text:style-name="T60">n </text:span><text:span text:style-name="T76"><text:s/></text:span><text:span text:style-name="T60">y <text:s/></text:span><text:span text:style-name="T25">diferenciació</text:span><text:span text:style-name="T60">n </text:span><text:span text:style-name="T97"><text:s/></text:span><text:span text:style-name="T25">d</text:span><text:span text:style-name="T60">e </text:span><text:span text:style-name="T57"><text:s/></text:span><text:span text:style-name="T15">m</text:span><text:span text:style-name="T25">e</text:span><text:span text:style-name="T15">n</text:span><text:span text:style-name="T25">saje</text:span><text:span text:style-name="T60">s </text:span><text:span text:style-name="T99"><text:s/></text:span><text:span text:style-name="T25">ver</text:span><text:span text:style-name="T15">b</text:span><text:span text:style-name="T25">ale</text:span><text:span text:style-name="T60">s </text:span><text:span text:style-name="T89"><text:s/></text:span><text:span text:style-name="T60">y <text:s/></text:span><text:span text:style-name="T25">n</text:span><text:span text:style-name="T60">o </text:span><text:span text:style-name="T57"><text:s/></text:span><text:span text:style-name="T25">ver</text:span><text:span text:style-name="T15">b</text:span><text:span text:style-name="T25">ales</text:span><text:span text:style-name="T60">. </text:span><text:span text:style-name="T100"><text:s/></text:span><text:span text:style-name="T15">U</text:span><text:span text:style-name="T25">tilizació</text:span><text:span text:style-name="T60">n </text:span><text:span text:style-name="T66"><text:s/></text:span><text:span text:style-name="T15">d</text:span><text:span text:style-name="T60">e </text:span><text:span text:style-name="T57"><text:s/></text:span><text:span text:style-name="T25">estrate</text:span><text:span text:style-name="T15">g</text:span><text:span text:style-name="T25">ia</text:span><text:span text:style-name="T60">s </text:span><text:span text:style-name="T102"><text:s/></text:span><text:span text:style-name="T16">d</text:span><text:span text:style-name="T61">e </text:span><text:span text:style-name="T25">co</text:span><text:span text:style-name="T15">mp</text:span><text:span text:style-name="T25">rensió</text:span><text:span text:style-name="T60">n</text:span><text:span text:style-name="T79"> </text:span><text:span text:style-name="T15">d</text:span><text:span text:style-name="T60">e</text:span><text:span text:style-name="T57"> </text:span><text:span text:style-name="T15">m</text:span><text:span text:style-name="T25">ensaje</text:span><text:span text:style-name="T60">s</text:span><text:span text:style-name="T99"> </text:span><text:span text:style-name="T25">orales</text:span><text:span text:style-name="T60">:</text:span><text:span text:style-name="T80"> </text:span><text:span text:style-name="T25">atención</text:span><text:span text:style-name="T60">,</text:span><text:span text:style-name="T100"> </text:span><text:span text:style-name="T25">retención</text:span><text:span text:style-name="T60">,</text:span><text:span text:style-name="T104"> </text:span><text:span text:style-name="T25">antici</text:span><text:span text:style-name="T15">p</text:span><text:span text:style-name="T25">ació</text:span><text:span text:style-name="T60">n</text:span><text:span text:style-name="T83"> </text:span><text:span text:style-name="T15">d</text:span><text:span text:style-name="T25">e</text:span><text:span text:style-name="T60">l</text:span><text:span text:style-name="T48"> </text:span><text:span text:style-name="T25">conteni</text:span><text:span text:style-name="T15">d</text:span><text:span text:style-name="T60">o</text:span><text:span text:style-name="T73"> </text:span><text:span text:style-name="T60">y </text:span><text:span text:style-name="T15">d</text:span><text:span text:style-name="T60">e</text:span><text:span text:style-name="T57"> </text:span><text:span text:style-name="T25">l</text:span><text:span text:style-name="T60">a</text:span><text:span text:style-name="T15"> </text:span><text:span text:style-name="T25">situació</text:span><text:span text:style-name="T60">n</text:span><text:span text:style-name="T95"> </text:span><text:span text:style-name="T15">m</text:span><text:span text:style-name="T25">e</text:span><text:span text:style-name="T15">d</text:span><text:span text:style-name="T25">iant</text:span><text:span text:style-name="T60">e</text:span><text:span text:style-name="T99"> </text:span><text:span text:style-name="T25">e</text:span><text:span text:style-name="T60">l</text:span><text:span text:style-name="T25"> </text:span><text:span text:style-name="T26">contexto</text:span><text:span text:style-name="T61">, </text:span><text:span text:style-name="T25">identific</text:span><text:span text:style-name="T15">a</text:span><text:span text:style-name="T25">ció</text:span><text:span text:style-name="T60">n </text:span><text:span text:style-name="T84"><text:s/></text:span><text:span text:style-name="T25">d</text:span><text:span text:style-name="T60">e</text:span><text:span text:style-name="T66"> </text:span><text:span text:style-name="T25">la</text:span><text:span text:style-name="T60">s</text:span><text:span text:style-name="T87"> </text:span><text:span text:style-name="T25">ide</text:span><text:span text:style-name="T15">a</text:span><text:span text:style-name="T60">s</text:span><text:span text:style-name="T105"> </text:span><text:span text:style-name="T25">princip</text:span><text:span text:style-name="T15">a</text:span><text:span text:style-name="T25">le</text:span><text:span text:style-name="T60">s <text:s/>y</text:span><text:span text:style-name="T100"> </text:span><text:span text:style-name="T25">secund</text:span><text:span text:style-name="T15">a</text:span><text:span text:style-name="T25">rias</text:span><text:span text:style-name="T60">, </text:span><text:span text:style-name="T50"><text:s/></text:span><text:span text:style-name="T25">intenció</text:span><text:span text:style-name="T60">n</text:span><text:span text:style-name="T106"> </text:span><text:span text:style-name="T25">de</text:span><text:span text:style-name="T60">l</text:span><text:span text:style-name="T87"> </text:span><text:span text:style-name="T25">h</text:span><text:span text:style-name="T15">a</text:span><text:span text:style-name="T25">blan</text:span><text:span text:style-name="T60">t</text:span><text:span text:style-name="T25">e</text:span><text:span text:style-name="T60">,</text:span><text:span text:style-name="T107"> </text:span><text:span text:style-name="T25">for</text:span><text:span text:style-name="T15">mu</text:span><text:span text:style-name="T25">lació</text:span><text:span text:style-name="T60">n </text:span><text:span text:style-name="T48"><text:s/></text:span><text:span text:style-name="T15">d</text:span><text:span text:style-name="T60">e</text:span><text:span text:style-name="T66"> </text:span><text:span text:style-name="T15">h</text:span><text:span text:style-name="T25">i</text:span><text:span text:style-name="T15">p</text:span><text:span text:style-name="T25">ótesi</text:span><text:span text:style-name="T60">s</text:span><text:span text:style-name="T108"> </text:span><text:span text:style-name="T25">so</text:span><text:span text:style-name="T15">b</text:span><text:span text:style-name="T25">r</text:span><text:span text:style-name="T60">e</text:span><text:span text:style-name="T109"> </text:span><text:span text:style-name="T26">si</text:span><text:span text:style-name="T16">gn</text:span><text:span text:style-name="T26">ifica</text:span><text:span text:style-name="T16">d</text:span><text:span text:style-name="T26">o, </text:span><text:span text:style-name="T25">conteni</text:span><text:span text:style-name="T15">d</text:span><text:span text:style-name="T60">o</text:span><text:span text:style-name="T90"> </text:span><text:span text:style-name="T60">y</text:span><text:span text:style-name="T78"> </text:span><text:span text:style-name="T25">context</text:span><text:span text:style-name="T60">o </text:span><text:span text:style-name="T79"><text:s/></text:span><text:span text:style-name="T60">a</text:span><text:span text:style-name="T78"> </text:span><text:span text:style-name="T15">p</text:span><text:span text:style-name="T25">arti</text:span><text:span text:style-name="T60">r</text:span><text:span text:style-name="T89"> </text:span><text:span text:style-name="T15">d</text:span><text:span text:style-name="T25">e</text:span><text:span text:style-name="T60">l</text:span><text:span text:style-name="T110"> </text:span><text:span text:style-name="T25">análisi</text:span><text:span text:style-name="T60">s</text:span><text:span text:style-name="T66"> </text:span><text:span text:style-name="T15">d</text:span><text:span text:style-name="T60">e</text:span><text:span text:style-name="T81"> </text:span><text:span text:style-name="T25">ele</text:span><text:span text:style-name="T15">m</text:span><text:span text:style-name="T25">ento</text:span><text:span text:style-name="T60">s</text:span><text:span text:style-name="T105"> </text:span><text:span text:style-name="T25">si</text:span><text:span text:style-name="T15">g</text:span><text:span text:style-name="T25">nificativo</text:span><text:span text:style-name="T60">s</text:span><text:span text:style-name="T111"> </text:span><text:span text:style-name="T25">lin</text:span><text:span text:style-name="T15">g</text:span><text:span text:style-name="T25">üístico</text:span><text:span text:style-name="T60">s</text:span><text:span text:style-name="T76"> </text:span><text:span text:style-name="T60">y</text:span><text:span text:style-name="T78"> </text:span><text:span text:style-name="T15">p</text:span><text:span text:style-name="T25">aralin</text:span><text:span text:style-name="T15">g</text:span><text:span text:style-name="T25">üístico</text:span><text:span text:style-name="T60">s</text:span><text:span text:style-name="T112"> </text:span><text:span text:style-name="T25">(</text:span><text:span text:style-name="T15">m</text:span><text:span text:style-name="T25">o</text:span><text:span text:style-name="T15">d</text:span><text:span text:style-name="T25">ulació</text:span><text:span text:style-name="T60">n</text:span><text:span text:style-name="T113"> </text:span><text:span text:style-name="T60">y</text:span><text:span text:style-name="T78"> </text:span><text:span text:style-name="T25">ton</text:span><text:span text:style-name="T60">o</text:span><text:span text:style-name="T114"> </text:span><text:span text:style-name="T16">d</text:span><text:span text:style-name="T61">e </text:span><text:span text:style-name="T25">l</text:span><text:span text:style-name="T60">a</text:span><text:span text:style-name="T115"> </text:span><text:span text:style-name="T25">voz</text:span><text:span text:style-name="T60">,</text:span><text:span text:style-name="T116"> </text:span><text:span text:style-name="T25">gestu</text:span><text:span text:style-name="T15">a</text:span><text:span text:style-name="T25">lid</text:span><text:span text:style-name="T15">a</text:span><text:span text:style-name="T25">d</text:span><text:span text:style-name="T60">,</text:span><text:span text:style-name="T117"> </text:span><text:span text:style-name="T25">lengu</text:span><text:span text:style-name="T15">a</text:span><text:span text:style-name="T25">j</text:span><text:span text:style-name="T60">e</text:span><text:span text:style-name="T102"> </text:span><text:span text:style-name="T25">corpor</text:span><text:span text:style-name="T15">a</text:span><text:span text:style-name="T60">l</text:span><text:span text:style-name="T96"> </text:span><text:span text:style-name="T60">y</text:span><text:span text:style-name="T75"> </text:span><text:span text:style-name="T26">postur</text:span><text:span text:style-name="T16">a</text:span><text:span text:style-name="T26">l)</text:span><text:span text:style-name="T61">.</text:span></text:p>
            <text:p text:style-name="P10"><text:span text:style-name="T25">1.3</text:span><text:span text:style-name="T60">.</text:span><text:span text:style-name="T97"> </text:span><text:span text:style-name="T15">E</text:span><text:span text:style-name="T25">strategia</text:span><text:span text:style-name="T60">s </text:span><text:span text:style-name="T84"><text:s/></text:span><text:span text:style-name="T60">y</text:span><text:span text:style-name="T87"> </text:span><text:span text:style-name="T25">nor</text:span><text:span text:style-name="T15">m</text:span><text:span text:style-name="T25">a</text:span><text:span text:style-name="T60">s</text:span><text:span text:style-name="T107"> </text:span><text:span text:style-name="T25">par</text:span><text:span text:style-name="T60">a</text:span><text:span text:style-name="T118"> </text:span><text:span text:style-name="T25">e</text:span><text:span text:style-name="T60">l</text:span><text:span text:style-name="T102"> </text:span><text:span text:style-name="T25">i</text:span><text:span text:style-name="T15">n</text:span><text:span text:style-name="T25">terca</text:span><text:span text:style-name="T15">mb</text:span><text:span text:style-name="T25">i</text:span><text:span text:style-name="T60">o </text:span><text:span text:style-name="T78"><text:s/></text:span><text:span text:style-name="T25">co</text:span><text:span text:style-name="T15">mun</text:span><text:span text:style-name="T25">icativo</text:span><text:span text:style-name="T60">: </text:span><text:span text:style-name="T119"><text:s/></text:span><text:span text:style-name="T25">esc</text:span><text:span text:style-name="T15">u</text:span><text:span text:style-name="T25">c</text:span><text:span text:style-name="T15">h</text:span><text:span text:style-name="T25">a</text:span><text:span text:style-name="T60">r <text:s/></text:span><text:span text:style-name="T25">ate</text:span><text:span text:style-name="T15">n</text:span><text:span text:style-name="T25">ta</text:span><text:span text:style-name="T15">m</text:span><text:span text:style-name="T25">e</text:span><text:span text:style-name="T15">n</text:span><text:span text:style-name="T25">te</text:span><text:span text:style-name="T60">, </text:span><text:span text:style-name="T120"><text:s/></text:span><text:span text:style-name="T15">m</text:span><text:span text:style-name="T25">ira</text:span><text:span text:style-name="T60">r</text:span><text:span text:style-name="T113"> </text:span><text:span text:style-name="T25">a</text:span><text:span text:style-name="T60">l</text:span><text:span text:style-name="T102"> </text:span><text:span text:style-name="T25">i</text:span><text:span text:style-name="T15">n</text:span><text:span text:style-name="T25">terloc</text:span><text:span text:style-name="T15">u</text:span><text:span text:style-name="T25">tor</text:span><text:span text:style-name="T60">, </text:span><text:span text:style-name="T115"><text:s/></text:span><text:span text:style-name="T25">res</text:span><text:span text:style-name="T15">p</text:span><text:span text:style-name="T25">eta</text:span><text:span text:style-name="T60">r</text:span><text:span text:style-name="T121"> </text:span><text:span text:style-name="T26">las </text:span><text:span text:style-name="T25">intervencione</text:span><text:span text:style-name="T60">s</text:span><text:span text:style-name="T107"> </text:span><text:span text:style-name="T60">y</text:span><text:span text:style-name="T75"> </text:span><text:span text:style-name="T25">nor</text:span><text:span text:style-name="T15">ma</text:span><text:span text:style-name="T60">s</text:span><text:span text:style-name="T66"> </text:span><text:span text:style-name="T25">d</text:span><text:span text:style-name="T60">e</text:span><text:span text:style-name="T91"> </text:span><text:span text:style-name="T25">cortesía</text:span><text:span text:style-name="T60">,</text:span><text:span text:style-name="T102"> </text:span><text:span text:style-name="T25">senti</text:span><text:span text:style-name="T15">m</text:span><text:span text:style-name="T25">iento</text:span><text:span text:style-name="T60">s</text:span><text:span text:style-name="T63"> </text:span><text:span text:style-name="T60">y</text:span><text:span text:style-name="T75"> </text:span><text:span text:style-name="T25">experiencia</text:span><text:span text:style-name="T60">s</text:span><text:span text:style-name="T117"> </text:span><text:span text:style-name="T25">d</text:span><text:span text:style-name="T60">e</text:span><text:span text:style-name="T91"> </text:span><text:span text:style-name="T25">lo</text:span><text:span text:style-name="T60">s</text:span><text:span text:style-name="T110"> </text:span><text:span text:style-name="T26">de</text:span><text:span text:style-name="T16">má</text:span><text:span text:style-name="T26">s</text:span><text:span text:style-name="T61">.</text:span></text:p>
            <text:p text:style-name="P10"><text:span text:style-name="T25">1.4</text:span><text:span text:style-name="T60">.</text:span><text:span text:style-name="T78"> </text:span><text:span text:style-name="T15">E</text:span><text:span text:style-name="T25">xpresió</text:span><text:span text:style-name="T60">n</text:span><text:span text:style-name="T73"> </text:span><text:span text:style-name="T60">y </text:span><text:span text:style-name="T25">reproducció</text:span><text:span text:style-name="T60">n</text:span><text:span text:style-name="T79"> </text:span><text:span text:style-name="T25">d</text:span><text:span text:style-name="T60">e</text:span><text:span text:style-name="T57"> </text:span><text:span text:style-name="T25">texto</text:span><text:span text:style-name="T60">s</text:span><text:span text:style-name="T122"> </text:span><text:span text:style-name="T25">orale</text:span><text:span text:style-name="T60">s</text:span><text:span text:style-name="T122"> </text:span><text:span text:style-name="T25">literario</text:span><text:span text:style-name="T60">s</text:span><text:span text:style-name="T95"> </text:span><text:span text:style-name="T60">y </text:span><text:span text:style-name="T25">n</text:span><text:span text:style-name="T60">o</text:span><text:span text:style-name="T57"> </text:span><text:span text:style-name="T25">literarios</text:span><text:span text:style-name="T60">:</text:span><text:span text:style-name="T73"> </text:span><text:span text:style-name="T25">narrativo</text:span><text:span text:style-name="T60">s</text:span><text:span text:style-name="T66"> </text:span><text:span text:style-name="T25">-situacione</text:span><text:span text:style-name="T60">s</text:span><text:span text:style-name="T93"> </text:span><text:span text:style-name="T60">o </text:span><text:span text:style-name="T25">experiencia</text:span><text:span text:style-name="T60">s</text:span><text:span text:style-name="T123"> </text:span><text:span text:style-name="T26">personales</text:span><text:span text:style-name="T61">, </text:span><text:span text:style-name="T25">a</text:span><text:span text:style-name="T15">n</text:span><text:span text:style-name="T25">éc</text:span><text:span text:style-name="T15">d</text:span><text:span text:style-name="T25">otas</text:span><text:span text:style-name="T60">, </text:span><text:span text:style-name="T111"><text:s/></text:span><text:span text:style-name="T25">c</text:span><text:span text:style-name="T15">h</text:span><text:span text:style-name="T25">istes</text:span><text:span text:style-name="T60">, <text:s text:c="2"/></text:span><text:span text:style-name="T106"><text:s/></text:span><text:span text:style-name="T25">c</text:span><text:span text:style-name="T15">u</text:span><text:span text:style-name="T25">e</text:span><text:span text:style-name="T15">n</text:span><text:span text:style-name="T25">tos</text:span><text:span text:style-name="T60">, </text:span><text:span text:style-name="T109"><text:s/></text:span><text:span text:style-name="T25">tra</text:span><text:span text:style-name="T15">b</text:span><text:span text:style-name="T25">ale</text:span><text:span text:style-name="T15">ngu</text:span><text:span text:style-name="T25">as</text:span><text:span text:style-name="T60">, <text:s text:c="2"/></text:span><text:span text:style-name="T25">relato</text:span><text:span text:style-name="T60">s </text:span><text:span text:style-name="T83"><text:s/></text:span><text:span text:style-name="T15">d</text:span><text:span text:style-name="T60">e </text:span><text:span text:style-name="T114"><text:s/></text:span><text:span text:style-name="T25">aco</text:span><text:span text:style-name="T15">n</text:span><text:span text:style-name="T25">teci</text:span><text:span text:style-name="T15">m</text:span><text:span text:style-name="T25">ie</text:span><text:span text:style-name="T15">n</text:span><text:span text:style-name="T25">tos-</text:span><text:span text:style-name="T60">, <text:s/></text:span><text:span text:style-name="T81"><text:s/></text:span><text:span text:style-name="T15">d</text:span><text:span text:style-name="T25">escri</text:span><text:span text:style-name="T15">p</text:span><text:span text:style-name="T25">tivo</text:span><text:span text:style-name="T60">s </text:span><text:span text:style-name="T108"><text:s/></text:span><text:span text:style-name="T25">-</text:span><text:span text:style-name="T15">d</text:span><text:span text:style-name="T25">escri</text:span><text:span text:style-name="T15">p</text:span><text:span text:style-name="T25">ci</text:span><text:span text:style-name="T15">on</text:span><text:span text:style-name="T25">e</text:span><text:span text:style-name="T60">s <text:s/></text:span><text:span text:style-name="T15"><text:s/>d</text:span><text:span text:style-name="T60">e </text:span><text:span text:style-name="T114"><text:s/></text:span><text:span text:style-name="T16">p</text:span><text:span text:style-name="T26">ers</text:span><text:span text:style-name="T16">on</text:span><text:span text:style-name="T26">as</text:span><text:span text:style-name="T61">, </text:span><text:span text:style-name="T25">a</text:span><text:span text:style-name="T15">n</text:span><text:span text:style-name="T25">i</text:span><text:span text:style-name="T15">m</text:span><text:span text:style-name="T25">ales</text:span><text:span text:style-name="T60">, </text:span><text:span text:style-name="T94"><text:s/></text:span><text:span text:style-name="T25">o</text:span><text:span text:style-name="T15">b</text:span><text:span text:style-name="T25">jetos</text:span><text:span text:style-name="T60">, </text:span><text:span text:style-name="T119"><text:s/></text:span><text:span text:style-name="T25">l</text:span><text:span text:style-name="T15">ug</text:span><text:span text:style-name="T25">ares</text:span><text:span text:style-name="T60">, </text:span><text:span text:style-name="T119"><text:s/></text:span><text:span text:style-name="T25">i</text:span><text:span text:style-name="T15">m</text:span><text:span text:style-name="T25">á</text:span><text:span text:style-name="T15">g</text:span><text:span text:style-name="T25">e</text:span><text:span text:style-name="T15">n</text:span><text:span text:style-name="T25">es</text:span><text:span text:style-name="T60">, </text:span><text:span text:style-name="T95"><text:s/></text:span><text:span text:style-name="T25">ect.-</text:span><text:span text:style-name="T60">, </text:span><text:span text:style-name="T75"><text:s/></text:span><text:span text:style-name="T25">ex</text:span><text:span text:style-name="T15">p</text:span><text:span text:style-name="T25">ositivo</text:span><text:span text:style-name="T60">s </text:span><text:span text:style-name="T104"><text:s/></text:span><text:span text:style-name="T25">-f</text:span><text:span text:style-name="T15">o</text:span><text:span text:style-name="T25">r</text:span><text:span text:style-name="T15">mu</text:span><text:span text:style-name="T25">lació</text:span><text:span text:style-name="T60">n </text:span><text:span text:style-name="T124"><text:s/></text:span><text:span text:style-name="T25">d</text:span><text:span text:style-name="T60">e <text:s/></text:span><text:span text:style-name="T25">pr</text:span><text:span text:style-name="T15">e</text:span><text:span text:style-name="T25">g</text:span><text:span text:style-name="T15">un</text:span><text:span text:style-name="T25">ta</text:span><text:span text:style-name="T60">s </text:span><text:span text:style-name="T95"><text:s/></text:span><text:span text:style-name="T25">par</text:span><text:span text:style-name="T60">a </text:span><text:span text:style-name="T55"><text:s/></text:span><text:span text:style-name="T15">en</text:span><text:span text:style-name="T25">tr</text:span><text:span text:style-name="T15">ev</text:span><text:span text:style-name="T25">istas</text:span><text:span text:style-name="T60">, </text:span><text:span text:style-name="T66"><text:s/></text:span><text:span text:style-name="T25">d</text:span><text:span text:style-name="T15">e</text:span><text:span text:style-name="T25">finició</text:span><text:span text:style-name="T60">n </text:span><text:span text:style-name="T94"><text:s/></text:span><text:span text:style-name="T26">d</text:span><text:span text:style-name="T61">e </text:span><text:span text:style-name="T25">conce</text:span><text:span text:style-name="T15">p</text:span><text:span text:style-name="T25">tos</text:span><text:span text:style-name="T60">, <text:s/></text:span><text:span text:style-name="T125"><text:s/></text:span><text:span text:style-name="T15">p</text:span><text:span text:style-name="T25">resentacione</text:span><text:span text:style-name="T60">s </text:span><text:span text:style-name="T99"><text:s/></text:span><text:span text:style-name="T15">d</text:span><text:span text:style-name="T60">e</text:span><text:span text:style-name="T118"> </text:span><text:span text:style-name="T25">te</text:span><text:span text:style-name="T15">m</text:span><text:span text:style-name="T25">a</text:span><text:span text:style-name="T60">s</text:span><text:span text:style-name="T85"> </text:span><text:span text:style-name="T25">tra</text:span><text:span text:style-name="T15">b</text:span><text:span text:style-name="T25">aja</text:span><text:span text:style-name="T15">d</text:span><text:span text:style-name="T25">o</text:span><text:span text:style-name="T60">s </text:span><text:span text:style-name="T91"><text:s/></text:span><text:span text:style-name="T25">e</text:span><text:span text:style-name="T60">n</text:span><text:span text:style-name="T118"> </text:span><text:span text:style-name="T25">clase-</text:span><text:span text:style-name="T60">; <text:s/></text:span><text:span text:style-name="T25">instructivo</text:span><text:span text:style-name="T60">s </text:span><text:span text:style-name="T120"><text:s/></text:span><text:span text:style-name="T25">-re</text:span><text:span text:style-name="T15">g</text:span><text:span text:style-name="T25">la</text:span><text:span text:style-name="T60">s </text:span><text:span text:style-name="T25"><text:s/></text:span><text:span text:style-name="T15">d</text:span><text:span text:style-name="T60">e</text:span><text:span text:style-name="T118"> </text:span><text:span text:style-name="T25">j</text:span><text:span text:style-name="T15">u</text:span><text:span text:style-name="T25">e</text:span><text:span text:style-name="T15">go</text:span><text:span text:style-name="T25">s</text:span><text:span text:style-name="T60">, </text:span><text:span text:style-name="T15"><text:s/></text:span><text:span text:style-name="T25">i</text:span><text:span text:style-name="T15">n</text:span><text:span text:style-name="T25">str</text:span><text:span text:style-name="T15">u</text:span><text:span text:style-name="T25">cci</text:span><text:span text:style-name="T15">on</text:span><text:span text:style-name="T25">e</text:span><text:span text:style-name="T60">s </text:span><text:span text:style-name="T114"><text:s/></text:span><text:span text:style-name="T15">p</text:span><text:span text:style-name="T25">ar</text:span><text:span text:style-name="T60">a</text:span><text:span text:style-name="T126"> </text:span><text:span text:style-name="T26">realiza</text:span><text:span text:style-name="T61">r </text:span><text:span text:style-name="T25">trabaj</text:span><text:span text:style-name="T15">o</text:span><text:span text:style-name="T25">s</text:span><text:span text:style-name="T60">, <text:s/></text:span><text:span text:style-name="T39"><text:s/></text:span><text:span text:style-name="T25">par</text:span><text:span text:style-name="T60">a <text:s text:c="3"/></text:span><text:span text:style-name="T114"><text:s/></text:span><text:span text:style-name="T15">o</text:span><text:span text:style-name="T25">rie</text:span><text:span text:style-name="T15">n</text:span><text:span text:style-name="T25">tars</text:span><text:span text:style-name="T60">e <text:s/></text:span><text:span text:style-name="T55"><text:s/></text:span><text:span text:style-name="T25">e</text:span><text:span text:style-name="T60">n </text:span><text:span text:style-name="T105"><text:s/></text:span><text:span text:style-name="T15">u</text:span><text:span text:style-name="T60">n </text:span><text:span text:style-name="T105"><text:s/></text:span><text:span text:style-name="T25">pla</text:span><text:span text:style-name="T15">no</text:span><text:span text:style-name="T60">, </text:span><text:span text:style-name="T108"><text:s/></text:span><text:span text:style-name="T25">d</text:span><text:span text:style-name="T60">e </text:span><text:span text:style-name="T105"><text:s/></text:span><text:span text:style-name="T25">f</text:span><text:span text:style-name="T15">un</text:span><text:span text:style-name="T25">ci</text:span><text:span text:style-name="T15">on</text:span><text:span text:style-name="T25">a</text:span><text:span text:style-name="T15">m</text:span><text:span text:style-name="T25">ie</text:span><text:span text:style-name="T15">n</text:span><text:span text:style-name="T25">t</text:span><text:span text:style-name="T60">o <text:s/></text:span><text:span text:style-name="T89"><text:s/></text:span><text:span text:style-name="T25">d</text:span><text:span text:style-name="T60">e </text:span><text:span text:style-name="T105"><text:s/></text:span><text:span text:style-name="T25">aparatos</text:span><text:span text:style-name="T60">, <text:s/></text:span><text:span text:style-name="T48"><text:s/></text:span><text:span text:style-name="T25">as</text:span><text:span text:style-name="T60">í </text:span><text:span text:style-name="T109"><text:s/></text:span><text:span text:style-name="T25">c</text:span><text:span text:style-name="T15">om</text:span><text:span text:style-name="T60">o </text:span><text:span text:style-name="T125"><text:s/></text:span><text:span text:style-name="T25">par</text:span><text:span text:style-name="T60">a </text:span><text:span text:style-name="T113"><text:s/></text:span><text:span text:style-name="T25">res</text:span><text:span text:style-name="T15">o</text:span><text:span text:style-name="T25">lve</text:span><text:span text:style-name="T60">r <text:s text:c="2"/></text:span><text:span text:style-name="T26">pr</text:span><text:span text:style-name="T16">o</text:span><text:span text:style-name="T26">ble</text:span><text:span text:style-name="T16">m</text:span><text:span text:style-name="T26">a</text:span><text:span text:style-name="T16">s</text:span><text:span text:style-name="T26">-</text:span><text:span text:style-name="T61">; </text:span><text:span text:style-name="T25">ar</text:span><text:span text:style-name="T15">gum</text:span><text:span text:style-name="T25">e</text:span><text:span text:style-name="T15">n</text:span><text:span text:style-name="T25">tativo</text:span><text:span text:style-name="T60">s</text:span><text:span text:style-name="T121"> </text:span><text:span text:style-name="T25">-</text:span><text:span text:style-name="T15">d</text:span><text:span text:style-name="T25">isc</text:span><text:span text:style-name="T15">u</text:span><text:span text:style-name="T25">siones</text:span><text:span text:style-name="T60">,</text:span><text:span text:style-name="T63"> </text:span><text:span text:style-name="T25">debates</text:span><text:span text:style-name="T60">,</text:span><text:span text:style-name="T102"> </text:span><text:span text:style-name="T25">asa</text:span><text:span text:style-name="T15">m</text:span><text:span text:style-name="T25">bleas-</text:span><text:span text:style-name="T60">;</text:span><text:span text:style-name="T117"> </text:span><text:span text:style-name="T25">pr</text:span><text:span text:style-name="T15">e</text:span><text:span text:style-name="T25">dictivos</text:span><text:span text:style-name="T60">,</text:span><text:span text:style-name="T97"> </text:span><text:span text:style-name="T16">e</text:span><text:span text:style-name="T26">tc</text:span><text:span text:style-name="T61">.</text:span></text:p>
            <text:p text:style-name="P10"><text:span text:style-name="T161">1.6</text:span><text:span text:style-name="T163"> </text:span><text:span text:style-name="T164">C</text:span><text:span text:style-name="T161">o</text:span><text:span text:style-name="T164">m</text:span><text:span text:style-name="T161">prensión, </text:span><text:span text:style-name="T165"><text:s/></text:span><text:span text:style-name="T161">interpretación </text:span><text:span text:style-name="T166"><text:s/></text:span><text:span text:style-name="T161">y</text:span><text:span text:style-name="T167"> </text:span><text:span text:style-name="T161">valoración <text:s/>de</text:span><text:span text:style-name="T168"> </text:span><text:span text:style-name="T161">textos</text:span><text:span text:style-name="T169"> </text:span><text:span text:style-name="T161">orales</text:span><text:span text:style-name="T169"> </text:span><text:span text:style-name="T161">literarios</text:span><text:span text:style-name="T170"> </text:span><text:span text:style-name="T161">o</text:span><text:span text:style-name="T171"> </text:span><text:span text:style-name="T161">no</text:span><text:span text:style-name="T172"> </text:span><text:span text:style-name="T161">literarios,</text:span><text:span text:style-name="T173"> </text:span><text:span text:style-name="T161">con</text:span><text:span text:style-name="T174"> </text:span><text:span text:style-name="T161">finalidad</text:span><text:span text:style-name="T170"> </text:span><text:span text:style-name="T161">didáctica</text:span><text:span text:style-name="T175"> </text:span><text:span text:style-name="T161">y</text:span><text:span text:style-name="T167"> </text:span><text:span text:style-name="T161">de</text:span><text:span text:style-name="T168"> </text:span><text:span text:style-name="T162">uso </text:span><text:span text:style-name="T161">coti</text:span><text:span text:style-name="T164">d</text:span><text:span text:style-name="T161">iano</text:span><text:span text:style-name="T163"> </text:span><text:span text:style-name="T164">p</text:span><text:span text:style-name="T161">roce</text:span><text:span text:style-name="T164">d</text:span><text:span text:style-name="T161">entes</text:span><text:span text:style-name="T176"> </text:span><text:span text:style-name="T164">d</text:span><text:span text:style-name="T161">e</text:span><text:span text:style-name="T166"> </text:span><text:span text:style-name="T161">la</text:span><text:span text:style-name="T177"> </text:span><text:span text:style-name="T161">ra</text:span><text:span text:style-name="T164">d</text:span><text:span text:style-name="T161">io,</text:span><text:span text:style-name="T178"> </text:span><text:span text:style-name="T161">televisión</text:span><text:span text:style-name="T174"> </text:span><text:span text:style-name="T161">y</text:span><text:span text:style-name="T179"> </text:span><text:span text:style-name="T164">p</text:span><text:span text:style-name="T161">róxi</text:span><text:span text:style-name="T164">m</text:span><text:span text:style-name="T161">os</text:span><text:span text:style-name="T163"> </text:span><text:span text:style-name="T161">a</text:span><text:span text:style-name="T179"> </text:span><text:span text:style-name="T161">su</text:span><text:span text:style-name="T166"> </text:span><text:span text:style-name="T161">ex</text:span><text:span text:style-name="T164">p</text:span><text:span text:style-name="T161">eriencia</text:span><text:span text:style-name="T180"> </text:span><text:span text:style-name="T161">y</text:span><text:span text:style-name="T179"> </text:span><text:span text:style-name="T164">q</text:span><text:span text:style-name="T161">ue</text:span><text:span text:style-name="T181"> </text:span><text:span text:style-name="T161">resulten</text:span><text:span text:style-name="T182"> </text:span><text:span text:style-name="T161">si</text:span><text:span text:style-name="T164">g</text:span><text:span text:style-name="T161">nificativos</text:span><text:span text:style-name="T183"> </text:span><text:span text:style-name="T161">en</text:span><text:span text:style-name="T166"> </text:span><text:span text:style-name="T161">su</text:span><text:span text:style-name="T166"> </text:span><text:span text:style-name="T162">entorno.</text:span></text:p>
            <text:p text:style-name="P72"/>
          </table:table-cell>
        </table:table-row>
        <table:table-row table:style-name="Tabla1.7">
          <table:table-cell table:style-name="Tabla1.A7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1.B7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1.C7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Standard"><text:span text:style-name="T52">O.</text:span><text:span text:style-name="T44">L.CL</text:span><text:span text:style-name="T52">.7</text:span></text:p>
          </table:table-cell>
          <table:table-cell table:style-name="Tabla1.B8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1.C8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rows-spanned="2" table:number-columns-spanned="3" office:value-type="string">
            <text:p text:style-name="P68">COMPETENCIAS</text:p>
          </table:table-cell>
          <table:covered-table-cell/>
          <table:covered-table-cell/>
          <table:table-cell table:style-name="Tabla1.D10" table:number-columns-spanned="3" office:value-type="string">
            <text:p text:style-name="P2"><text:span text:style-name="T19">I</text:span><text:span text:style-name="T11">N</text:span><text:span text:style-name="T37">D</text:span><text:span text:style-name="T19">I</text:span><text:span text:style-name="T37">C</text:span><text:span text:style-name="T30">A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1.11">
          <table:covered-table-cell/>
          <table:covered-table-cell/>
          <table:covered-table-cell/>
          <table:table-cell table:style-name="Tabla1.D11" table:number-columns-spanned="2" office:value-type="string">
            <text:p text:style-name="P2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1.F11" office:value-type="string">
            <text:p text:style-name="P2"><text:span text:style-name="T19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ext:soft-page-break/>
        <table:table-row table:style-name="Tabla1.12">
          <table:table-cell table:style-name="Tabla1.A12" office:value-type="string">
            <text:p text:style-name="P11"><text:span text:style-name="T43">CC</text:span><text:span text:style-name="T52">L</text:span></text:p>
          </table:table-cell>
          <table:table-cell table:style-name="Tabla1.B12" office:value-type="string">
            <text:p text:style-name="Standard"><text:span text:style-name="T43">C</text:span><text:span text:style-name="T52">D</text:span></text:p>
          </table:table-cell>
          <table:table-cell table:style-name="Tabla1.C12" office:value-type="string">
            <text:p text:style-name="P11"><text:span text:style-name="T52">S</text:span><text:span text:style-name="T43">I</text:span><text:span text:style-name="T52">EP</text:span></text:p>
          </table:table-cell>
          <table:table-cell table:style-name="Tabla1.D14" table:number-rows-spanned="3" table:number-columns-spanned="2" office:value-type="string">
            <text:p text:style-name="P6">LCL.2.1.1. Participa en debates respetando las normas de intercambio comunicativo e incorporando informaciones tanto verbales como no verbales</text:p>
          </table:table-cell>
          <table:covered-table-cell/>
          <table:table-cell table:style-name="Tabla1.F14" table:number-rows-spanned="3" office:value-type="string">
            <text:p text:style-name="P6">LCL.2.1.2. Expone las ideas y valores con claridad, coherencia y corrección</text:p>
          </table:table-cell>
        </table:table-row>
        <table:table-row table:style-name="Tabla1.13">
          <table:table-cell table:style-name="Tabla1.A13" office:value-type="string">
            <text:p text:style-name="Standard"><text:span text:style-name="T43">C</text:span><text:span text:style-name="T27">M</text:span><text:span text:style-name="T43">C</text:span><text:span text:style-name="T52">T</text:span></text:p>
          </table:table-cell>
          <table:table-cell table:style-name="Tabla1.B13" office:value-type="string">
            <text:p text:style-name="P11"><text:span text:style-name="T43">C</text:span><text:span text:style-name="T52">S</text:span><text:span text:style-name="T43">Y</text:span><text:span text:style-name="T52">C</text:span></text:p>
          </table:table-cell>
          <table:table-cell table:style-name="Tabla1.C13" office:value-type="string">
            <text:p text:style-name="P11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3" office:value-type="string">
            <text:p text:style-name="Standard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tab/><text:tab/><text:tab/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ext:soft-page-break/>
        <table:table-row table:style-name="Tabla2.1">
          <table:table-cell table:style-name="Tabla2.A1" table:number-columns-spanned="4" office:value-type="string">
            <text:p text:style-name="P21"/>
            <text:p text:style-name="P54"><text:span text:style-name="T11">Á</text:span><text:span text:style-name="T19">R</text:span><text:span text:style-name="T11">EA: </text:span><text:span text:style-name="T12">LENGUA </text:span></text:p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21"/>
            <text:p text:style-name="P55"><text:span text:style-name="T37">C</text:span><text:span text:style-name="T19">I</text:span><text:span text:style-name="T37">C</text:span><text:span text:style-name="T19">LO</text:span><text:span text:style-name="T30">:</text:span><text:span text:style-name="T32">SEGUNDO</text:span></text:p>
          </table:table-cell>
          <table:covered-table-cell/>
        </table:table-row>
        <table:table-row table:style-name="Tabla2.2">
          <table:table-cell table:style-name="Tabla2.A2" table:number-columns-spanned="6" office:value-type="string">
            <text:p text:style-name="P17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76">CE.2.2. <text:s/>Expresar <text:s/>oralmente de manera <text:s/>sencilla y coherente conocimientos, ideas, hechos y vivencias, <text:s/>adecuando progresivamente su vocabulario, incorporando nuevas palabras y perspectivas personales desde la escucha e intervenciones de los demás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table:number-columns-spanned="6" office:value-type="string">
            <text:p text:style-name="P22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rows-spanned="2" table:number-columns-spanned="3" office:value-type="string">
            <text:p text:style-name="P23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2.D4" table:number-columns-spanned="3" office:value-type="string">
            <text:p text:style-name="P24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table-cell table:style-name="Tabla2.D5" table:number-columns-spanned="2" office:value-type="string">
            <text:p text:style-name="P25"><text:span text:style-name="T19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2.F5" office:value-type="string">
            <text:p text:style-name="P26"><text:span text:style-name="T41">CUART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2.6">
          <table:table-cell table:style-name="Tabla2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2.D5" office:value-type="string">
            <text:p text:style-name="P11"><text:span text:style-name="T52">O.</text:span><text:span text:style-name="T44">L.CL</text:span><text:span text:style-name="T52">.2</text:span></text:p>
          </table:table-cell>
          <table:table-cell table:style-name="Tabla2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2.D6" table:number-rows-spanned="4" table:number-columns-spanned="2" office:value-type="string">
            <text:p text:style-name="P27"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mun</text:span><text:span text:style-name="T23">ic</text:span><text:span text:style-name="T13">a</text:span><text:span text:style-name="T23">ci</text:span><text:span text:style-name="T13">ó</text:span><text:span text:style-name="T58">n 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Standard"><text:span text:style-name="T25">1.4</text:span><text:span text:style-name="T60">. </text:span><text:span text:style-name="T75"><text:s/></text:span><text:span text:style-name="T15">E</text:span><text:span text:style-name="T25">xpresió</text:span><text:span text:style-name="T60">n </text:span><text:span text:style-name="T73"><text:s/></text:span><text:span text:style-name="T60">y <text:s/></text:span><text:span text:style-name="T25">reproducció</text:span><text:span text:style-name="T60">n </text:span><text:span text:style-name="T79"><text:s/></text:span><text:span text:style-name="T25">d</text:span><text:span text:style-name="T60">e </text:span><text:span text:style-name="T57"><text:s/></text:span><text:span text:style-name="T25">texto</text:span><text:span text:style-name="T60">s </text:span><text:span text:style-name="T122"><text:s/></text:span><text:span text:style-name="T25">orale</text:span><text:span text:style-name="T60">s </text:span><text:span text:style-name="T122"><text:s/></text:span><text:span text:style-name="T25">literario</text:span><text:span text:style-name="T60">s </text:span><text:span text:style-name="T95"><text:s/></text:span><text:span text:style-name="T60">y <text:s/></text:span><text:span text:style-name="T25">n</text:span><text:span text:style-name="T60">o </text:span><text:span text:style-name="T57"><text:s/></text:span><text:span text:style-name="T25">literarios</text:span><text:span text:style-name="T60">: </text:span><text:span text:style-name="T73"><text:s/></text:span><text:span text:style-name="T25">narrativo</text:span><text:span text:style-name="T60">s </text:span><text:span text:style-name="T104"><text:s/></text:span><text:span text:style-name="T25">(situacione</text:span><text:span text:style-name="T60">s </text:span><text:span text:style-name="T93"><text:s/></text:span><text:span text:style-name="T61">o </text:span><text:span text:style-name="T25">ex</text:span><text:span text:style-name="T15">p</text:span><text:span text:style-name="T25">erie</text:span><text:span text:style-name="T15">n</text:span><text:span text:style-name="T25">cia</text:span><text:span text:style-name="T60">s <text:s/></text:span><text:span text:style-name="T48"><text:s/></text:span><text:span text:style-name="T15">p</text:span><text:span text:style-name="T25">erso</text:span><text:span text:style-name="T15">n</text:span><text:span text:style-name="T25">ales</text:span><text:span text:style-name="T60">, <text:s/></text:span><text:span text:style-name="T15"><text:s/></text:span><text:span text:style-name="T25">a</text:span><text:span text:style-name="T15">n</text:span><text:span text:style-name="T25">éc</text:span><text:span text:style-name="T15">d</text:span><text:span text:style-name="T25">otas</text:span><text:span text:style-name="T60">, <text:s text:c="2"/></text:span><text:span text:style-name="T25">c</text:span><text:span text:style-name="T15">h</text:span><text:span text:style-name="T25">istes</text:span><text:span text:style-name="T60">, <text:s text:c="3"/></text:span><text:span text:style-name="T122"><text:s/></text:span><text:span text:style-name="T25">c</text:span><text:span text:style-name="T15">u</text:span><text:span text:style-name="T25">e</text:span><text:span text:style-name="T15">n</text:span><text:span text:style-name="T25">tos</text:span><text:span text:style-name="T60">, </text:span><text:span text:style-name="T126"><text:s/></text:span><text:span text:style-name="T25">tra</text:span><text:span text:style-name="T15">b</text:span><text:span text:style-name="T25">ale</text:span><text:span text:style-name="T15">ngu</text:span><text:span text:style-name="T25">as</text:span><text:span text:style-name="T60">, <text:s/></text:span><text:span text:style-name="T78"><text:s/></text:span><text:span text:style-name="T25">relato</text:span><text:span text:style-name="T60">s </text:span><text:span text:style-name="T127"><text:s/></text:span><text:span text:style-name="T15">d</text:span><text:span text:style-name="T60">e </text:span><text:span text:style-name="T66"><text:s/></text:span><text:span text:style-name="T26">aco</text:span><text:span text:style-name="T16">n</text:span><text:span text:style-name="T26">teci</text:span><text:span text:style-name="T16">m</text:span><text:span text:style-name="T26">ie</text:span><text:span text:style-name="T16">n</text:span><text:span text:style-name="T26">tos)</text:span><text:span text:style-name="T61">, </text:span><text:span text:style-name="T15">d</text:span><text:span text:style-name="T25">escri</text:span><text:span text:style-name="T15">p</text:span><text:span text:style-name="T25">tiv</text:span><text:span text:style-name="T15">o</text:span><text:span text:style-name="T60">s <text:s/></text:span><text:span text:style-name="T91"><text:s/></text:span><text:span text:style-name="T25">(</text:span><text:span text:style-name="T15">d</text:span><text:span text:style-name="T25">escri</text:span><text:span text:style-name="T15">p</text:span><text:span text:style-name="T25">ci</text:span><text:span text:style-name="T15">on</text:span><text:span text:style-name="T25">e</text:span><text:span text:style-name="T60">s <text:s/></text:span><text:span text:style-name="T114"><text:s/></text:span><text:span text:style-name="T15">d</text:span><text:span text:style-name="T60">e </text:span><text:span text:style-name="T105"><text:s/></text:span><text:span text:style-name="T15">p</text:span><text:span text:style-name="T25">ers</text:span><text:span text:style-name="T15">on</text:span><text:span text:style-name="T25">as</text:span><text:span text:style-name="T60">, <text:s/></text:span><text:span text:style-name="T50"><text:s/></text:span><text:span text:style-name="T25">a</text:span><text:span text:style-name="T15">n</text:span><text:span text:style-name="T25">i</text:span><text:span text:style-name="T15">m</text:span><text:span text:style-name="T25">ales</text:span><text:span text:style-name="T60">, <text:s/></text:span><text:span text:style-name="T48"><text:s/></text:span><text:span text:style-name="T15">ob</text:span><text:span text:style-name="T25">jet</text:span><text:span text:style-name="T15">o</text:span><text:span text:style-name="T25">s</text:span><text:span text:style-name="T60">, <text:s text:c="2"/></text:span><text:span text:style-name="T25">l</text:span><text:span text:style-name="T15">ug</text:span><text:span text:style-name="T25">ares</text:span><text:span text:style-name="T60">, <text:s text:c="2"/></text:span><text:span text:style-name="T25">i</text:span><text:span text:style-name="T15">m</text:span><text:span text:style-name="T25">á</text:span><text:span text:style-name="T15">g</text:span><text:span text:style-name="T25">e</text:span><text:span text:style-name="T15">n</text:span><text:span text:style-name="T25">es</text:span><text:span text:style-name="T60">, <text:s/></text:span><text:span text:style-name="T84"><text:s/></text:span><text:span text:style-name="T25">etc.)</text:span><text:span text:style-name="T60">, </text:span><text:span text:style-name="T125"><text:s/></text:span><text:span text:style-name="T26">ex</text:span><text:span text:style-name="T16">po</text:span><text:span text:style-name="T26">sitiv</text:span><text:span text:style-name="T16">os </text:span><text:span text:style-name="T25">(for</text:span><text:span text:style-name="T15">m</text:span><text:span text:style-name="T25">ul</text:span><text:span text:style-name="T15">a</text:span><text:span text:style-name="T25">ció</text:span><text:span text:style-name="T60">n <text:s/></text:span><text:span text:style-name="T115"><text:s/></text:span><text:span text:style-name="T25">d</text:span><text:span text:style-name="T60">e </text:span><text:span text:style-name="T124"><text:s/></text:span><text:span text:style-name="T25">pr</text:span><text:span text:style-name="T15">e</text:span><text:span text:style-name="T25">gunt</text:span><text:span text:style-name="T15">a</text:span><text:span text:style-name="T60">s <text:s/></text:span><text:span text:style-name="T15"><text:s/></text:span><text:span text:style-name="T25">p</text:span><text:span text:style-name="T15">a</text:span><text:span text:style-name="T25">r</text:span><text:span text:style-name="T60">a </text:span><text:span text:style-name="T109"><text:s/></text:span><text:span text:style-name="T15">e</text:span><text:span text:style-name="T25">ntrevistas</text:span><text:span text:style-name="T60">, <text:s/></text:span><text:span text:style-name="T84"><text:s/></text:span><text:span text:style-name="T15">d</text:span><text:span text:style-name="T25">efi</text:span><text:span text:style-name="T15">n</text:span><text:span text:style-name="T25">ici</text:span><text:span text:style-name="T15">ó</text:span><text:span text:style-name="T60">n <text:s text:c="2"/></text:span><text:span text:style-name="T15">d</text:span><text:span text:style-name="T60">e </text:span><text:span text:style-name="T124"><text:s/></text:span><text:span text:style-name="T25">c</text:span><text:span text:style-name="T15">on</text:span><text:span text:style-name="T25">ce</text:span><text:span text:style-name="T15">p</text:span><text:span text:style-name="T25">t</text:span><text:span text:style-name="T15">o</text:span><text:span text:style-name="T25">s</text:span><text:span text:style-name="T60">, <text:s text:c="3"/></text:span><text:span text:style-name="T123"><text:s/></text:span><text:span text:style-name="T15">p</text:span><text:span text:style-name="T25">rese</text:span><text:span text:style-name="T15">n</text:span><text:span text:style-name="T25">taci</text:span><text:span text:style-name="T15">on</text:span><text:span text:style-name="T25">e</text:span><text:span text:style-name="T60">s <text:s/></text:span><text:span text:style-name="T116"><text:s/></text:span><text:span text:style-name="T15">d</text:span><text:span text:style-name="T60">e </text:span><text:span text:style-name="T124"><text:s/></text:span><text:span text:style-name="T26">te</text:span><text:span text:style-name="T16">m</text:span><text:span text:style-name="T26">a</text:span><text:span text:style-name="T61">s </text:span><text:span text:style-name="T25">trabajad</text:span><text:span text:style-name="T15">o</text:span><text:span text:style-name="T60">s</text:span><text:span text:style-name="T117"> </text:span><text:span text:style-name="T25">e</text:span><text:span text:style-name="T60">n</text:span><text:span text:style-name="T116"> </text:span><text:span text:style-name="T25">clase)</text:span><text:span text:style-name="T60">,</text:span><text:span text:style-name="T87"> </text:span><text:span text:style-name="T25">i</text:span><text:span text:style-name="T15">n</text:span><text:span text:style-name="T25">str</text:span><text:span text:style-name="T15">u</text:span><text:span text:style-name="T25">ctiv</text:span><text:span text:style-name="T15">o</text:span><text:span text:style-name="T60">s</text:span><text:span text:style-name="T111"> </text:span><text:span text:style-name="T25">(regla</text:span><text:span text:style-name="T60">s</text:span><text:span text:style-name="T124"> </text:span><text:span text:style-name="T25">d</text:span><text:span text:style-name="T60">e</text:span><text:span text:style-name="T116"> </text:span><text:span text:style-name="T25">j</text:span><text:span text:style-name="T15">u</text:span><text:span text:style-name="T25">eg</text:span><text:span text:style-name="T15">o</text:span><text:span text:style-name="T25">s</text:span><text:span text:style-name="T60">,</text:span><text:span text:style-name="T124"> </text:span><text:span text:style-name="T25">i</text:span><text:span text:style-name="T15">n</text:span><text:span text:style-name="T25">str</text:span><text:span text:style-name="T15">u</text:span><text:span text:style-name="T25">cci</text:span><text:span text:style-name="T15">on</text:span><text:span text:style-name="T25">e</text:span><text:span text:style-name="T60">s</text:span><text:span text:style-name="T107"> </text:span><text:span text:style-name="T25">par</text:span><text:span text:style-name="T60">a</text:span><text:span text:style-name="T95"> </text:span><text:span text:style-name="T25">realiza</text:span><text:span text:style-name="T60">r</text:span><text:span text:style-name="T124"> </text:span><text:span text:style-name="T25">trabaj</text:span><text:span text:style-name="T15">o</text:span><text:span text:style-name="T25">s</text:span><text:span text:style-name="T60">,</text:span><text:span text:style-name="T79"> </text:span><text:span text:style-name="T25">par</text:span><text:span text:style-name="T60">a </text:span><text:span text:style-name="T124"><text:s/></text:span><text:span text:style-name="T16">o</text:span><text:span text:style-name="T26">rie</text:span><text:span text:style-name="T16">n</text:span><text:span text:style-name="T26">tars</text:span><text:span text:style-name="T61">e </text:span><text:span text:style-name="T25">e</text:span><text:span text:style-name="T60">n </text:span><text:span text:style-name="T120"><text:s/></text:span><text:span text:style-name="T15">u</text:span><text:span text:style-name="T60">n </text:span><text:span text:style-name="T120"><text:s/></text:span><text:span text:style-name="T15">p</text:span><text:span text:style-name="T25">la</text:span><text:span text:style-name="T15">n</text:span><text:span text:style-name="T25">o</text:span><text:span text:style-name="T60">, </text:span><text:span text:style-name="T99"><text:s/></text:span><text:span text:style-name="T15">d</text:span><text:span text:style-name="T60">e </text:span><text:span text:style-name="T110"><text:s/></text:span><text:span text:style-name="T25">f</text:span><text:span text:style-name="T15">un</text:span><text:span text:style-name="T25">cio</text:span><text:span text:style-name="T15">n</text:span><text:span text:style-name="T25">a</text:span><text:span text:style-name="T15">m</text:span><text:span text:style-name="T25">ie</text:span><text:span text:style-name="T15">n</text:span><text:span text:style-name="T25">t</text:span><text:span text:style-name="T60">o <text:s text:c="2"/></text:span><text:span text:style-name="T15">d</text:span><text:span text:style-name="T60">e </text:span><text:span text:style-name="T110"><text:s/></text:span><text:span text:style-name="T25">a</text:span><text:span text:style-name="T15">p</text:span><text:span text:style-name="T25">aratos</text:span><text:span text:style-name="T60">, </text:span><text:span text:style-name="T90"><text:s/></text:span><text:span text:style-name="T25">as</text:span><text:span text:style-name="T60">í </text:span><text:span text:style-name="T120"><text:s/></text:span><text:span text:style-name="T25">co</text:span><text:span text:style-name="T15">m</text:span><text:span text:style-name="T60">o </text:span><text:span text:style-name="T95"><text:s/></text:span><text:span text:style-name="T15">p</text:span><text:span text:style-name="T25">ar</text:span><text:span text:style-name="T60">a </text:span><text:span text:style-name="T70"><text:s/></text:span><text:span text:style-name="T25">resolve</text:span><text:span text:style-name="T60">r </text:span><text:span text:style-name="T124"><text:s/></text:span><text:span text:style-name="T15">p</text:span><text:span text:style-name="T25">ro</text:span><text:span text:style-name="T15">b</text:span><text:span text:style-name="T25">le</text:span><text:span text:style-name="T15">m</text:span><text:span text:style-name="T25">as)</text:span><text:span text:style-name="T60">, </text:span><text:span text:style-name="T113"><text:s/></text:span><text:span text:style-name="T26">ar</text:span><text:span text:style-name="T16">gum</text:span><text:span text:style-name="T26">e</text:span><text:span text:style-name="T16">n</text:span><text:span text:style-name="T45">t</text:span><text:span text:style-name="T26">ativos </text:span><text:span text:style-name="T25">(discusion</text:span><text:span text:style-name="T15">e</text:span><text:span text:style-name="T25">s</text:span><text:span text:style-name="T60">,</text:span><text:span text:style-name="T113"> </text:span><text:span text:style-name="T25">d</text:span><text:span text:style-name="T15">e</text:span><text:span text:style-name="T25">b</text:span><text:span text:style-name="T15">a</text:span><text:span text:style-name="T25">t</text:span><text:span text:style-name="T15">e</text:span><text:span text:style-name="T25">s</text:span><text:span text:style-name="T60">,</text:span><text:span text:style-name="T87"> </text:span><text:span text:style-name="T15">a</text:span><text:span text:style-name="T25">s</text:span><text:span text:style-name="T15">am</text:span><text:span text:style-name="T25">bl</text:span><text:span text:style-name="T15">ea</text:span><text:span text:style-name="T25">s</text:span><text:span text:style-name="T60">)</text:span><text:span text:style-name="T76"> </text:span><text:span text:style-name="T60">y </text:span><text:span text:style-name="T91"><text:s/></text:span><text:span text:style-name="T25">pr</text:span><text:span text:style-name="T15">e</text:span><text:span text:style-name="T25">dictivos</text:span><text:span text:style-name="T60">,</text:span><text:span text:style-name="T97"> </text:span><text:span text:style-name="T16">e</text:span><text:span text:style-name="T26">tc</text:span><text:span text:style-name="T61">.</text:span></text:p>
          </table:table-cell>
          <table:covered-table-cell/>
          <table:table-cell table:style-name="Tabla2.F6" table:number-rows-spanned="4" office:value-type="string">
            <text:p text:style-name="P77"/>
            <text:p text:style-name="P78"/>
          </table:table-cell>
        </table:table-row>
        <table:table-row table:style-name="Tabla2.7">
          <table:table-cell table:style-name="Tabla2.A6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2.D5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2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6" office:value-type="string">
            <text:p text:style-name="Standard"><text:span text:style-name="T52">O.</text:span><text:span text:style-name="T44">L.CL</text:span><text:span text:style-name="T52">.7</text:span></text:p>
          </table:table-cell>
          <table:table-cell table:style-name="Tabla2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2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0" table:number-rows-spanned="2" table:number-columns-spanned="3" office:value-type="string">
            <text:p text:style-name="P28"/>
            <text:p text:style-name="P81">COMPETENCIAS</text:p>
          </table:table-cell>
          <table:covered-table-cell/>
          <table:covered-table-cell/>
          <table:table-cell table:style-name="Tabla2.D10" table:number-columns-spanned="3" office:value-type="string">
            <text:p text:style-name="P29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2.11">
          <table:covered-table-cell/>
          <table:covered-table-cell/>
          <table:covered-table-cell/>
          <table:table-cell table:style-name="Tabla2.D5" table:number-columns-spanned="2" office:value-type="string">
            <text:p text:style-name="P30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2.F5" office:value-type="string">
            <text:p text:style-name="P31"><text:span text:style-name="T19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2.12">
          <table:table-cell table:style-name="Tabla2.A6" office:value-type="string">
            <text:p text:style-name="P82"><text:span text:style-name="T43">CC</text:span><text:span text:style-name="T52">L</text:span></text:p>
          </table:table-cell>
          <table:table-cell table:style-name="Tabla2.D5" office:value-type="string">
            <text:p text:style-name="P33"><text:span text:style-name="T43">C</text:span><text:span text:style-name="T52">D</text:span></text:p>
          </table:table-cell>
          <table:table-cell table:style-name="Tabla2.D5" office:value-type="string">
            <text:p text:style-name="P34"><text:span text:style-name="T52">S</text:span><text:span text:style-name="T43">I</text:span><text:span text:style-name="T52">EP</text:span></text:p>
          </table:table-cell>
          <table:table-cell table:style-name="Tabla2.D12" table:number-rows-spanned="3" table:number-columns-spanned="2" office:value-type="string">
            <text:p text:style-name="P7">LCL.2.2.1. Expresa oralmente de manera sencilla y coherente conocimientos, ideas, hechos y vivencias, adecuando progresivamente su vocabulario, incorporando nuevas palabras y perspectivas personales desde la escucha e intervenciones de los demás. </text:p>
          </table:table-cell>
          <table:covered-table-cell/>
          <table:table-cell table:style-name="Tabla2.F6" table:number-rows-spanned="3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.13">
          <table:table-cell table:style-name="Tabla2.A6" office:value-type="string">
            <text:p text:style-name="P35"><text:span text:style-name="T43">C</text:span><text:span text:style-name="T27">M</text:span><text:span text:style-name="T43">C</text:span><text:span text:style-name="T52">T</text:span></text:p>
          </table:table-cell>
          <table:table-cell table:style-name="Tabla2.D5" office:value-type="string">
            <text:p text:style-name="P36"><text:span text:style-name="T43">C</text:span><text:span text:style-name="T52">S</text:span><text:span text:style-name="T43">Y</text:span><text:span text:style-name="T52">C</text:span></text:p>
          </table:table-cell>
          <table:table-cell table:style-name="Tabla2.D5" office:value-type="string">
            <text:p text:style-name="P83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14" table:number-columns-spanned="3" office:value-type="string">
            <text:p text:style-name="P38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/>
      <text:p text:style-name="P13"/>
      <text:p text:style-name="P13"/>
      <text:p text:style-name="P13"/>
      <text:p text:style-name="P16"/>
      <text:p text:style-name="P15"><text:soft-page-break/><text:span text:style-name="T7"><text:tab/><text:tab/><text:tab/><text:tab/><text:tab/><text:tab/>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4" office:value-type="string">
            <text:p text:style-name="P21"/>
            <text:p text:style-name="P54"><text:span text:style-name="T11">Á</text:span><text:span text:style-name="T19">R</text:span><text:span text:style-name="T11">EA</text:span><text:span text:style-name="T30">:</text:span><text:span text:style-name="T34">LENGUA </text:span>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21"/>
            <text:p text:style-name="P55"><text:span text:style-name="T37">C</text:span><text:span text:style-name="T19">I</text:span><text:span text:style-name="T37">C</text:span><text:span text:style-name="T19">LO</text:span><text:span text:style-name="T30">: </text:span><text:span text:style-name="T34">SEGUNDO</text:span></text:p>
          </table:table-cell>
          <table:covered-table-cell/>
        </table:table-row>
        <table:table-row table:style-name="Tabla3.2">
          <table:table-cell table:style-name="Tabla3.A2" table:number-columns-spanned="6" office:value-type="string">
            <text:p text:style-name="P17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76">CE.2.3. Comprende el sentido de textos orales de distinta tipología de uso habitual a través de informaciones oídas en radio, TV, internet, familia, escuela, aula, reconociendo las ideas principales <text:s/>y secund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2" table:number-columns-spanned="6" office:value-type="string">
            <text:p text:style-name="P22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table:number-rows-spanned="2" table:number-columns-spanned="3" office:value-type="string">
            <text:p text:style-name="P23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3.D4" table:number-columns-spanned="3" office:value-type="string">
            <text:p text:style-name="P24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3.5">
          <table:covered-table-cell/>
          <table:covered-table-cell/>
          <table:covered-table-cell/>
          <table:table-cell table:style-name="Tabla3.D5" table:number-columns-spanned="2" office:value-type="string">
            <text:p text:style-name="P25"><text:span text:style-name="T19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3.F5" office:value-type="string">
            <text:p text:style-name="P26"><text:span text:style-name="T41">CUARTO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3.6">
          <table:table-cell table:style-name="Tabla3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3.D5" office:value-type="string">
            <text:p text:style-name="P11"><text:span text:style-name="T52">O.</text:span><text:span text:style-name="T44">L.CL</text:span><text:span text:style-name="T52">.2</text:span></text:p>
          </table:table-cell>
          <table:table-cell table:style-name="Tabla3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3.D6" table:number-rows-spanned="4" table:number-columns-spanned="2" office:value-type="string">
            <text:p text:style-name="P56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P39"><text:span text:style-name="T25">1.2</text:span><text:span text:style-name="T60">. </text:span><text:span text:style-name="T75"><text:s/></text:span><text:span text:style-name="T15">E</text:span><text:span text:style-name="T25">xpresión</text:span><text:span text:style-name="T60">, </text:span><text:span text:style-name="T66"><text:s/></text:span><text:span text:style-name="T25">interpretació</text:span><text:span text:style-name="T60">n </text:span><text:span text:style-name="T76"><text:s/></text:span><text:span text:style-name="T60">y <text:s/></text:span><text:span text:style-name="T25">diferenciació</text:span><text:span text:style-name="T60">n </text:span><text:span text:style-name="T97"><text:s/></text:span><text:span text:style-name="T25">d</text:span><text:span text:style-name="T60">e </text:span><text:span text:style-name="T48"><text:s/></text:span><text:span text:style-name="T15">m</text:span><text:span text:style-name="T25">e</text:span><text:span text:style-name="T15">n</text:span><text:span text:style-name="T25">saje</text:span><text:span text:style-name="T60">s </text:span><text:span text:style-name="T99"><text:s/></text:span><text:span text:style-name="T25">ver</text:span><text:span text:style-name="T15">b</text:span><text:span text:style-name="T25">ale</text:span><text:span text:style-name="T60">s </text:span><text:span text:style-name="T89"><text:s/></text:span><text:span text:style-name="T60">y <text:s/></text:span><text:span text:style-name="T15">n</text:span><text:span text:style-name="T60">o </text:span><text:span text:style-name="T57"><text:s/></text:span><text:span text:style-name="T25">ver</text:span><text:span text:style-name="T15">b</text:span><text:span text:style-name="T25">ales</text:span><text:span text:style-name="T60">. </text:span><text:span text:style-name="T95"><text:s/></text:span><text:span text:style-name="T15">U</text:span><text:span text:style-name="T25">tilizació</text:span><text:span text:style-name="T60">n </text:span><text:span text:style-name="T66"><text:s/></text:span><text:span text:style-name="T16">d</text:span><text:span text:style-name="T61">e </text:span><text:span text:style-name="T25">estrate</text:span><text:span text:style-name="T15">g</text:span><text:span text:style-name="T25">ia</text:span><text:span text:style-name="T60">s <text:s/></text:span><text:span text:style-name="T15">d</text:span><text:span text:style-name="T60">e</text:span><text:span text:style-name="T104"> </text:span><text:span text:style-name="T25">co</text:span><text:span text:style-name="T15">mp</text:span><text:span text:style-name="T25">re</text:span><text:span text:style-name="T15">n</text:span><text:span text:style-name="T25">sió</text:span><text:span text:style-name="T60">n </text:span><text:span text:style-name="T50"><text:s/></text:span><text:span text:style-name="T15">d</text:span><text:span text:style-name="T60">e</text:span><text:span text:style-name="T104"> </text:span><text:span text:style-name="T15">m</text:span><text:span text:style-name="T25">e</text:span><text:span text:style-name="T15">n</text:span><text:span text:style-name="T25">saje</text:span><text:span text:style-name="T60">s</text:span><text:span text:style-name="T106"> </text:span><text:span text:style-name="T25">orales</text:span><text:span text:style-name="T60">:</text:span><text:span text:style-name="T118"> </text:span><text:span text:style-name="T25">ate</text:span><text:span text:style-name="T15">n</text:span><text:span text:style-name="T25">ció</text:span><text:span text:style-name="T15">n</text:span><text:span text:style-name="T60">,</text:span><text:span text:style-name="T126"> </text:span><text:span text:style-name="T25">rete</text:span><text:span text:style-name="T15">n</text:span><text:span text:style-name="T25">ció</text:span><text:span text:style-name="T15">n</text:span><text:span text:style-name="T60">,</text:span><text:span text:style-name="T107"> </text:span><text:span text:style-name="T25">a</text:span><text:span text:style-name="T15">n</text:span><text:span text:style-name="T25">tici</text:span><text:span text:style-name="T15">p</text:span><text:span text:style-name="T25">ació</text:span><text:span text:style-name="T60">n </text:span><text:span text:style-name="T39"><text:s/></text:span><text:span text:style-name="T15">d</text:span><text:span text:style-name="T25">e</text:span><text:span text:style-name="T60">l</text:span><text:span text:style-name="T66"> </text:span><text:span text:style-name="T25">co</text:span><text:span text:style-name="T15">n</text:span><text:span text:style-name="T25">te</text:span><text:span text:style-name="T15">n</text:span><text:span text:style-name="T25">i</text:span><text:span text:style-name="T15">d</text:span><text:span text:style-name="T60">o</text:span><text:span text:style-name="T107"> </text:span><text:span text:style-name="T60">y</text:span><text:span text:style-name="T95"> </text:span><text:span text:style-name="T15">d</text:span><text:span text:style-name="T60">e</text:span><text:span text:style-name="T104"> </text:span><text:span text:style-name="T26">l</text:span><text:span text:style-name="T61">a </text:span><text:span text:style-name="T25">situació</text:span><text:span text:style-name="T60">n </text:span><text:span text:style-name="T95"><text:s/></text:span><text:span text:style-name="T15">m</text:span><text:span text:style-name="T25">e</text:span><text:span text:style-name="T15">d</text:span><text:span text:style-name="T25">iant</text:span><text:span text:style-name="T60">e </text:span><text:span text:style-name="T99"><text:s/></text:span><text:span text:style-name="T25">e</text:span><text:span text:style-name="T60">l </text:span><text:span text:style-name="T25"><text:s/>contexto</text:span><text:span text:style-name="T60">, </text:span><text:span text:style-name="T100"><text:s/></text:span><text:span text:style-name="T25">i</text:span><text:span text:style-name="T15">d</text:span><text:span text:style-name="T25">entificació</text:span><text:span text:style-name="T60">n </text:span><text:span text:style-name="T105"><text:s/></text:span><text:span text:style-name="T15">d</text:span><text:span text:style-name="T60">e </text:span><text:span text:style-name="T57"><text:s/></text:span><text:span text:style-name="T25">la</text:span><text:span text:style-name="T60">s </text:span><text:span text:style-name="T57"><text:s/></text:span><text:span text:style-name="T25">i</text:span><text:span text:style-name="T15">d</text:span><text:span text:style-name="T25">ea</text:span><text:span text:style-name="T60">s </text:span><text:span text:style-name="T91"><text:s/></text:span><text:span text:style-name="T15">p</text:span><text:span text:style-name="T25">rinci</text:span><text:span text:style-name="T15">p</text:span><text:span text:style-name="T25">ale</text:span><text:span text:style-name="T60">s </text:span><text:span text:style-name="T66"><text:s/></text:span><text:span text:style-name="T60">y <text:s/></text:span><text:span text:style-name="T25">secun</text:span><text:span text:style-name="T15">d</text:span><text:span text:style-name="T25">arias</text:span><text:span text:style-name="T60">, </text:span><text:span text:style-name="T123"><text:s/></text:span><text:span text:style-name="T25">intenció</text:span><text:span text:style-name="T60">n </text:span><text:span text:style-name="T100"><text:s/></text:span><text:span text:style-name="T16">d</text:span><text:span text:style-name="T26">e</text:span><text:span text:style-name="T61">l </text:span><text:span text:style-name="T25">ha</text:span><text:span text:style-name="T15">b</text:span><text:span text:style-name="T25">lante</text:span><text:span text:style-name="T60">, </text:span><text:span text:style-name="T99"><text:s/></text:span><text:span text:style-name="T25">f</text:span><text:span text:style-name="T15">o</text:span><text:span text:style-name="T25">r</text:span><text:span text:style-name="T15">m</text:span><text:span text:style-name="T25">ulació</text:span><text:span text:style-name="T60">n </text:span><text:span text:style-name="T83"><text:s/></text:span><text:span text:style-name="T25">d</text:span><text:span text:style-name="T60">e </text:span><text:span text:style-name="T57"><text:s/></text:span><text:span text:style-name="T25">hipótesi</text:span><text:span text:style-name="T60">s </text:span><text:span text:style-name="T95"><text:s/></text:span><text:span text:style-name="T25">sobr</text:span><text:span text:style-name="T60">e </text:span><text:span text:style-name="T110"><text:s/></text:span><text:span text:style-name="T25">signific</text:span><text:span text:style-name="T15">a</text:span><text:span text:style-name="T25">do</text:span><text:span text:style-name="T60">, </text:span><text:span text:style-name="T102"><text:s/></text:span><text:span text:style-name="T25">contenid</text:span><text:span text:style-name="T60">o </text:span><text:span text:style-name="T73"><text:s/></text:span><text:span text:style-name="T60">y <text:s/></text:span><text:span text:style-name="T25">context</text:span><text:span text:style-name="T60">o <text:s text:c="2"/></text:span><text:span text:style-name="T92"><text:s/></text:span><text:span text:style-name="T60">a </text:span><text:span text:style-name="T25"><text:s/>p</text:span><text:span text:style-name="T15">a</text:span><text:span text:style-name="T25">rti</text:span><text:span text:style-name="T60">r </text:span><text:span text:style-name="T110"><text:s/></text:span><text:span text:style-name="T25">de</text:span><text:span text:style-name="T60">l </text:span><text:span text:style-name="T50"><text:s/></text:span><text:span text:style-name="T15">a</text:span><text:span text:style-name="T25">n</text:span><text:span text:style-name="T15">á</text:span><text:span text:style-name="T25">lisi</text:span><text:span text:style-name="T60">s </text:span><text:span text:style-name="T114"><text:s/></text:span><text:span text:style-name="T26">d</text:span><text:span text:style-name="T61">e </text:span><text:span text:style-name="T25">ele</text:span><text:span text:style-name="T15">m</text:span><text:span text:style-name="T25">e</text:span><text:span text:style-name="T15">n</text:span><text:span text:style-name="T25">to</text:span><text:span text:style-name="T60">s </text:span><text:span text:style-name="T108"><text:s/></text:span><text:span text:style-name="T25">si</text:span><text:span text:style-name="T15">gn</text:span><text:span text:style-name="T25">ificativo</text:span><text:span text:style-name="T60">s <text:s/></text:span><text:span text:style-name="T15"><text:s/></text:span><text:span text:style-name="T25">li</text:span><text:span text:style-name="T15">ngü</text:span><text:span text:style-name="T25">ístico</text:span><text:span text:style-name="T60">s </text:span><text:span text:style-name="T107"><text:s/></text:span><text:span text:style-name="T60">y </text:span><text:span text:style-name="T70"><text:s/></text:span><text:span text:style-name="T15">p</text:span><text:span text:style-name="T25">arali</text:span><text:span text:style-name="T15">ngü</text:span><text:span text:style-name="T25">ístico</text:span><text:span text:style-name="T60">s <text:s/></text:span><text:span text:style-name="T115"><text:s/></text:span><text:span text:style-name="T25">(</text:span><text:span text:style-name="T15">m</text:span><text:span text:style-name="T25">o</text:span><text:span text:style-name="T15">du</text:span><text:span text:style-name="T25">lació</text:span><text:span text:style-name="T60">n <text:s text:c="2"/>y </text:span><text:span text:style-name="T70"><text:s/></text:span><text:span text:style-name="T25">to</text:span><text:span text:style-name="T15">n</text:span><text:span text:style-name="T60">o </text:span><text:span text:style-name="T87"><text:s/></text:span><text:span text:style-name="T15">d</text:span><text:span text:style-name="T60">e </text:span><text:span text:style-name="T95"><text:s/></text:span><text:span text:style-name="T25">l</text:span><text:span text:style-name="T60">a </text:span><text:span text:style-name="T92"><text:s/></text:span><text:span text:style-name="T25">voz</text:span><text:span text:style-name="T60">, </text:span><text:span text:style-name="T66"><text:s/></text:span><text:span text:style-name="T16">g</text:span><text:span text:style-name="T26">est</text:span><text:span text:style-name="T16">u</text:span><text:span text:style-name="T26">ali</text:span><text:span text:style-name="T16">d</text:span><text:span text:style-name="T26">a</text:span><text:span text:style-name="T16">d</text:span><text:span text:style-name="T61">, </text:span><text:span text:style-name="T25">lengu</text:span><text:span text:style-name="T15">a</text:span><text:span text:style-name="T25">j</text:span><text:span text:style-name="T60">e</text:span><text:span text:style-name="T102"> </text:span><text:span text:style-name="T25">corpor</text:span><text:span text:style-name="T15">a</text:span><text:span text:style-name="T60">l</text:span><text:span text:style-name="T96"> </text:span><text:span text:style-name="T60">y</text:span><text:span text:style-name="T75"> </text:span><text:span text:style-name="T26">postur</text:span><text:span text:style-name="T16">a</text:span><text:span text:style-name="T26">l)</text:span><text:span text:style-name="T61">.</text:span></text:p>
            <text:p text:style-name="P41"><text:span text:style-name="T25">1.6</text:span><text:span text:style-name="T60">.</text:span><text:span text:style-name="T108"> </text:span><text:span text:style-name="T15">C</text:span><text:span text:style-name="T25">o</text:span><text:span text:style-name="T15">m</text:span><text:span text:style-name="T25">prensión</text:span><text:span text:style-name="T60">, </text:span><text:span text:style-name="T100"><text:s/></text:span><text:span text:style-name="T25">interpretació</text:span><text:span text:style-name="T60">n </text:span><text:span text:style-name="T100"><text:s/></text:span><text:span text:style-name="T60">y</text:span><text:span text:style-name="T97"> </text:span><text:span text:style-name="T25">valoració</text:span><text:span text:style-name="T60">n </text:span><text:span text:style-name="T81"><text:s/></text:span><text:span text:style-name="T15">d</text:span><text:span text:style-name="T60">e</text:span><text:span text:style-name="T117"> </text:span><text:span text:style-name="T25">texto</text:span><text:span text:style-name="T60">s </text:span><text:span text:style-name="T25"><text:s/>orale</text:span><text:span text:style-name="T60">s <text:s/></text:span><text:span text:style-name="T25">literario</text:span><text:span text:style-name="T60">s </text:span><text:span text:style-name="T75"><text:s/></text:span><text:span text:style-name="T60">o</text:span><text:span text:style-name="T97"> </text:span><text:span text:style-name="T15">n</text:span><text:span text:style-name="T60">o</text:span><text:span text:style-name="T113"> </text:span><text:span text:style-name="T25">literarios</text:span><text:span text:style-name="T60">, </text:span><text:span text:style-name="T68"><text:s/></text:span><text:span text:style-name="T25">co</text:span><text:span text:style-name="T60">n</text:span><text:span text:style-name="T125"> </text:span><text:span text:style-name="T26">fi</text:span><text:span text:style-name="T16">n</text:span><text:span text:style-name="T26">ali</text:span><text:span text:style-name="T16">d</text:span><text:span text:style-name="T26">ad </text:span><text:span text:style-name="T15">d</text:span><text:span text:style-name="T25">i</text:span><text:span text:style-name="T15">d</text:span><text:span text:style-name="T25">áctic</text:span><text:span text:style-name="T60">a </text:span><text:span text:style-name="T70"><text:s/></text:span><text:span text:style-name="T60">y</text:span><text:span text:style-name="T128"> </text:span><text:span text:style-name="T15">d</text:span><text:span text:style-name="T60">e <text:s/></text:span><text:span text:style-name="T15">u</text:span><text:span text:style-name="T25">s</text:span><text:span text:style-name="T60">o </text:span><text:span text:style-name="T57"><text:s/></text:span><text:span text:style-name="T25">c</text:span><text:span text:style-name="T15">o</text:span><text:span text:style-name="T25">ti</text:span><text:span text:style-name="T15">d</text:span><text:span text:style-name="T25">ia</text:span><text:span text:style-name="T15">n</text:span><text:span text:style-name="T60">o </text:span><text:span text:style-name="T92"><text:s/></text:span><text:span text:style-name="T15">p</text:span><text:span text:style-name="T25">r</text:span><text:span text:style-name="T15">o</text:span><text:span text:style-name="T25">ce</text:span><text:span text:style-name="T15">d</text:span><text:span text:style-name="T25">e</text:span><text:span text:style-name="T15">n</text:span><text:span text:style-name="T25">te</text:span><text:span text:style-name="T60">s </text:span><text:span text:style-name="T102"><text:s/></text:span><text:span text:style-name="T15">d</text:span><text:span text:style-name="T60">e <text:s/></text:span><text:span text:style-name="T25">l</text:span><text:span text:style-name="T60">a</text:span><text:span text:style-name="T121"> </text:span><text:span text:style-name="T25">ra</text:span><text:span text:style-name="T15">d</text:span><text:span text:style-name="T25">i</text:span><text:span text:style-name="T15">o</text:span><text:span text:style-name="T60">, </text:span><text:span text:style-name="T115"><text:s/></text:span><text:span text:style-name="T25">televisi</text:span><text:span text:style-name="T15">ó</text:span><text:span text:style-name="T60">n </text:span><text:span text:style-name="T94"><text:s/></text:span><text:span text:style-name="T60">y</text:span><text:span text:style-name="T128"> </text:span><text:span text:style-name="T15">p</text:span><text:span text:style-name="T25">r</text:span><text:span text:style-name="T15">ó</text:span><text:span text:style-name="T25">xi</text:span><text:span text:style-name="T15">mo</text:span><text:span text:style-name="T60">s </text:span><text:span text:style-name="T94"><text:s/></text:span><text:span text:style-name="T60">a</text:span><text:span text:style-name="T128"> </text:span><text:span text:style-name="T25">s</text:span><text:span text:style-name="T60">u <text:s/></text:span><text:span text:style-name="T25">ex</text:span><text:span text:style-name="T15">p</text:span><text:span text:style-name="T25">erie</text:span><text:span text:style-name="T15">n</text:span><text:span text:style-name="T25">ci</text:span><text:span text:style-name="T60">a </text:span><text:span text:style-name="T66"><text:s/></text:span><text:span text:style-name="T60">y</text:span><text:span text:style-name="T128"> </text:span><text:span text:style-name="T16">que </text:span><text:span text:style-name="T25">res</text:span><text:span text:style-name="T15">u</text:span><text:span text:style-name="T25">lte</text:span><text:span text:style-name="T60">n</text:span><text:span text:style-name="T87"> </text:span><text:span text:style-name="T25">si</text:span><text:span text:style-name="T15">gn</text:span><text:span text:style-name="T25">ificativ</text:span><text:span text:style-name="T15">o</text:span><text:span text:style-name="T60">s</text:span><text:span text:style-name="T63"> </text:span><text:span text:style-name="T25">e</text:span><text:span text:style-name="T60">n</text:span><text:span text:style-name="T91"> </text:span><text:span text:style-name="T25">s</text:span><text:span text:style-name="T60">u</text:span><text:span text:style-name="T91"> </text:span><text:span text:style-name="T26">e</text:span><text:span text:style-name="T16">n</text:span><text:span text:style-name="T26">t</text:span><text:span text:style-name="T16">o</text:span><text:span text:style-name="T26">r</text:span><text:span text:style-name="T16">no</text:span><text:span text:style-name="T61">.</text:span></text:p>
            <text:p text:style-name="Standard"><text:span text:style-name="T164">B</text:span><text:span text:style-name="T161">lo</text:span><text:span text:style-name="T164">qu</text:span><text:span text:style-name="T161">e</text:span><text:span text:style-name="T167"> </text:span><text:span text:style-name="T161">2:</text:span><text:span text:style-name="T165"> </text:span><text:span text:style-name="T164">C</text:span><text:span text:style-name="T161">o</text:span><text:span text:style-name="T164">mun</text:span><text:span text:style-name="T161">icaón</text:span><text:span text:style-name="T184"> </text:span><text:span text:style-name="T161">escrita:</text:span><text:span text:style-name="T185"> </text:span><text:span text:style-name="T162">leer.</text:span></text:p>
            <text:p text:style-name="Standard"><text:span text:style-name="T25">2.6</text:span><text:span text:style-name="T60">. </text:span><text:span text:style-name="T99"><text:s/></text:span><text:span text:style-name="T15">C</text:span><text:span text:style-name="T25">onstrucció</text:span><text:span text:style-name="T60">n <text:s text:c="2"/></text:span><text:span text:style-name="T25">d</text:span><text:span text:style-name="T60">e </text:span><text:span text:style-name="T92"><text:s/></text:span><text:span text:style-name="T25">conoci</text:span><text:span text:style-name="T15">m</text:span><text:span text:style-name="T25">iento</text:span><text:span text:style-name="T60">s <text:s/></text:span><text:span text:style-name="T57"><text:s/></text:span><text:span text:style-name="T60">y </text:span><text:span text:style-name="T116"><text:s/></text:span><text:span text:style-name="T25">valoració</text:span><text:span text:style-name="T60">n </text:span><text:span text:style-name="T125"><text:s/></text:span><text:span text:style-name="T25">crític</text:span><text:span text:style-name="T60">a </text:span><text:span text:style-name="T124"><text:s/></text:span><text:span text:style-name="T60">a </text:span><text:span text:style-name="T116"><text:s/></text:span><text:span text:style-name="T25">parti</text:span><text:span text:style-name="T60">r </text:span><text:span text:style-name="T87"><text:s/></text:span><text:span text:style-name="T25">d</text:span><text:span text:style-name="T60">e </text:span><text:span text:style-name="T92"><text:s/></text:span><text:span text:style-name="T25">infor</text:span><text:span text:style-name="T15">m</text:span><text:span text:style-name="T25">acione</text:span><text:span text:style-name="T60">s <text:s/></text:span><text:span text:style-name="T39"><text:s/></text:span><text:span text:style-name="T25">procedente</text:span><text:span text:style-name="T60">s </text:span><text:span text:style-name="T128"><text:s/></text:span><text:span text:style-name="T26">de </text:span><text:span text:style-name="T15">d</text:span><text:span text:style-name="T25">ifere</text:span><text:span text:style-name="T15">n</text:span><text:span text:style-name="T25">te</text:span><text:span text:style-name="T60">s </text:span><text:span text:style-name="T81"><text:s/></text:span><text:span text:style-name="T25">f</text:span><text:span text:style-name="T15">u</text:span><text:span text:style-name="T25">e</text:span><text:span text:style-name="T15">n</text:span><text:span text:style-name="T25">te</text:span><text:span text:style-name="T60">s </text:span><text:span text:style-name="T50"><text:s/></text:span><text:span text:style-name="T15">do</text:span><text:span text:style-name="T25">c</text:span><text:span text:style-name="T15">um</text:span><text:span text:style-name="T25">e</text:span><text:span text:style-name="T15">n</text:span><text:span text:style-name="T25">tale</text:span><text:span text:style-name="T60">s </text:span><text:span text:style-name="T99"><text:s/></text:span><text:span text:style-name="T25">(li</text:span><text:span text:style-name="T15">b</text:span><text:span text:style-name="T25">r</text:span><text:span text:style-name="T15">o</text:span><text:span text:style-name="T25">s</text:span><text:span text:style-name="T60">, </text:span><text:span text:style-name="T57"><text:s/></text:span><text:span text:style-name="T15">p</text:span><text:span text:style-name="T25">re</text:span><text:span text:style-name="T15">n</text:span><text:span text:style-name="T25">sa</text:span><text:span text:style-name="T60">, </text:span><text:span text:style-name="T50"><text:s/></text:span><text:span text:style-name="T25">televisi</text:span><text:span text:style-name="T15">ón</text:span><text:span text:style-name="T60">, </text:span><text:span text:style-name="T110"><text:s/></text:span><text:span text:style-name="T15">w</text:span><text:span text:style-name="T25">e</text:span><text:span text:style-name="T15">b</text:span><text:span text:style-name="T25">s..</text:span><text:span text:style-name="T60">. </text:span><text:span text:style-name="T48"><text:s/></text:span><text:span text:style-name="T25">ac</text:span><text:span text:style-name="T15">o</text:span><text:span text:style-name="T25">r</text:span><text:span text:style-name="T15">d</text:span><text:span text:style-name="T25">e</text:span><text:span text:style-name="T60">s </text:span><text:span text:style-name="T55"><text:s/></text:span><text:span text:style-name="T60">a</text:span><text:span text:style-name="T76"> </text:span><text:span text:style-name="T25">s</text:span><text:span text:style-name="T60">u</text:span><text:span text:style-name="T113"> </text:span><text:span text:style-name="T25">e</text:span><text:span text:style-name="T15">d</text:span><text:span text:style-name="T25">a</text:span><text:span text:style-name="T15">d</text:span><text:span text:style-name="T60">) <text:s/>y</text:span><text:span text:style-name="T76"> </text:span><text:span text:style-name="T16">bú</text:span><text:span text:style-name="T26">s</text:span><text:span text:style-name="T16">qu</text:span><text:span text:style-name="T26">e</text:span><text:span text:style-name="T16">d</text:span><text:span text:style-name="T26">a</text:span><text:span text:style-name="T61">, </text:span><text:span text:style-name="T25">loc</text:span><text:span text:style-name="T15">a</text:span><text:span text:style-name="T25">liz</text:span><text:span text:style-name="T15">a</text:span><text:span text:style-name="T25">ció</text:span><text:span text:style-name="T60">n </text:span><text:span text:style-name="T124"><text:s/></text:span><text:span text:style-name="T25">dirigid</text:span><text:span text:style-name="T60">a </text:span><text:span text:style-name="T114"><text:s/></text:span><text:span text:style-name="T60">y <text:s/></text:span><text:span text:style-name="T25">lectur</text:span><text:span text:style-name="T60">a </text:span><text:span text:style-name="T116"><text:s/></text:span><text:span text:style-name="T25">d</text:span><text:span text:style-name="T60">e </text:span><text:span text:style-name="T57"><text:s/></text:span><text:span text:style-name="T25">inf</text:span><text:span text:style-name="T15">o</text:span><text:span text:style-name="T25">r</text:span><text:span text:style-name="T15">ma</text:span><text:span text:style-name="T25">ció</text:span><text:span text:style-name="T60">n </text:span><text:span text:style-name="T83"><text:s/></text:span><text:span text:style-name="T25">e</text:span><text:span text:style-name="T60">n </text:span><text:span text:style-name="T57"><text:s/></text:span><text:span text:style-name="T25">distinto</text:span><text:span text:style-name="T60">s </text:span><text:span text:style-name="T89"><text:s/></text:span><text:span text:style-name="T15">t</text:span><text:span text:style-name="T25">ipo</text:span><text:span text:style-name="T60">s </text:span><text:span text:style-name="T68"><text:s/></text:span><text:span text:style-name="T25">d</text:span><text:span text:style-name="T60">e </text:span><text:span text:style-name="T57"><text:s/></text:span><text:span text:style-name="T25">texto</text:span><text:span text:style-name="T60">s </text:span><text:span text:style-name="T122"><text:s/></text:span><text:span text:style-name="T60">y <text:s/></text:span><text:span text:style-name="T25">f</text:span><text:span text:style-name="T15">u</text:span><text:span text:style-name="T25">ente</text:span><text:span text:style-name="T60">s </text:span><text:span text:style-name="T114"><text:s/></text:span><text:span text:style-name="T26">docu</text:span><text:span text:style-name="T16">m</text:span><text:span text:style-name="T26">ent</text:span><text:span text:style-name="T16">a</text:span><text:span text:style-name="T26">les</text:span><text:span text:style-name="T61">: </text:span><text:span text:style-name="T15">d</text:span><text:span text:style-name="T25">icci</text:span><text:span text:style-name="T15">on</text:span><text:span text:style-name="T25">ari</text:span><text:span text:style-name="T15">o</text:span><text:span text:style-name="T25">s</text:span><text:span text:style-name="T60">, <text:s text:c="2"/></text:span><text:span text:style-name="T25">li</text:span><text:span text:style-name="T15">b</text:span><text:span text:style-name="T25">r</text:span><text:span text:style-name="T15">o</text:span><text:span text:style-name="T60">s </text:span><text:span text:style-name="T83"><text:s/></text:span><text:span text:style-name="T15">d</text:span><text:span text:style-name="T60">e </text:span><text:span text:style-name="T100"><text:s/></text:span><text:span text:style-name="T15">d</text:span><text:span text:style-name="T25">iv</text:span><text:span text:style-name="T15">u</text:span><text:span text:style-name="T25">l</text:span><text:span text:style-name="T15">g</text:span><text:span text:style-name="T25">aci</text:span><text:span text:style-name="T15">ón</text:span><text:span text:style-name="T60">, </text:span><text:span text:style-name="T121"><text:s/></text:span><text:span text:style-name="T25">revistas..</text:span><text:span text:style-name="T60">. </text:span><text:span text:style-name="T125"><text:s/></text:span><text:span text:style-name="T17">p</text:span><text:span text:style-name="T27">ar</text:span><text:span text:style-name="T52">a </text:span><text:span text:style-name="T103"><text:s/></text:span><text:span text:style-name="T27">a</text:span><text:span text:style-name="T17">mp</text:span><text:span text:style-name="T27">lia</text:span><text:span text:style-name="T52">r </text:span><text:span text:style-name="T98"><text:s/></text:span><text:span text:style-name="T27">c</text:span><text:span text:style-name="T17">ono</text:span><text:span text:style-name="T27">ci</text:span><text:span text:style-name="T17">m</text:span><text:span text:style-name="T27">ie</text:span><text:span text:style-name="T17">n</text:span><text:span text:style-name="T27">t</text:span><text:span text:style-name="T17">o</text:span><text:span text:style-name="T52">s <text:s/></text:span><text:span text:style-name="T51"><text:s/></text:span><text:span text:style-name="T52">y </text:span><text:span text:style-name="T71"><text:s/></text:span><text:span text:style-name="T27">a</text:span><text:span text:style-name="T17">p</text:span><text:span text:style-name="T27">licarl</text:span><text:span text:style-name="T17">o</text:span><text:span text:style-name="T52">s </text:span><text:span text:style-name="T64"><text:s/></text:span><text:span text:style-name="T27">e</text:span><text:span text:style-name="T52">n </text:span><text:span text:style-name="T101"><text:s/></text:span><text:span text:style-name="T28">tra</text:span><text:span text:style-name="T18">b</text:span><text:span text:style-name="T28">aj</text:span><text:span text:style-name="T18">os p</text:span><text:span text:style-name="T28">ers</text:span><text:span text:style-name="T18">on</text:span><text:span text:style-name="T28">ales</text:span><text:span text:style-name="T53">.</text:span></text:p>
          </table:table-cell>
          <table:covered-table-cell/>
          <table:table-cell table:style-name="Tabla3.F6" table:number-rows-spanned="4" office:value-type="string">
            <text:p text:style-name="P57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P40"><text:span text:style-name="T25">1.2</text:span><text:span text:style-name="T60">. </text:span><text:span text:style-name="T75"><text:s/></text:span><text:span text:style-name="T15">E</text:span><text:span text:style-name="T25">xpresión</text:span><text:span text:style-name="T60">, </text:span><text:span text:style-name="T66"><text:s/></text:span><text:span text:style-name="T25">interpretació</text:span><text:span text:style-name="T60">n </text:span><text:span text:style-name="T76"><text:s/></text:span><text:span text:style-name="T60">y <text:s/></text:span><text:span text:style-name="T25">diferenciació</text:span><text:span text:style-name="T60">n </text:span><text:span text:style-name="T97"><text:s/></text:span><text:span text:style-name="T25">d</text:span><text:span text:style-name="T60">e </text:span><text:span text:style-name="T48"><text:s/></text:span><text:span text:style-name="T15">m</text:span><text:span text:style-name="T25">e</text:span><text:span text:style-name="T15">n</text:span><text:span text:style-name="T25">saje</text:span><text:span text:style-name="T60">s </text:span><text:span text:style-name="T99"><text:s/></text:span><text:span text:style-name="T25">ver</text:span><text:span text:style-name="T15">b</text:span><text:span text:style-name="T25">ale</text:span><text:span text:style-name="T60">s </text:span><text:span text:style-name="T89"><text:s/></text:span><text:span text:style-name="T60">y <text:s/></text:span><text:span text:style-name="T15">n</text:span><text:span text:style-name="T60">o </text:span><text:span text:style-name="T57"><text:s/></text:span><text:span text:style-name="T25">ver</text:span><text:span text:style-name="T15">b</text:span><text:span text:style-name="T25">ales</text:span><text:span text:style-name="T60">. </text:span><text:span text:style-name="T95"><text:s/></text:span><text:span text:style-name="T15">U</text:span><text:span text:style-name="T25">tilizació</text:span><text:span text:style-name="T60">n </text:span><text:span text:style-name="T66"><text:s/></text:span><text:span text:style-name="T16">d</text:span><text:span text:style-name="T61">e </text:span><text:span text:style-name="T25">estrate</text:span><text:span text:style-name="T15">g</text:span><text:span text:style-name="T25">ia</text:span><text:span text:style-name="T60">s <text:s/></text:span><text:span text:style-name="T15">d</text:span><text:span text:style-name="T60">e</text:span><text:span text:style-name="T104"> </text:span><text:span text:style-name="T25">co</text:span><text:span text:style-name="T15">mp</text:span><text:span text:style-name="T25">re</text:span><text:span text:style-name="T15">n</text:span><text:span text:style-name="T25">sió</text:span><text:span text:style-name="T60">n </text:span><text:span text:style-name="T50"><text:s/></text:span><text:span text:style-name="T15">d</text:span><text:span text:style-name="T60">e</text:span><text:span text:style-name="T104"> </text:span><text:span text:style-name="T15">m</text:span><text:span text:style-name="T25">e</text:span><text:span text:style-name="T15">n</text:span><text:span text:style-name="T25">saje</text:span><text:span text:style-name="T60">s</text:span><text:span text:style-name="T106"> </text:span><text:span text:style-name="T25">orales</text:span><text:span text:style-name="T60">:</text:span><text:span text:style-name="T118"> </text:span><text:span text:style-name="T25">ate</text:span><text:span text:style-name="T15">n</text:span><text:span text:style-name="T25">ció</text:span><text:span text:style-name="T15">n</text:span><text:span text:style-name="T60">,</text:span><text:span text:style-name="T126"> </text:span><text:span text:style-name="T25">rete</text:span><text:span text:style-name="T15">n</text:span><text:span text:style-name="T25">ció</text:span><text:span text:style-name="T15">n</text:span><text:span text:style-name="T60">,</text:span><text:span text:style-name="T107"> </text:span><text:span text:style-name="T25">a</text:span><text:span text:style-name="T15">n</text:span><text:span text:style-name="T25">tici</text:span><text:span text:style-name="T15">p</text:span><text:span text:style-name="T25">ació</text:span><text:span text:style-name="T60">n </text:span><text:span text:style-name="T39"><text:s/></text:span><text:span text:style-name="T15">d</text:span><text:span text:style-name="T25">e</text:span><text:span text:style-name="T60">l</text:span><text:span text:style-name="T66"> </text:span><text:span text:style-name="T25">co</text:span><text:span text:style-name="T15">n</text:span><text:span text:style-name="T25">te</text:span><text:span text:style-name="T15">n</text:span><text:span text:style-name="T25">i</text:span><text:span text:style-name="T15">d</text:span><text:span text:style-name="T60">o</text:span><text:span text:style-name="T107"> </text:span><text:span text:style-name="T60">y</text:span><text:span text:style-name="T95"> </text:span><text:span text:style-name="T15">d</text:span><text:span text:style-name="T60">e</text:span><text:span text:style-name="T104"> </text:span><text:span text:style-name="T26">l</text:span><text:span text:style-name="T61">a </text:span><text:span text:style-name="T25">situació</text:span><text:span text:style-name="T60">n </text:span><text:span text:style-name="T95"><text:s/></text:span><text:span text:style-name="T15">m</text:span><text:span text:style-name="T25">e</text:span><text:span text:style-name="T15">d</text:span><text:span text:style-name="T25">iant</text:span><text:span text:style-name="T60">e </text:span><text:span text:style-name="T99"><text:s/></text:span><text:span text:style-name="T25">e</text:span><text:span text:style-name="T60">l </text:span><text:span text:style-name="T25"><text:s/>contexto</text:span><text:span text:style-name="T60">, </text:span><text:span text:style-name="T100"><text:s/></text:span><text:span text:style-name="T25">i</text:span><text:span text:style-name="T15">d</text:span><text:span text:style-name="T25">entificació</text:span><text:span text:style-name="T60">n </text:span><text:span text:style-name="T105"><text:s/></text:span><text:span text:style-name="T15">d</text:span><text:span text:style-name="T60">e </text:span><text:span text:style-name="T57"><text:s/></text:span><text:span text:style-name="T25">la</text:span><text:span text:style-name="T60">s </text:span><text:span text:style-name="T57"><text:s/></text:span><text:span text:style-name="T25">i</text:span><text:span text:style-name="T15">d</text:span><text:span text:style-name="T25">ea</text:span><text:span text:style-name="T60">s </text:span><text:span text:style-name="T91"><text:s/></text:span><text:span text:style-name="T15">p</text:span><text:span text:style-name="T25">rinci</text:span><text:span text:style-name="T15">p</text:span><text:span text:style-name="T25">ale</text:span><text:span text:style-name="T60">s </text:span><text:span text:style-name="T66"><text:s/></text:span><text:span text:style-name="T60">y <text:s/></text:span><text:span text:style-name="T25">secun</text:span><text:span text:style-name="T15">d</text:span><text:span text:style-name="T25">arias</text:span><text:span text:style-name="T60">, </text:span><text:span text:style-name="T123"><text:s/></text:span><text:span text:style-name="T25">intenció</text:span><text:span text:style-name="T60">n </text:span><text:span text:style-name="T100"><text:s/></text:span><text:span text:style-name="T16">d</text:span><text:span text:style-name="T26">e</text:span><text:span text:style-name="T61">l </text:span><text:span text:style-name="T25">ha</text:span><text:span text:style-name="T15">b</text:span><text:span text:style-name="T25">lante</text:span><text:span text:style-name="T60">, </text:span><text:span text:style-name="T99"><text:s/></text:span><text:span text:style-name="T25">f</text:span><text:span text:style-name="T15">o</text:span><text:span text:style-name="T25">r</text:span><text:span text:style-name="T15">m</text:span><text:span text:style-name="T25">ulació</text:span><text:span text:style-name="T60">n </text:span><text:span text:style-name="T83"><text:s/></text:span><text:span text:style-name="T25">d</text:span><text:span text:style-name="T60">e </text:span><text:span text:style-name="T57"><text:s/></text:span><text:span text:style-name="T25">hipótesi</text:span><text:span text:style-name="T60">s </text:span><text:span text:style-name="T95"><text:s/></text:span><text:span text:style-name="T25">sobr</text:span><text:span text:style-name="T60">e </text:span><text:span text:style-name="T110"><text:s/></text:span><text:span text:style-name="T25">signific</text:span><text:span text:style-name="T15">a</text:span><text:span text:style-name="T25">do</text:span><text:span text:style-name="T60">, </text:span><text:span text:style-name="T102"><text:s/></text:span><text:span text:style-name="T25">contenid</text:span><text:span text:style-name="T60">o </text:span><text:span text:style-name="T73"><text:s/></text:span><text:span text:style-name="T60">y <text:s/></text:span><text:span text:style-name="T25">context</text:span><text:span text:style-name="T60">o <text:s text:c="2"/></text:span><text:span text:style-name="T92"><text:s/></text:span><text:span text:style-name="T60">a </text:span><text:span text:style-name="T25"><text:s/>p</text:span><text:span text:style-name="T15">a</text:span><text:span text:style-name="T25">rti</text:span><text:span text:style-name="T60">r </text:span><text:span text:style-name="T110"><text:s/></text:span><text:span text:style-name="T25">de</text:span><text:span text:style-name="T60">l </text:span><text:span text:style-name="T50"><text:s/></text:span><text:span text:style-name="T15">a</text:span><text:span text:style-name="T25">n</text:span><text:span text:style-name="T15">á</text:span><text:span text:style-name="T25">lisi</text:span><text:span text:style-name="T60">s </text:span><text:span text:style-name="T114"><text:s/></text:span><text:span text:style-name="T26">d</text:span><text:span text:style-name="T61">e </text:span><text:span text:style-name="T25">ele</text:span><text:span text:style-name="T15">m</text:span><text:span text:style-name="T25">e</text:span><text:span text:style-name="T15">n</text:span><text:span text:style-name="T25">to</text:span><text:span text:style-name="T60">s </text:span><text:span text:style-name="T108"><text:s/></text:span><text:span text:style-name="T25">si</text:span><text:span text:style-name="T15">gn</text:span><text:span text:style-name="T25">ificativo</text:span><text:span text:style-name="T60">s <text:s/></text:span><text:span text:style-name="T15"><text:s/></text:span><text:span text:style-name="T25">li</text:span><text:span text:style-name="T15">ngü</text:span><text:span text:style-name="T25">ístico</text:span><text:span text:style-name="T60">s </text:span><text:span text:style-name="T107"><text:s/></text:span><text:span text:style-name="T60">y </text:span><text:span text:style-name="T70"><text:s/></text:span><text:span text:style-name="T15">p</text:span><text:span text:style-name="T25">arali</text:span><text:span text:style-name="T15">ngü</text:span><text:span text:style-name="T25">ístico</text:span><text:span text:style-name="T60">s <text:s/></text:span><text:span text:style-name="T115"><text:s/></text:span><text:span text:style-name="T25">(</text:span><text:span text:style-name="T15">m</text:span><text:span text:style-name="T25">o</text:span><text:span text:style-name="T15">du</text:span><text:span text:style-name="T25">lació</text:span><text:span text:style-name="T60">n <text:s text:c="2"/>y </text:span><text:span text:style-name="T70"><text:s/></text:span><text:span text:style-name="T25">to</text:span><text:span text:style-name="T15">n</text:span><text:span text:style-name="T60">o </text:span><text:span text:style-name="T87"><text:s/></text:span><text:span text:style-name="T15">d</text:span><text:span text:style-name="T60">e </text:span><text:span text:style-name="T95"><text:s/></text:span><text:span text:style-name="T25">l</text:span><text:span text:style-name="T60">a </text:span><text:span text:style-name="T92"><text:s/></text:span><text:span text:style-name="T25">voz</text:span><text:span text:style-name="T60">, </text:span><text:span text:style-name="T66"><text:s/></text:span><text:span text:style-name="T16">g</text:span><text:span text:style-name="T26">est</text:span><text:span text:style-name="T16">u</text:span><text:span text:style-name="T26">ali</text:span><text:span text:style-name="T16">d</text:span><text:span text:style-name="T26">a</text:span><text:span text:style-name="T16">d</text:span><text:span text:style-name="T61">, </text:span><text:span text:style-name="T25">lengu</text:span><text:span text:style-name="T15">a</text:span><text:span text:style-name="T25">j</text:span><text:span text:style-name="T60">e</text:span><text:span text:style-name="T102"> </text:span><text:span text:style-name="T25">corpor</text:span><text:span text:style-name="T15">a</text:span><text:span text:style-name="T60">l</text:span><text:span text:style-name="T96"> </text:span><text:span text:style-name="T60">y</text:span><text:span text:style-name="T75"> </text:span><text:span text:style-name="T26">postur</text:span><text:span text:style-name="T16">a</text:span><text:span text:style-name="T26">l)</text:span><text:span text:style-name="T61">.</text:span></text:p>
            <text:p text:style-name="P42"><text:span text:style-name="T25">1.6</text:span><text:span text:style-name="T60">.</text:span><text:span text:style-name="T108"> </text:span><text:span text:style-name="T15">C</text:span><text:span text:style-name="T25">o</text:span><text:span text:style-name="T15">m</text:span><text:span text:style-name="T25">prensión</text:span><text:span text:style-name="T60">, </text:span><text:span text:style-name="T100"><text:s/></text:span><text:span text:style-name="T25">interpretació</text:span><text:span text:style-name="T60">n </text:span><text:span text:style-name="T100"><text:s/></text:span><text:span text:style-name="T60">y</text:span><text:span text:style-name="T97"> </text:span><text:span text:style-name="T25">valoració</text:span><text:span text:style-name="T60">n </text:span><text:span text:style-name="T81"><text:s/></text:span><text:span text:style-name="T15">d</text:span><text:span text:style-name="T60">e</text:span><text:span text:style-name="T117"> </text:span><text:span text:style-name="T25">texto</text:span><text:span text:style-name="T60">s </text:span><text:span text:style-name="T25"><text:s/>orale</text:span><text:span text:style-name="T60">s <text:s/></text:span><text:span text:style-name="T25">literario</text:span><text:span text:style-name="T60">s </text:span><text:span text:style-name="T75"><text:s/></text:span><text:span text:style-name="T60">o</text:span><text:span text:style-name="T97"> </text:span><text:span text:style-name="T15">n</text:span><text:span text:style-name="T60">o</text:span><text:span text:style-name="T113"> </text:span><text:span text:style-name="T25">literarios</text:span><text:span text:style-name="T60">, </text:span><text:span text:style-name="T68"><text:s/></text:span><text:span text:style-name="T25">co</text:span><text:span text:style-name="T60">n</text:span><text:span text:style-name="T125"> </text:span><text:span text:style-name="T26">fi</text:span><text:span text:style-name="T16">n</text:span><text:span text:style-name="T26">ali</text:span><text:span text:style-name="T16">d</text:span><text:span text:style-name="T26">ad </text:span><text:span text:style-name="T15">d</text:span><text:span text:style-name="T25">i</text:span><text:span text:style-name="T15">d</text:span><text:span text:style-name="T25">áctic</text:span><text:span text:style-name="T60">a </text:span><text:span text:style-name="T70"><text:s/></text:span><text:span text:style-name="T60">y</text:span><text:span text:style-name="T128"> </text:span><text:span text:style-name="T15">d</text:span><text:span text:style-name="T60">e <text:s/></text:span><text:span text:style-name="T15">u</text:span><text:span text:style-name="T25">s</text:span><text:span text:style-name="T60">o </text:span><text:span text:style-name="T57"><text:s/></text:span><text:span text:style-name="T25">c</text:span><text:span text:style-name="T15">o</text:span><text:span text:style-name="T25">ti</text:span><text:span text:style-name="T15">d</text:span><text:span text:style-name="T25">ia</text:span><text:span text:style-name="T15">n</text:span><text:span text:style-name="T60">o </text:span><text:span text:style-name="T92"><text:s/></text:span><text:span text:style-name="T15">p</text:span><text:span text:style-name="T25">r</text:span><text:span text:style-name="T15">o</text:span><text:span text:style-name="T25">ce</text:span><text:span text:style-name="T15">d</text:span><text:span text:style-name="T25">e</text:span><text:span text:style-name="T15">n</text:span><text:span text:style-name="T25">te</text:span><text:span text:style-name="T60">s </text:span><text:span text:style-name="T102"><text:s/></text:span><text:span text:style-name="T15">d</text:span><text:span text:style-name="T60">e <text:s/></text:span><text:span text:style-name="T25">l</text:span><text:span text:style-name="T60">a</text:span><text:span text:style-name="T121"> </text:span><text:span text:style-name="T25">ra</text:span><text:span text:style-name="T15">d</text:span><text:span text:style-name="T25">i</text:span><text:span text:style-name="T15">o</text:span><text:span text:style-name="T60">, </text:span><text:span text:style-name="T115"><text:s/></text:span><text:span text:style-name="T25">televisi</text:span><text:span text:style-name="T15">ó</text:span><text:span text:style-name="T60">n </text:span><text:span text:style-name="T94"><text:s/></text:span><text:span text:style-name="T60">y</text:span><text:span text:style-name="T128"> </text:span><text:span text:style-name="T15">p</text:span><text:span text:style-name="T25">r</text:span><text:span text:style-name="T15">ó</text:span><text:span text:style-name="T25">xi</text:span><text:span text:style-name="T15">mo</text:span><text:span text:style-name="T60">s </text:span><text:span text:style-name="T94"><text:s/></text:span><text:span text:style-name="T60">a</text:span><text:span text:style-name="T128"> </text:span><text:span text:style-name="T25">s</text:span><text:span text:style-name="T60">u <text:s/></text:span><text:span text:style-name="T25">ex</text:span><text:span text:style-name="T15">p</text:span><text:span text:style-name="T25">erie</text:span><text:span text:style-name="T15">n</text:span><text:span text:style-name="T25">ci</text:span><text:span text:style-name="T60">a </text:span><text:span text:style-name="T66"><text:s/></text:span><text:span text:style-name="T60">y</text:span><text:span text:style-name="T128"> </text:span><text:span text:style-name="T16">que </text:span><text:span text:style-name="T25">res</text:span><text:span text:style-name="T15">u</text:span><text:span text:style-name="T25">lte</text:span><text:span text:style-name="T60">n</text:span><text:span text:style-name="T87"> </text:span><text:span text:style-name="T25">si</text:span><text:span text:style-name="T15">gn</text:span><text:span text:style-name="T25">ificativ</text:span><text:span text:style-name="T15">o</text:span><text:span text:style-name="T60">s</text:span><text:span text:style-name="T63"> </text:span><text:span text:style-name="T25">e</text:span><text:span text:style-name="T60">n</text:span><text:span text:style-name="T91"> </text:span><text:span text:style-name="T25">s</text:span><text:span text:style-name="T60">u</text:span><text:span text:style-name="T91"> </text:span><text:span text:style-name="T26">e</text:span><text:span text:style-name="T16">n</text:span><text:span text:style-name="T26">t</text:span><text:span text:style-name="T16">o</text:span><text:span text:style-name="T26">r</text:span><text:span text:style-name="T16">no</text:span><text:span text:style-name="T61">.</text:span></text:p>
            <text:p text:style-name="P10"><text:span text:style-name="T164">B</text:span><text:span text:style-name="T161">lo</text:span><text:span text:style-name="T164">qu</text:span><text:span text:style-name="T161">e</text:span><text:span text:style-name="T167"> </text:span><text:span text:style-name="T161">2:</text:span><text:span text:style-name="T165"> </text:span><text:span text:style-name="T164">C</text:span><text:span text:style-name="T161">o</text:span><text:span text:style-name="T164">mun</text:span><text:span text:style-name="T161">icaón</text:span><text:span text:style-name="T184"> </text:span><text:span text:style-name="T161">escrita:</text:span><text:span text:style-name="T185"> </text:span><text:span text:style-name="T162">leer.</text:span></text:p>
            <text:p text:style-name="P14"><text:span text:style-name="T25">2.6</text:span><text:span text:style-name="T60">. </text:span><text:span text:style-name="T99"><text:s/></text:span><text:span text:style-name="T15">C</text:span><text:span text:style-name="T25">onstrucció</text:span><text:span text:style-name="T60">n <text:s text:c="2"/></text:span><text:span text:style-name="T25">d</text:span><text:span text:style-name="T60">e </text:span><text:span text:style-name="T92"><text:s/></text:span><text:span text:style-name="T25">conoci</text:span><text:span text:style-name="T15">m</text:span><text:span text:style-name="T25">iento</text:span><text:span text:style-name="T60">s <text:s/></text:span><text:span text:style-name="T57"><text:s/></text:span><text:span text:style-name="T60">y </text:span><text:span text:style-name="T116"><text:s/></text:span><text:span text:style-name="T25">valoració</text:span><text:span text:style-name="T60">n </text:span><text:span text:style-name="T125"><text:s/></text:span><text:span text:style-name="T25">crític</text:span><text:span text:style-name="T60">a </text:span><text:span text:style-name="T124"><text:s/></text:span><text:span text:style-name="T60">a </text:span><text:span text:style-name="T116"><text:s/></text:span><text:span text:style-name="T25">parti</text:span><text:span text:style-name="T60">r </text:span><text:span text:style-name="T87"><text:s/></text:span><text:span text:style-name="T25">d</text:span><text:span text:style-name="T60">e </text:span><text:span text:style-name="T92"><text:s/></text:span><text:span text:style-name="T25">infor</text:span><text:span text:style-name="T15">m</text:span><text:span text:style-name="T25">acione</text:span><text:span text:style-name="T60">s <text:s/></text:span><text:span text:style-name="T39"><text:s/></text:span><text:span text:style-name="T25">procedente</text:span><text:span text:style-name="T60">s </text:span><text:span text:style-name="T128"><text:s/></text:span><text:span text:style-name="T26">de </text:span><text:span text:style-name="T15">d</text:span><text:span text:style-name="T25">ifere</text:span><text:span text:style-name="T15">n</text:span><text:span text:style-name="T25">te</text:span><text:span text:style-name="T60">s </text:span><text:span text:style-name="T81"><text:s/></text:span><text:span text:style-name="T25">f</text:span><text:span text:style-name="T15">u</text:span><text:span text:style-name="T25">e</text:span><text:span text:style-name="T15">n</text:span><text:span text:style-name="T25">te</text:span><text:span text:style-name="T60">s </text:span><text:span text:style-name="T50"><text:s/></text:span><text:span text:style-name="T15">do</text:span><text:span text:style-name="T25">c</text:span><text:span text:style-name="T15">um</text:span><text:span text:style-name="T25">e</text:span><text:span text:style-name="T15">n</text:span><text:span text:style-name="T25">tale</text:span><text:span text:style-name="T60">s </text:span><text:span text:style-name="T99"><text:s/></text:span><text:span text:style-name="T25">(li</text:span><text:span text:style-name="T15">b</text:span><text:span text:style-name="T25">r</text:span><text:span text:style-name="T15">o</text:span><text:span text:style-name="T25">s</text:span><text:span text:style-name="T60">, </text:span><text:span text:style-name="T57"><text:s/></text:span><text:span text:style-name="T15">p</text:span><text:span text:style-name="T25">re</text:span><text:span text:style-name="T15">n</text:span><text:span text:style-name="T25">sa</text:span><text:span text:style-name="T60">, </text:span><text:span text:style-name="T50"><text:s/></text:span><text:span text:style-name="T25">televisi</text:span><text:span text:style-name="T15">ón</text:span><text:span text:style-name="T60">, </text:span><text:span text:style-name="T110"><text:s/></text:span><text:span text:style-name="T15">w</text:span><text:span text:style-name="T25">e</text:span><text:span text:style-name="T15">b</text:span><text:span text:style-name="T25">s..</text:span><text:span text:style-name="T60">. </text:span><text:span text:style-name="T48"><text:s/></text:span><text:span text:style-name="T25">ac</text:span><text:span text:style-name="T15">o</text:span><text:span text:style-name="T25">r</text:span><text:span text:style-name="T15">d</text:span><text:span text:style-name="T25">e</text:span><text:span text:style-name="T60">s </text:span><text:span text:style-name="T55"><text:s/></text:span><text:span text:style-name="T60">a</text:span><text:span text:style-name="T76"> </text:span><text:span text:style-name="T25">s</text:span><text:span text:style-name="T60">u</text:span><text:span text:style-name="T113"> </text:span><text:span text:style-name="T25">e</text:span><text:span text:style-name="T15">d</text:span><text:span text:style-name="T25">a</text:span><text:span text:style-name="T15">d</text:span><text:span text:style-name="T60">) <text:s/>y</text:span><text:span text:style-name="T76"> </text:span><text:span text:style-name="T16">bú</text:span><text:span text:style-name="T26">s</text:span><text:span text:style-name="T16">qu</text:span><text:span text:style-name="T26">e</text:span><text:span text:style-name="T16">d</text:span><text:span text:style-name="T26">a</text:span><text:span text:style-name="T61">, </text:span><text:span text:style-name="T25">loc</text:span><text:span text:style-name="T15">a</text:span><text:span text:style-name="T25">liz</text:span><text:span text:style-name="T15">a</text:span><text:span text:style-name="T25">ció</text:span><text:span text:style-name="T60">n </text:span><text:span text:style-name="T124"><text:s/></text:span><text:span text:style-name="T25">dirigid</text:span><text:span text:style-name="T60">a </text:span><text:span text:style-name="T114"><text:s/></text:span><text:span text:style-name="T60">y <text:s/></text:span><text:span text:style-name="T25">lectur</text:span><text:span text:style-name="T60">a </text:span><text:span text:style-name="T116"><text:s/></text:span><text:span text:style-name="T25">d</text:span><text:span text:style-name="T60">e </text:span><text:span text:style-name="T57"><text:s/></text:span><text:span text:style-name="T25">inf</text:span><text:span text:style-name="T15">o</text:span><text:span text:style-name="T25">r</text:span><text:span text:style-name="T15">ma</text:span><text:span text:style-name="T25">ció</text:span><text:span text:style-name="T60">n </text:span><text:span text:style-name="T83"><text:s/></text:span><text:span text:style-name="T25">e</text:span><text:span text:style-name="T60">n </text:span><text:span text:style-name="T57"><text:s/></text:span><text:span text:style-name="T25">distinto</text:span><text:span text:style-name="T60">s </text:span><text:span text:style-name="T89"><text:s/></text:span><text:span text:style-name="T15">t</text:span><text:span text:style-name="T25">ipo</text:span><text:span text:style-name="T60">s </text:span><text:span text:style-name="T68"><text:s/></text:span><text:span text:style-name="T25">d</text:span><text:span text:style-name="T60">e </text:span><text:span text:style-name="T57"><text:s/></text:span><text:span text:style-name="T25">texto</text:span><text:span text:style-name="T60">s </text:span><text:span text:style-name="T122"><text:s/></text:span><text:span text:style-name="T60">y <text:s/></text:span><text:span text:style-name="T25">f</text:span><text:span text:style-name="T15">u</text:span><text:span text:style-name="T25">ente</text:span><text:span text:style-name="T60">s </text:span><text:span text:style-name="T114"><text:s/></text:span><text:span text:style-name="T26">docu</text:span><text:span text:style-name="T16">m</text:span><text:span text:style-name="T26">ent</text:span><text:span text:style-name="T16">a</text:span><text:span text:style-name="T26">les</text:span><text:span text:style-name="T61">: </text:span><text:span text:style-name="T15">d</text:span><text:span text:style-name="T25">icci</text:span><text:span text:style-name="T15">on</text:span><text:span text:style-name="T25">ari</text:span><text:span text:style-name="T15">o</text:span><text:span text:style-name="T25">s</text:span><text:span text:style-name="T60">, <text:s text:c="2"/></text:span><text:span text:style-name="T25">li</text:span><text:span text:style-name="T15">b</text:span><text:span text:style-name="T25">r</text:span><text:span text:style-name="T15">o</text:span><text:span text:style-name="T60">s </text:span><text:span text:style-name="T83"><text:s/></text:span><text:span text:style-name="T15">d</text:span><text:span text:style-name="T60">e </text:span><text:span text:style-name="T100"><text:s/></text:span><text:span text:style-name="T15">d</text:span><text:span text:style-name="T25">iv</text:span><text:span text:style-name="T15">u</text:span><text:span text:style-name="T25">l</text:span><text:span text:style-name="T15">g</text:span><text:span text:style-name="T25">aci</text:span><text:span text:style-name="T15">ón</text:span><text:span text:style-name="T60">, </text:span><text:span text:style-name="T121"><text:s/></text:span><text:span text:style-name="T25">revistas..</text:span><text:span text:style-name="T60">. </text:span><text:span text:style-name="T125"><text:s/></text:span><text:span text:style-name="T17">p</text:span><text:span text:style-name="T27">ar</text:span><text:span text:style-name="T52">a </text:span><text:span text:style-name="T103"><text:s/></text:span><text:span text:style-name="T27">a</text:span><text:span text:style-name="T17">mp</text:span><text:span text:style-name="T27">lia</text:span><text:span text:style-name="T52">r </text:span><text:span text:style-name="T98"><text:s/></text:span><text:span text:style-name="T27">c</text:span><text:span text:style-name="T17">ono</text:span><text:span text:style-name="T27">ci</text:span><text:span text:style-name="T17">m</text:span><text:span text:style-name="T27">ie</text:span><text:span text:style-name="T17">n</text:span><text:span text:style-name="T27">t</text:span><text:span text:style-name="T17">o</text:span><text:span text:style-name="T52">s <text:s/></text:span><text:span text:style-name="T51"><text:s/></text:span><text:span text:style-name="T52">y </text:span><text:span text:style-name="T71"><text:s/></text:span><text:span text:style-name="T27">a</text:span><text:span text:style-name="T17">p</text:span><text:span text:style-name="T27">licarl</text:span><text:span text:style-name="T17">o</text:span><text:span text:style-name="T52">s </text:span><text:span text:style-name="T64"><text:s/></text:span><text:span text:style-name="T27">e</text:span><text:span text:style-name="T52">n </text:span><text:span text:style-name="T101"><text:s/></text:span><text:span text:style-name="T28">tra</text:span><text:span text:style-name="T18">b</text:span><text:span text:style-name="T28">aj</text:span><text:span text:style-name="T18">os p</text:span><text:span text:style-name="T28">ers</text:span><text:span text:style-name="T18">on</text:span><text:span text:style-name="T28">ales</text:span><text:span text:style-name="T53">.</text:span></text:p>
          </table:table-cell>
        </table:table-row>
        <table:table-row table:style-name="Tabla3.7">
          <table:table-cell table:style-name="Tabla3.A6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3.D5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3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3.8">
          <table:table-cell table:style-name="Tabla3.A6" office:value-type="string">
            <text:p text:style-name="Standard"><text:span text:style-name="T52">O.</text:span><text:span text:style-name="T44">L.CL</text:span><text:span text:style-name="T52">.7</text:span></text:p>
          </table:table-cell>
          <table:table-cell table:style-name="Tabla3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3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3.9">
          <table:table-cell table:style-name="Tabla3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0">
          <table:table-cell table:style-name="Tabla3.A10" table:number-rows-spanned="2" table:number-columns-spanned="3" office:value-type="string">
            <text:p text:style-name="P28"/>
            <text:p text:style-name="P81">COMPETENCIAS</text:p>
          </table:table-cell>
          <table:covered-table-cell/>
          <table:covered-table-cell/>
          <table:table-cell table:style-name="Tabla3.D10" table:number-columns-spanned="3" office:value-type="string">
            <text:p text:style-name="P29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3.11">
          <table:covered-table-cell/>
          <table:covered-table-cell/>
          <table:covered-table-cell/>
          <table:table-cell table:style-name="Tabla3.D5" table:number-columns-spanned="2" office:value-type="string">
            <text:p text:style-name="P30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3.F5" office:value-type="string">
            <text:p text:style-name="P31"><text:span text:style-name="T19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3.12">
          <table:table-cell table:style-name="Tabla3.A6" office:value-type="string">
            <text:p text:style-name="P82"><text:span text:style-name="T43">CC</text:span><text:span text:style-name="T52">L</text:span></text:p>
          </table:table-cell>
          <table:table-cell table:style-name="Tabla3.D5" office:value-type="string">
            <text:p text:style-name="P33"><text:span text:style-name="T43">C</text:span><text:span text:style-name="T52">D</text:span></text:p>
          </table:table-cell>
          <table:table-cell table:style-name="Tabla3.D5" office:value-type="string">
            <text:p text:style-name="P34"><text:span text:style-name="T52">S</text:span><text:span text:style-name="T43">I</text:span><text:span text:style-name="T52">EP</text:span></text:p>
          </table:table-cell>
          <table:table-cell table:style-name="Tabla3.D6" table:number-rows-spanned="3" table:number-columns-spanned="2" office:value-type="string">
            <text:p text:style-name="P6">LCL.2.3.4. Resume la información recibida de hechos cotidianos, cercanos a su realidad para aplicarlos en distintos contextos de aprendizaje</text:p>
          </table:table-cell>
          <table:covered-table-cell/>
          <table:table-cell table:style-name="Tabla3.F6" table:number-rows-spanned="3" office:value-type="string">
            <text:p text:style-name="P7">LCL.2.3.1. <text:s/>Comprende el sentido de textos orales de distinta tipología de uso habitual. Comprende la información general en textos orales de uso habitual.</text:p>
            <text:p text:style-name="P7">LCL.2.3.2. Reconoce las ideas principales y secundarias de un texto oral.</text:p>
          </table:table-cell>
        </table:table-row>
        <table:table-row table:style-name="Tabla3.13">
          <table:table-cell table:style-name="Tabla3.A6" office:value-type="string">
            <text:p text:style-name="P35"><text:span text:style-name="T43">C</text:span><text:span text:style-name="T27">M</text:span><text:span text:style-name="T43">C</text:span><text:span text:style-name="T52">T</text:span></text:p>
          </table:table-cell>
          <table:table-cell table:style-name="Tabla3.D5" office:value-type="string">
            <text:p text:style-name="P36"><text:span text:style-name="T43">C</text:span><text:span text:style-name="T52">S</text:span><text:span text:style-name="T43">Y</text:span><text:span text:style-name="T52">C</text:span></text:p>
          </table:table-cell>
          <table:table-cell table:style-name="Tabla3.D5" office:value-type="string">
            <text:p text:style-name="P37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3.12">
          <table:table-cell table:style-name="Tabla3.A14" table:number-columns-spanned="3" office:value-type="string">
            <text:p text:style-name="P38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text:span text:style-name="T7"><text:tab/><text:tab/><text:tab/><text:tab/><text:tab/><text:tab/><text:tab/>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21"/>
            <text:p text:style-name="P54"><text:span text:style-name="T11">Á</text:span><text:span text:style-name="T19">R</text:span><text:span text:style-name="T11">EA</text:span><text:span text:style-name="T30">: </text:span><text:span text:style-name="T32">LENGUA</text:span></text:p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1"/>
            <text:p text:style-name="P55"><text:span text:style-name="T37">C</text:span><text:span text:style-name="T19">I</text:span><text:span text:style-name="T37">C</text:span><text:span text:style-name="T19">LO</text:span><text:span text:style-name="T30">: </text:span><text:span text:style-name="T32">SEGUNDO</text:span></text:p>
          </table:table-cell>
          <table:covered-table-cell/>
        </table:table-row>
        <table:table-row table:style-name="Tabla4.2">
          <table:table-cell table:style-name="Tabla4.A2" table:number-columns-spanned="6" office:value-type="string">
            <text:p text:style-name="P17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76">.2.4. Reconocer y reproducir con creatividad textos orales y sencillos cercanos a sus gustos e intereses, de los géneros más habituales según la intención y necesidades comunicativas del contexto.</text:p>
            <text:p text:style-name="P17"><text:span text:style-name="T186">C</text:span><text:span text:style-name="T187">E.</text:span><text:span text:style-name="T186">2</text:span><text:span text:style-name="T187">.</text:span><text:span text:style-name="T186">4</text:span><text:span text:style-name="T189">.</text:span><text:span text:style-name="T191"> </text:span><text:span text:style-name="T186">R</text:span><text:span text:style-name="T187">eco</text:span><text:span text:style-name="T186">n</text:span><text:span text:style-name="T187">oce</text:span><text:span text:style-name="T189">r</text:span><text:span text:style-name="T192"> </text:span><text:span text:style-name="T189">y</text:span><text:span text:style-name="T193"> </text:span><text:span text:style-name="T187">re</text:span><text:span text:style-name="T186">p</text:span><text:span text:style-name="T187">ro</text:span><text:span text:style-name="T186">du</text:span><text:span text:style-name="T187">ci</text:span><text:span text:style-name="T189">r</text:span><text:span text:style-name="T192"> </text:span><text:span text:style-name="T187">co</text:span><text:span text:style-name="T189">n</text:span><text:span text:style-name="T194"> </text:span><text:span text:style-name="T187">creativi</text:span><text:span text:style-name="T186">d</text:span><text:span text:style-name="T187">a</text:span><text:span text:style-name="T189">d</text:span><text:span text:style-name="T195"> </text:span><text:span text:style-name="T187">texto</text:span><text:span text:style-name="T189">s</text:span><text:span text:style-name="T196"> </text:span><text:span text:style-name="T187">orale</text:span><text:span text:style-name="T189">s</text:span><text:span text:style-name="T196"> </text:span><text:span text:style-name="T189">y</text:span><text:span text:style-name="T193"> </text:span><text:span text:style-name="T187">se</text:span><text:span text:style-name="T186">n</text:span><text:span text:style-name="T187">cillo</text:span><text:span text:style-name="T189">s</text:span><text:span text:style-name="T197"> </text:span><text:span text:style-name="T187">cerca</text:span><text:span text:style-name="T186">n</text:span><text:span text:style-name="T187">o</text:span><text:span text:style-name="T189">s</text:span><text:span text:style-name="T198"> </text:span><text:span text:style-name="T189">a</text:span><text:span text:style-name="T193"> </text:span><text:span text:style-name="T187">s</text:span><text:span text:style-name="T186">u</text:span><text:span text:style-name="T189">s</text:span><text:span text:style-name="T199"> </text:span><text:span text:style-name="T186">gu</text:span><text:span text:style-name="T187">sto</text:span><text:span text:style-name="T189">s</text:span><text:span text:style-name="T200"> </text:span><text:span text:style-name="T189">e</text:span><text:span text:style-name="T193"> </text:span><text:span text:style-name="T187">i</text:span><text:span text:style-name="T186">n</text:span><text:span text:style-name="T187">tereses</text:span><text:span text:style-name="T189">,</text:span><text:span text:style-name="T201"> </text:span><text:span text:style-name="T186">d</text:span><text:span text:style-name="T189">e</text:span><text:span text:style-name="T202"> </text:span><text:span text:style-name="T187">lo</text:span><text:span text:style-name="T189">s</text:span><text:span text:style-name="T202"> </text:span><text:span text:style-name="T186">g</text:span><text:span text:style-name="T187">é</text:span><text:span text:style-name="T186">n</text:span><text:span text:style-name="T187">ero</text:span><text:span text:style-name="T189">s</text:span><text:span text:style-name="T203"> </text:span><text:span text:style-name="T186">m</text:span><text:span text:style-name="T204">á</text:span><text:span text:style-name="T189">s</text:span><text:span text:style-name="T205"> </text:span><text:span text:style-name="T187">ha</text:span><text:span text:style-name="T186">b</text:span><text:span text:style-name="T187">ituale</text:span><text:span text:style-name="T189">s</text:span><text:span text:style-name="T192"> </text:span><text:span text:style-name="T187">se</text:span><text:span text:style-name="T186">g</text:span><text:span text:style-name="T187">ú</text:span><text:span text:style-name="T189">n</text:span><text:span text:style-name="T196"> </text:span><text:span text:style-name="T187">l</text:span><text:span text:style-name="T189">a</text:span><text:span text:style-name="T206"> </text:span><text:span text:style-name="T187">intenció</text:span><text:span text:style-name="T189">n</text:span><text:span text:style-name="T207"> </text:span><text:span text:style-name="T190">y </text:span><text:span text:style-name="T187">necesidade</text:span><text:span text:style-name="T189">s</text:span><text:span text:style-name="T208"> </text:span><text:span text:style-name="T187">co</text:span><text:span text:style-name="T186">m</text:span><text:span text:style-name="T187">unicativa</text:span><text:span text:style-name="T189">s</text:span><text:span text:style-name="T209"> </text:span><text:span text:style-name="T187">de</text:span><text:span text:style-name="T189">l</text:span><text:span text:style-name="T193"> </text:span><text:span text:style-name="T188">contexto.</text:span><text:span text:style-name="T186"> C</text:span><text:span text:style-name="T187">E.</text:span><text:span text:style-name="T186">2</text:span><text:span text:style-name="T187">.</text:span><text:span text:style-name="T186">4</text:span><text:span text:style-name="T189">.</text:span><text:span text:style-name="T191"> </text:span><text:span text:style-name="T186">R</text:span><text:span text:style-name="T187">eco</text:span><text:span text:style-name="T186">n</text:span><text:span text:style-name="T187">oce</text:span><text:span text:style-name="T189">r</text:span><text:span text:style-name="T192"> </text:span><text:span text:style-name="T189">y</text:span><text:span text:style-name="T193"> </text:span><text:span text:style-name="T187">re</text:span><text:span text:style-name="T186">p</text:span><text:span text:style-name="T187">ro</text:span><text:span text:style-name="T186">du</text:span><text:span text:style-name="T187">ci</text:span><text:span text:style-name="T189">r</text:span><text:span text:style-name="T192"> </text:span><text:span text:style-name="T187">co</text:span><text:span text:style-name="T189">n</text:span><text:span text:style-name="T194"> </text:span><text:span text:style-name="T187">creativi</text:span><text:span text:style-name="T186">d</text:span><text:span text:style-name="T187">a</text:span><text:span text:style-name="T189">d</text:span><text:span text:style-name="T195"> </text:span><text:span text:style-name="T187">texto</text:span><text:span text:style-name="T189">s</text:span><text:span text:style-name="T196"> </text:span><text:span text:style-name="T187">orale</text:span><text:span text:style-name="T189">s</text:span><text:span text:style-name="T196"> </text:span><text:span text:style-name="T189">y</text:span><text:span text:style-name="T193"> </text:span><text:span text:style-name="T187">se</text:span><text:span text:style-name="T186">n</text:span><text:span text:style-name="T187">cillo</text:span><text:span text:style-name="T189">s</text:span><text:span text:style-name="T197"> </text:span><text:span text:style-name="T187">cerca</text:span><text:span text:style-name="T186">n</text:span><text:span text:style-name="T187">o</text:span><text:span text:style-name="T189">s</text:span><text:span text:style-name="T198"> </text:span><text:span text:style-name="T189">a</text:span><text:span text:style-name="T193"> </text:span><text:span text:style-name="T187">s</text:span><text:span text:style-name="T186">u</text:span><text:span text:style-name="T189">s</text:span><text:span text:style-name="T199"> </text:span><text:span text:style-name="T186">gu</text:span><text:span text:style-name="T187">sto</text:span><text:span text:style-name="T189">s</text:span><text:span text:style-name="T200"> </text:span><text:span text:style-name="T189">e</text:span><text:span text:style-name="T193"> </text:span><text:span text:style-name="T187">i</text:span><text:span text:style-name="T186">n</text:span><text:span text:style-name="T187">tereses</text:span><text:span text:style-name="T189">,</text:span><text:span text:style-name="T201"> </text:span><text:span text:style-name="T186">d</text:span><text:span text:style-name="T189">e</text:span><text:span text:style-name="T202"> </text:span><text:span text:style-name="T187">lo</text:span><text:span text:style-name="T189">s</text:span><text:span text:style-name="T202"> </text:span><text:span text:style-name="T186">g</text:span><text:span text:style-name="T187">é</text:span><text:span text:style-name="T186">n</text:span><text:span text:style-name="T187">ero</text:span><text:span text:style-name="T189">s</text:span><text:span text:style-name="T203"> </text:span><text:span text:style-name="T186">m</text:span><text:span text:style-name="T204">á</text:span><text:span text:style-name="T189">s</text:span><text:span text:style-name="T205"> </text:span><text:span text:style-name="T187">ha</text:span><text:span text:style-name="T186">b</text:span><text:span text:style-name="T187">ituale</text:span><text:span text:style-name="T189">s</text:span><text:span text:style-name="T192"> </text:span><text:span text:style-name="T187">se</text:span><text:span text:style-name="T186">g</text:span><text:span text:style-name="T187">ú</text:span><text:span text:style-name="T189">n</text:span><text:span text:style-name="T196"> </text:span><text:span text:style-name="T187">l</text:span><text:span text:style-name="T189">a</text:span><text:span text:style-name="T206"> </text:span><text:span text:style-name="T187">intenció</text:span><text:span text:style-name="T189">n</text:span><text:span text:style-name="T207"> </text:span><text:span text:style-name="T190">y </text:span><text:span text:style-name="T187">necesidade</text:span><text:span text:style-name="T189">s</text:span><text:span text:style-name="T208"> </text:span><text:span text:style-name="T187">co</text:span><text:span text:style-name="T186">m</text:span><text:span text:style-name="T187">unicativa</text:span><text:span text:style-name="T189">s</text:span><text:span text:style-name="T209"> </text:span><text:span text:style-name="T187">de</text:span><text:span text:style-name="T189">l</text:span><text:span text:style-name="T193"> </text:span><text:span text:style-name="T188">con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22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rows-spanned="2" table:number-columns-spanned="3" office:value-type="string">
            <text:p text:style-name="P23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4.D4" table:number-columns-spanned="3" office:value-type="string">
            <text:p text:style-name="P24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4.5">
          <table:covered-table-cell/>
          <table:covered-table-cell/>
          <table:covered-table-cell/>
          <table:table-cell table:style-name="Tabla4.D5" table:number-columns-spanned="2" office:value-type="string">
            <text:p text:style-name="P25"><text:span text:style-name="T19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4.F5" office:value-type="string">
            <text:p text:style-name="P26"><text:span text:style-name="T41">CUART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4.6">
          <table:table-cell table:style-name="Tabla4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4.D5" office:value-type="string">
            <text:p text:style-name="Standard"><text:span text:style-name="T52">O.</text:span><text:span text:style-name="T44">L.CL</text:span><text:span text:style-name="T52">.2</text:span></text:p>
          </table:table-cell>
          <table:table-cell table:style-name="Tabla4.D5" office:value-type="string">
            <text:p text:style-name="P11"><text:span text:style-name="T52">O.</text:span><text:span text:style-name="T44">L.CL</text:span><text:span text:style-name="T52">.3</text:span></text:p>
          </table:table-cell>
          <table:table-cell table:style-name="Tabla4.D6" table:number-rows-spanned="4" table:number-columns-spanned="2" office:value-type="string">
            <text:p text:style-name="Standard"/>
          </table:table-cell>
          <table:covered-table-cell/>
          <table:table-cell table:style-name="Tabla4.F6" table:number-rows-spanned="4" office:value-type="string">
            <text:p text:style-name="P7">LCL.2.4.1. Reconoce y reproduce con creatividad textos orales y sencillos, cercanos a sus gustos e intereses, de los géneros más habituales según la intención y necesidades comunicativas del contexto. </text:p>
            <text:p text:style-name="P80">LCL.2.5.1. Obtiene información de diferentes medios de comunicación social</text:p>
          </table:table-cell>
        </table:table-row>
        <table:table-row table:style-name="Tabla4.7">
          <table:table-cell table:style-name="Tabla4.A6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4.D5" office:value-type="string">
            <text:p text:style-name="P11"><text:span text:style-name="T52">O.</text:span><text:span text:style-name="T44">L.CL</text:span><text:span text:style-name="T52">.5</text:span></text:p>
          </table:table-cell>
          <table:table-cell table:style-name="Tabla4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4.8">
          <table:table-cell table:style-name="Tabla4.A6" office:value-type="string">
            <text:p text:style-name="Standard"><text:span text:style-name="T52">O.</text:span><text:span text:style-name="T44">L.CL</text:span><text:span text:style-name="T52">.7</text:span></text:p>
          </table:table-cell>
          <table:table-cell table:style-name="Tabla4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4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4.9">
          <table:table-cell table:style-name="Tabla4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0" table:number-rows-spanned="2" table:number-columns-spanned="3" office:value-type="string">
            <text:p text:style-name="P28"/>
            <text:p text:style-name="P81">COMPETENCIAS</text:p>
          </table:table-cell>
          <table:covered-table-cell/>
          <table:covered-table-cell/>
          <table:table-cell table:style-name="Tabla4.D10" table:number-columns-spanned="3" office:value-type="string">
            <text:p text:style-name="P29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4.11">
          <table:covered-table-cell/>
          <table:covered-table-cell/>
          <table:covered-table-cell/>
          <table:table-cell table:style-name="Tabla4.D5" table:number-columns-spanned="2" office:value-type="string">
            <text:p text:style-name="P30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4.F5" office:value-type="string">
            <text:p text:style-name="P31"><text:span text:style-name="T19"><text:s text:c="7"/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4.12">
          <table:table-cell table:style-name="Tabla4.A6" office:value-type="string">
            <text:p text:style-name="P32"><text:span text:style-name="T43">CC</text:span><text:span text:style-name="T52">L</text:span></text:p>
          </table:table-cell>
          <table:table-cell table:style-name="Tabla4.D5" office:value-type="string">
            <text:p text:style-name="P33"><text:span text:style-name="T43">C</text:span><text:span text:style-name="T52">D</text:span></text:p>
          </table:table-cell>
          <table:table-cell table:style-name="Tabla4.D5" office:value-type="string">
            <text:p text:style-name="P34"><text:span text:style-name="T52">S</text:span><text:span text:style-name="T43">I</text:span><text:span text:style-name="T52">EP</text:span></text:p>
          </table:table-cell>
          <table:table-cell table:style-name="Tabla4.D12" table:number-rows-spanned="3" table:number-columns-spanned="2" office:value-type="string">
            <text:p text:style-name="P7"/>
          </table:table-cell>
          <table:covered-table-cell/>
          <table:table-cell table:style-name="Tabla4.F6" table:number-rows-spanned="3" office:value-type="string">
            <text:p text:style-name="P7">LCL.2.4.1. Reconoce y reproduce con creatividad textos orales y sencillos, cercanos a sus gustos e intereses, de los géneros más habituales según la intención y necesidades comunicativas del contexto. </text:p>
            <text:p text:style-name="P6"/>
          </table:table-cell>
        </table:table-row>
        <table:table-row table:style-name="Tabla4.13">
          <table:table-cell table:style-name="Tabla4.A6" office:value-type="string">
            <text:p text:style-name="P35"><text:span text:style-name="T43">C</text:span><text:span text:style-name="T27">M</text:span><text:span text:style-name="T43">C</text:span><text:span text:style-name="T52">T</text:span></text:p>
          </table:table-cell>
          <table:table-cell table:style-name="Tabla4.D5" office:value-type="string">
            <text:p text:style-name="P36"><text:span text:style-name="T43">C</text:span><text:span text:style-name="T52">S</text:span><text:span text:style-name="T43">Y</text:span><text:span text:style-name="T52">C</text:span></text:p>
          </table:table-cell>
          <table:table-cell table:style-name="Tabla4.D5" office:value-type="string">
            <text:p text:style-name="P37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4.12">
          <table:table-cell table:style-name="Tabla4.A14" table:number-columns-spanned="3" office:value-type="string">
            <text:p text:style-name="P38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5"><text:soft-page-break/><text:span text:style-name="T7"><text:tab/><text:tab/><text:tab/><text:tab/>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4" office:value-type="string">
            <text:p text:style-name="Standard"><text:span text:style-name="T11">Á</text:span><text:span text:style-name="T19">R</text:span><text:span text:style-name="T11">EA</text:span><text:span text:style-name="T30">: </text:span><text:span text:style-name="T34">LENGUA</text:span></text:p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Standard"><text:span text:style-name="T37">C</text:span><text:span text:style-name="T19">I</text:span><text:span text:style-name="T37">C</text:span><text:span text:style-name="T19">LO</text:span><text:span text:style-name="T30">: </text:span><text:span text:style-name="T34">SEGUNDO</text:span></text:p>
          </table:table-cell>
          <table:covered-table-cell/>
        </table:table-row>
        <table:table-row table:style-name="Tabla5.2">
          <table:table-cell table:style-name="Tabla5.A2" table:number-columns-spanned="6" office:value-type="string">
            <text:p text:style-name="Standard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6">CE.2.5. Obtener información de diferentes medios de comunicación social para incorporarlas a investigaciones y proyectos que permita realizar pequeñas entrevistas, reportajes y resúmenes de noticias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2" table:number-columns-spanned="6" office:value-type="string">
            <text:p text:style-name="Standard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4" table:number-rows-spanned="2" table:number-columns-spanned="3" office:value-type="string">
            <text:p text:style-name="Standard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5.D4" table:number-columns-spanned="3" office:value-type="string">
            <text:p text:style-name="Standard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5.5">
          <table:covered-table-cell/>
          <table:covered-table-cell/>
          <table:covered-table-cell/>
          <table:table-cell table:style-name="Tabla5.D5" table:number-columns-spanned="2" office:value-type="string">
            <text:p text:style-name="Standard"><text:span text:style-name="T19">TERCER 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5.F5" office:value-type="string">
            <text:p text:style-name="Standard"><text:span text:style-name="T41">CUART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5.6">
          <table:table-cell table:style-name="Tabla5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5.D5" office:value-type="string">
            <text:p text:style-name="Standard"><text:span text:style-name="T52">O.</text:span><text:span text:style-name="T44">L.CL</text:span><text:span text:style-name="T52">.2</text:span></text:p>
          </table:table-cell>
          <table:table-cell table:style-name="Tabla5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5.D6" table:number-rows-spanned="4" table:number-columns-spanned="2" office:value-type="string">
            <text:p text:style-name="Standard"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m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Standard"><text:span text:style-name="T25">1.1</text:span><text:span text:style-name="T60">. </text:span><text:span text:style-name="T118"><text:s/></text:span><text:span text:style-name="T15">S</text:span><text:span text:style-name="T25">ituacione</text:span><text:span text:style-name="T60">s <text:s/></text:span><text:span text:style-name="T115"><text:s/></text:span><text:span text:style-name="T25">d</text:span><text:span text:style-name="T60">e </text:span><text:span text:style-name="T79"><text:s/></text:span><text:span text:style-name="T25">co</text:span><text:span text:style-name="T15">m</text:span><text:span text:style-name="T25">unicación</text:span><text:span text:style-name="T60">, <text:s/></text:span><text:span text:style-name="T114"><text:s/></text:span><text:span text:style-name="T25">espontánea</text:span><text:span text:style-name="T60">s <text:s/></text:span><text:span text:style-name="T110"><text:s/></text:span><text:span text:style-name="T60">o </text:span><text:span text:style-name="T83"><text:s/></text:span><text:span text:style-name="T25">dirigidas</text:span><text:span text:style-name="T60">, <text:s/></text:span><text:span text:style-name="T39"><text:s/></text:span><text:span text:style-name="T25">utilizand</text:span><text:span text:style-name="T60">o <text:s/></text:span><text:span text:style-name="T48"><text:s/></text:span><text:span text:style-name="T25">u</text:span><text:span text:style-name="T60">n </text:span><text:span text:style-name="T79"><text:s/></text:span><text:span text:style-name="T25">discurs</text:span><text:span text:style-name="T60">o <text:s text:c="2"/></text:span><text:span text:style-name="T25">ordenad</text:span><text:span text:style-name="T60">o <text:s/></text:span><text:span text:style-name="T57"><text:s/></text:span><text:span text:style-name="T60">y </text:span><text:span text:style-name="T83"><text:s/></text:span><text:span text:style-name="T25">coherente</text:span><text:span text:style-name="T60">: <text:s/></text:span><text:span text:style-name="T75"><text:s/></text:span><text:span text:style-name="T26">asa</text:span><text:span text:style-name="T16">m</text:span><text:span text:style-name="T26">bleas</text:span><text:span text:style-name="T61">, </text:span><text:span text:style-name="T25">conversacione</text:span><text:span text:style-name="T60">s</text:span><text:span text:style-name="T85"> </text:span><text:span text:style-name="T60">y</text:span><text:span text:style-name="T75"> </text:span><text:span text:style-name="T15">d</text:span><text:span text:style-name="T25">iálo</text:span><text:span text:style-name="T15">g</text:span><text:span text:style-name="T25">o</text:span><text:span text:style-name="T60">s</text:span><text:span text:style-name="T87"> </text:span><text:span text:style-name="T25">reale</text:span><text:span text:style-name="T60">s</text:span><text:span text:style-name="T89"> </text:span><text:span text:style-name="T60">o</text:span><text:span text:style-name="T75"> </text:span><text:span text:style-name="T25">si</text:span><text:span text:style-name="T15">m</text:span><text:span text:style-name="T25">ula</text:span><text:span text:style-name="T15">d</text:span><text:span text:style-name="T25">o</text:span><text:span text:style-name="T60">s</text:span><text:span text:style-name="T90"> </text:span><text:span text:style-name="T25">as</text:span><text:span text:style-name="T60">í</text:span><text:span text:style-name="T91"> </text:span><text:span text:style-name="T25">co</text:span><text:span text:style-name="T15">m</text:span><text:span text:style-name="T60">o</text:span><text:span text:style-name="T92"> </text:span><text:span text:style-name="T25">colo</text:span><text:span text:style-name="T15">q</text:span><text:span text:style-name="T25">uio</text:span><text:span text:style-name="T60">s</text:span><text:span text:style-name="T93"> </text:span><text:span text:style-name="T25">so</text:span><text:span text:style-name="T15">b</text:span><text:span text:style-name="T25">r</text:span><text:span text:style-name="T60">e</text:span><text:span text:style-name="T94"> </text:span><text:span text:style-name="T25">te</text:span><text:span text:style-name="T15">m</text:span><text:span text:style-name="T25">a</text:span><text:span text:style-name="T60">s</text:span><text:span text:style-name="T95"> </text:span><text:span text:style-name="T26">escolares.</text:span></text:p>
            <text:p text:style-name="Standard"><text:span text:style-name="T25">1.2</text:span><text:span text:style-name="T60">.</text:span><text:span text:style-name="T94"> </text:span><text:span text:style-name="T15">E</text:span><text:span text:style-name="T25">xpresión</text:span><text:span text:style-name="T60">,</text:span><text:span text:style-name="T127"> </text:span><text:span text:style-name="T25">interpretació</text:span><text:span text:style-name="T60">n</text:span><text:span text:style-name="T112"> </text:span><text:span text:style-name="T60">y</text:span><text:span text:style-name="T81"> </text:span><text:span text:style-name="T25">diferenciació</text:span><text:span text:style-name="T60">n</text:span><text:span text:style-name="T121"> </text:span><text:span text:style-name="T25">d</text:span><text:span text:style-name="T60">e</text:span><text:span text:style-name="T119"> </text:span><text:span text:style-name="T15">m</text:span><text:span text:style-name="T25">ensaje</text:span><text:span text:style-name="T60">s</text:span><text:span text:style-name="T109"> </text:span><text:span text:style-name="T25">verbale</text:span><text:span text:style-name="T60">s</text:span><text:span text:style-name="T90"> </text:span><text:span text:style-name="T60">y</text:span><text:span text:style-name="T81"> </text:span><text:span text:style-name="T25">n</text:span><text:span text:style-name="T60">o</text:span><text:span text:style-name="T116"> </text:span><text:span text:style-name="T25">ver</text:span><text:span text:style-name="T15">b</text:span><text:span text:style-name="T25">ales</text:span><text:span text:style-name="T60">.</text:span><text:span text:style-name="T105"> </text:span><text:span text:style-name="T15">U</text:span><text:span text:style-name="T25">tilizació</text:span><text:span text:style-name="T60">n</text:span><text:span text:style-name="T127"> </text:span><text:span text:style-name="T15">d</text:span><text:span text:style-name="T60">e</text:span><text:span text:style-name="T119"> </text:span><text:span text:style-name="T25">estrate</text:span><text:span text:style-name="T15">g</text:span><text:span text:style-name="T25">ia</text:span><text:span text:style-name="T60">s</text:span><text:span text:style-name="T113"> </text:span><text:span text:style-name="T15">d</text:span><text:span text:style-name="T60">e</text:span><text:span text:style-name="T119"> </text:span><text:span text:style-name="T25">co</text:span><text:span text:style-name="T15">mp</text:span><text:span text:style-name="T25">re</text:span><text:span text:style-name="T15">n</text:span><text:span text:style-name="T25">sió</text:span><text:span text:style-name="T60">n</text:span><text:span text:style-name="T107"> </text:span><text:span text:style-name="T16">d</text:span><text:span text:style-name="T61">e</text:span></text:p>
            <text:p text:style-name="Standard"><text:span text:style-name="T15">m</text:span><text:span text:style-name="T25">e</text:span><text:span text:style-name="T15">n</text:span><text:span text:style-name="T25">saje</text:span><text:span text:style-name="T60">s </text:span><text:span text:style-name="T84"><text:s/></text:span><text:span text:style-name="T25">orales</text:span><text:span text:style-name="T60">:</text:span><text:span text:style-name="T112"> </text:span><text:span text:style-name="T25">ate</text:span><text:span text:style-name="T15">n</text:span><text:span text:style-name="T25">ció</text:span><text:span text:style-name="T15">n</text:span><text:span text:style-name="T60">, </text:span><text:span text:style-name="T55"><text:s/></text:span><text:span text:style-name="T25">rete</text:span><text:span text:style-name="T15">n</text:span><text:span text:style-name="T25">ció</text:span><text:span text:style-name="T15">n</text:span><text:span text:style-name="T60">, </text:span><text:span text:style-name="T78"><text:s/></text:span><text:span text:style-name="T25">a</text:span><text:span text:style-name="T15">n</text:span><text:span text:style-name="T25">tici</text:span><text:span text:style-name="T15">p</text:span><text:span text:style-name="T25">ació</text:span><text:span text:style-name="T60">n </text:span><text:span text:style-name="T122"><text:s/></text:span><text:span text:style-name="T15">d</text:span><text:span text:style-name="T25">e</text:span><text:span text:style-name="T60">l</text:span><text:span text:style-name="T127"> </text:span><text:span text:style-name="T25">co</text:span><text:span text:style-name="T15">n</text:span><text:span text:style-name="T25">te</text:span><text:span text:style-name="T15">n</text:span><text:span text:style-name="T25">i</text:span><text:span text:style-name="T15">d</text:span><text:span text:style-name="T60">o </text:span><text:span text:style-name="T78"><text:s/></text:span><text:span text:style-name="T60">y</text:span><text:span text:style-name="T105"> </text:span><text:span text:style-name="T15">d</text:span><text:span text:style-name="T60">e</text:span><text:span text:style-name="T118"> </text:span><text:span text:style-name="T25">l</text:span><text:span text:style-name="T60">a</text:span><text:span text:style-name="T97"> </text:span><text:span text:style-name="T25">sit</text:span><text:span text:style-name="T15">u</text:span><text:span text:style-name="T25">ació</text:span><text:span text:style-name="T60">n </text:span><text:span text:style-name="T55"><text:s/></text:span><text:span text:style-name="T15">m</text:span><text:span text:style-name="T25">e</text:span><text:span text:style-name="T15">d</text:span><text:span text:style-name="T25">ia</text:span><text:span text:style-name="T15">n</text:span><text:span text:style-name="T25">t</text:span><text:span text:style-name="T60">e </text:span><text:span text:style-name="T75"><text:s/></text:span><text:span text:style-name="T25">e</text:span><text:span text:style-name="T60">l</text:span><text:span text:style-name="T109"> </text:span><text:span text:style-name="T25">co</text:span><text:span text:style-name="T15">n</text:span><text:span text:style-name="T25">texto</text:span><text:span text:style-name="T60">, </text:span><text:span text:style-name="T84"><text:s/></text:span><text:span text:style-name="T25">i</text:span><text:span text:style-name="T15">d</text:span><text:span text:style-name="T25">e</text:span><text:span text:style-name="T15">n</text:span><text:span text:style-name="T25">tificació</text:span><text:span text:style-name="T60">n </text:span><text:span text:style-name="T70"><text:s/></text:span><text:span text:style-name="T15">d</text:span><text:span text:style-name="T60">e</text:span><text:span text:style-name="T118"> </text:span><text:span text:style-name="T26">l</text:span><text:span text:style-name="T16">a</text:span><text:span text:style-name="T61">s </text:span><text:span text:style-name="T25">ide</text:span><text:span text:style-name="T15">a</text:span><text:span text:style-name="T60">s</text:span><text:span text:style-name="T99"> </text:span><text:span text:style-name="T25">princip</text:span><text:span text:style-name="T15">a</text:span><text:span text:style-name="T25">le</text:span><text:span text:style-name="T60">s</text:span><text:span text:style-name="T127"> </text:span><text:span text:style-name="T60">y</text:span><text:span text:style-name="T81"> </text:span><text:span text:style-name="T25">secund</text:span><text:span text:style-name="T15">a</text:span><text:span text:style-name="T25">rias</text:span><text:span text:style-name="T60">,</text:span><text:span text:style-name="T126"> </text:span><text:span text:style-name="T25">intenció</text:span><text:span text:style-name="T60">n</text:span><text:span text:style-name="T105"> </text:span><text:span text:style-name="T25">de</text:span><text:span text:style-name="T60">l</text:span><text:span text:style-name="T116"> </text:span><text:span text:style-name="T25">h</text:span><text:span text:style-name="T15">a</text:span><text:span text:style-name="T25">blante</text:span><text:span text:style-name="T60">,</text:span><text:span text:style-name="T105"> </text:span><text:span text:style-name="T25">f</text:span><text:span text:style-name="T15">o</text:span><text:span text:style-name="T25">r</text:span><text:span text:style-name="T15">m</text:span><text:span text:style-name="T25">ulació</text:span><text:span text:style-name="T60">n</text:span><text:span text:style-name="T111"> </text:span><text:span text:style-name="T25">d</text:span><text:span text:style-name="T60">e</text:span><text:span text:style-name="T119"> </text:span><text:span text:style-name="T25">hi</text:span><text:span text:style-name="T15">pó</text:span><text:span text:style-name="T25">tesi</text:span><text:span text:style-name="T60">s</text:span><text:span text:style-name="T79"> </text:span><text:span text:style-name="T25">s</text:span><text:span text:style-name="T15">ob</text:span><text:span text:style-name="T25">r</text:span><text:span text:style-name="T60">e</text:span><text:span text:style-name="T73"> </text:span><text:span text:style-name="T25">si</text:span><text:span text:style-name="T15">gn</text:span><text:span text:style-name="T25">ifica</text:span><text:span text:style-name="T15">do</text:span><text:span text:style-name="T60">,</text:span><text:span text:style-name="T117"> </text:span><text:span text:style-name="T25">c</text:span><text:span text:style-name="T15">on</text:span><text:span text:style-name="T25">te</text:span><text:span text:style-name="T15">n</text:span><text:span text:style-name="T25">i</text:span><text:span text:style-name="T15">d</text:span><text:span text:style-name="T60">o</text:span><text:span text:style-name="T97"> </text:span><text:span text:style-name="T60">y</text:span><text:span text:style-name="T81"> </text:span><text:span text:style-name="T25">c</text:span><text:span text:style-name="T15">on</text:span><text:span text:style-name="T25">text</text:span><text:span text:style-name="T60">o </text:span><text:span text:style-name="T113"><text:s/></text:span><text:span text:style-name="T60">a</text:span><text:span text:style-name="T81"> </text:span><text:span text:style-name="T16">p</text:span><text:span text:style-name="T26">arti</text:span><text:span text:style-name="T61">r </text:span><text:span text:style-name="T15">d</text:span><text:span text:style-name="T25">e</text:span><text:span text:style-name="T60">l </text:span><text:span text:style-name="T48"><text:s/></text:span><text:span text:style-name="T25">a</text:span><text:span text:style-name="T15">n</text:span><text:span text:style-name="T25">álisi</text:span><text:span text:style-name="T60">s </text:span><text:span text:style-name="T114"><text:s/></text:span><text:span text:style-name="T15">d</text:span><text:span text:style-name="T60">e </text:span><text:span text:style-name="T57"><text:s/></text:span><text:span text:style-name="T25">ele</text:span><text:span text:style-name="T15">m</text:span><text:span text:style-name="T25">e</text:span><text:span text:style-name="T15">n</text:span><text:span text:style-name="T25">t</text:span><text:span text:style-name="T15">o</text:span><text:span text:style-name="T60">s </text:span><text:span text:style-name="T66"><text:s/></text:span><text:span text:style-name="T25">si</text:span><text:span text:style-name="T15">gn</text:span><text:span text:style-name="T25">ificativ</text:span><text:span text:style-name="T15">o</text:span><text:span text:style-name="T60">s </text:span><text:span text:style-name="T79"><text:s/></text:span><text:span text:style-name="T25">li</text:span><text:span text:style-name="T15">ngü</text:span><text:span text:style-name="T25">ístic</text:span><text:span text:style-name="T15">o</text:span><text:span text:style-name="T60">s </text:span><text:span text:style-name="T102"><text:s/></text:span><text:span text:style-name="T60">y <text:s/></text:span><text:span text:style-name="T15">p</text:span><text:span text:style-name="T25">arali</text:span><text:span text:style-name="T15">ngü</text:span><text:span text:style-name="T25">ístic</text:span><text:span text:style-name="T15">o</text:span><text:span text:style-name="T60">s </text:span><text:span text:style-name="T63"><text:s/></text:span><text:span text:style-name="T25">(</text:span><text:span text:style-name="T15">modu</text:span><text:span text:style-name="T25">laci</text:span><text:span text:style-name="T15">ó</text:span><text:span text:style-name="T60">n </text:span><text:span text:style-name="T123"><text:s/></text:span><text:span text:style-name="T60">y <text:s/></text:span><text:span text:style-name="T25">t</text:span><text:span text:style-name="T15">on</text:span><text:span text:style-name="T60">o </text:span><text:span text:style-name="T115"><text:s/></text:span><text:span text:style-name="T15">d</text:span><text:span text:style-name="T60">e </text:span><text:span text:style-name="T57"><text:s/></text:span><text:span text:style-name="T25">l</text:span><text:span text:style-name="T60">a </text:span><text:span text:style-name="T15"><text:s/></text:span><text:span text:style-name="T25">v</text:span><text:span text:style-name="T15">o</text:span><text:span text:style-name="T25">z</text:span><text:span text:style-name="T60">, </text:span><text:span text:style-name="T75"><text:s/></text:span><text:span text:style-name="T15">g</text:span><text:span text:style-name="T25">est</text:span><text:span text:style-name="T15">u</text:span><text:span text:style-name="T25">ali</text:span><text:span text:style-name="T15">d</text:span><text:span text:style-name="T25">a</text:span><text:span text:style-name="T15">d</text:span><text:span text:style-name="T60">, </text:span><text:span text:style-name="T93"><text:s/></text:span><text:span text:style-name="T26">le</text:span><text:span text:style-name="T16">ngu</text:span><text:span text:style-name="T26">aj</text:span><text:span text:style-name="T61">e </text:span><text:span text:style-name="T25">cor</text:span><text:span text:style-name="T15">p</text:span><text:span text:style-name="T25">ora</text:span><text:span text:style-name="T60">l</text:span><text:span text:style-name="T96"> </text:span><text:span text:style-name="T60">y</text:span><text:span text:style-name="T75"> </text:span><text:span text:style-name="T16">p</text:span><text:span text:style-name="T26">ostural</text:span><text:span text:style-name="T61">.</text:span></text:p>
            <text:p text:style-name="Standard"><text:span text:style-name="T25">1.4</text:span><text:span text:style-name="T60">. </text:span><text:span text:style-name="T48"><text:s/></text:span><text:span text:style-name="T15">E</text:span><text:span text:style-name="T25">xpresió</text:span><text:span text:style-name="T60">n </text:span><text:span text:style-name="T89"><text:s/></text:span><text:span text:style-name="T60">y</text:span><text:span text:style-name="T128"> </text:span><text:span text:style-name="T25">reproducció</text:span><text:span text:style-name="T60">n </text:span><text:span text:style-name="T83"><text:s/></text:span><text:span text:style-name="T25">d</text:span><text:span text:style-name="T60">e <text:s/></text:span><text:span text:style-name="T25">texto</text:span><text:span text:style-name="T60">s </text:span><text:span text:style-name="T91"><text:s/></text:span><text:span text:style-name="T25">orale</text:span><text:span text:style-name="T60">s </text:span><text:span text:style-name="T91"><text:s/></text:span><text:span text:style-name="T25">literario</text:span><text:span text:style-name="T60">s </text:span><text:span text:style-name="T70"><text:s/></text:span><text:span text:style-name="T60">y</text:span><text:span text:style-name="T128"> </text:span><text:span text:style-name="T15">n</text:span><text:span text:style-name="T60">o <text:s/></text:span><text:span text:style-name="T25">literarios</text:span><text:span text:style-name="T60">: </text:span><text:span text:style-name="T94"><text:s/></text:span><text:span text:style-name="T15">n</text:span><text:span text:style-name="T25">arrativo</text:span><text:span text:style-name="T60">s </text:span><text:span text:style-name="T95"><text:s/></text:span><text:span text:style-name="T25">(sit</text:span><text:span text:style-name="T15">u</text:span><text:span text:style-name="T25">acio</text:span><text:span text:style-name="T15">n</text:span><text:span text:style-name="T25">e</text:span><text:span text:style-name="T60">s </text:span><text:span text:style-name="T87"><text:s/></text:span><text:span text:style-name="T60">o</text:span><text:span text:style-name="T128"> </text:span><text:span text:style-name="T25">ex</text:span><text:span text:style-name="T15">p</text:span><text:span text:style-name="T25">erie</text:span><text:span text:style-name="T15">n</text:span><text:span text:style-name="T25">cia</text:span><text:span text:style-name="T60">s </text:span><text:span text:style-name="T102"><text:s/></text:span><text:span text:style-name="T16">p</text:span><text:span text:style-name="T26">erso</text:span><text:span text:style-name="T16">n</text:span><text:span text:style-name="T26">ales</text:span><text:span text:style-name="T61">,</text:span></text:p>
            <text:p text:style-name="Standard"><text:span text:style-name="T25">a</text:span><text:span text:style-name="T15">n</text:span><text:span text:style-name="T25">éc</text:span><text:span text:style-name="T15">d</text:span><text:span text:style-name="T25">otas</text:span><text:span text:style-name="T60">, </text:span><text:span text:style-name="T94"><text:s/></text:span><text:span text:style-name="T25">c</text:span><text:span text:style-name="T15">h</text:span><text:span text:style-name="T25">istes</text:span><text:span text:style-name="T60">, <text:s text:c="3"/></text:span><text:span text:style-name="T25">c</text:span><text:span text:style-name="T15">u</text:span><text:span text:style-name="T25">e</text:span><text:span text:style-name="T15">n</text:span><text:span text:style-name="T25">tos</text:span><text:span text:style-name="T60">, </text:span><text:span text:style-name="T120"><text:s/></text:span><text:span text:style-name="T25">tra</text:span><text:span text:style-name="T15">b</text:span><text:span text:style-name="T25">ale</text:span><text:span text:style-name="T15">ngu</text:span><text:span text:style-name="T25">as</text:span><text:span text:style-name="T60">, </text:span><text:span text:style-name="T102"><text:s/></text:span><text:span text:style-name="T25">relato</text:span><text:span text:style-name="T60">s </text:span><text:span text:style-name="T78"><text:s/></text:span><text:span text:style-name="T15">d</text:span><text:span text:style-name="T60">e</text:span><text:span text:style-name="T107"> </text:span><text:span text:style-name="T25">aco</text:span><text:span text:style-name="T15">n</text:span><text:span text:style-name="T25">teci</text:span><text:span text:style-name="T15">m</text:span><text:span text:style-name="T25">ie</text:span><text:span text:style-name="T15">n</text:span><text:span text:style-name="T25">tos)</text:span><text:span text:style-name="T60">, </text:span><text:span text:style-name="T113"><text:s/></text:span><text:span text:style-name="T15">d</text:span><text:span text:style-name="T25">escri</text:span><text:span text:style-name="T15">p</text:span><text:span text:style-name="T25">tivo</text:span><text:span text:style-name="T60">s </text:span><text:span text:style-name="T99"><text:s/></text:span><text:span text:style-name="T25">(</text:span><text:span text:style-name="T15">d</text:span><text:span text:style-name="T25">escri</text:span><text:span text:style-name="T15">p</text:span><text:span text:style-name="T25">cio</text:span><text:span text:style-name="T15">n</text:span><text:span text:style-name="T25">e</text:span><text:span text:style-name="T60">s </text:span><text:span text:style-name="T83"><text:s/></text:span><text:span text:style-name="T15">d</text:span><text:span text:style-name="T60">e</text:span><text:span text:style-name="T107"> </text:span><text:span text:style-name="T15">p</text:span><text:span text:style-name="T25">erso</text:span><text:span text:style-name="T15">n</text:span><text:span text:style-name="T25">as</text:span><text:span text:style-name="T60">, </text:span><text:span text:style-name="T80"><text:s/></text:span><text:span text:style-name="T26">a</text:span><text:span text:style-name="T16">n</text:span><text:span text:style-name="T26">i</text:span><text:span text:style-name="T16">m</text:span><text:span text:style-name="T26">ales</text:span><text:span text:style-name="T61">, </text:span><text:span text:style-name="T25">objetos</text:span><text:span text:style-name="T60">, <text:s/></text:span><text:span text:style-name="T116"><text:s/></text:span><text:span text:style-name="T25">lugares</text:span><text:span text:style-name="T60">, <text:s/></text:span><text:span text:style-name="T116"><text:s/></text:span><text:span text:style-name="T25">i</text:span><text:span text:style-name="T15">m</text:span><text:span text:style-name="T25">ágenes</text:span><text:span text:style-name="T60">, <text:s/></text:span><text:span text:style-name="T100"><text:s/></text:span><text:span text:style-name="T25">etc.)</text:span><text:span text:style-name="T60">, <text:s/></text:span><text:span text:style-name="T78"><text:s/></text:span><text:span text:style-name="T25">expositivo</text:span><text:span text:style-name="T60">s <text:s/></text:span><text:span text:style-name="T104"><text:s/></text:span><text:span text:style-name="T25">(for</text:span><text:span text:style-name="T15">m</text:span><text:span text:style-name="T25">ulació</text:span><text:span text:style-name="T60">n <text:s/></text:span><text:span text:style-name="T83"><text:s/></text:span><text:span text:style-name="T25">d</text:span><text:span text:style-name="T60">e <text:s text:c="2"/></text:span><text:span text:style-name="T25">pregunta</text:span><text:span text:style-name="T60">s <text:s/></text:span><text:span text:style-name="T95"><text:s/></text:span><text:span text:style-name="T25">par</text:span><text:span text:style-name="T60">a <text:s/></text:span><text:span text:style-name="T55"><text:s/></text:span><text:span text:style-name="T25">entrevistas</text:span><text:span text:style-name="T60">, <text:s/></text:span><text:span text:style-name="T96"><text:s/></text:span><text:span text:style-name="T25">definició</text:span><text:span text:style-name="T60">n <text:s/></text:span><text:span text:style-name="T89"><text:s/></text:span><text:span text:style-name="T25">d</text:span><text:span text:style-name="T60">e <text:s text:c="2"/></text:span><text:span text:style-name="T26">conceptos</text:span><text:span text:style-name="T61">, </text:span><text:span text:style-name="T15">p</text:span><text:span text:style-name="T25">rese</text:span><text:span text:style-name="T15">n</text:span><text:span text:style-name="T25">taci</text:span><text:span text:style-name="T15">on</text:span><text:span text:style-name="T25">e</text:span><text:span text:style-name="T60">s <text:s text:c="2"/></text:span><text:span text:style-name="T15">d</text:span><text:span text:style-name="T60">e </text:span><text:span text:style-name="T119"><text:s/></text:span><text:span text:style-name="T25">te</text:span><text:span text:style-name="T15">m</text:span><text:span text:style-name="T25">a</text:span><text:span text:style-name="T60">s </text:span><text:span text:style-name="T73"><text:s/></text:span><text:span text:style-name="T25">tra</text:span><text:span text:style-name="T15">b</text:span><text:span text:style-name="T25">aja</text:span><text:span text:style-name="T15">do</text:span><text:span text:style-name="T60">s </text:span><text:span text:style-name="T118"><text:s/></text:span><text:span text:style-name="T25">e</text:span><text:span text:style-name="T60">n </text:span><text:span text:style-name="T119"><text:s/></text:span><text:span text:style-name="T25">clase)</text:span><text:span text:style-name="T60">; </text:span><text:span text:style-name="T96"><text:s/></text:span><text:span text:style-name="T25">i</text:span><text:span text:style-name="T15">n</text:span><text:span text:style-name="T25">str</text:span><text:span text:style-name="T15">u</text:span><text:span text:style-name="T25">ctiv</text:span><text:span text:style-name="T15">o</text:span><text:span text:style-name="T60">s </text:span><text:span text:style-name="T113"><text:s/></text:span><text:span text:style-name="T25">(re</text:span><text:span text:style-name="T15">g</text:span><text:span text:style-name="T25">la</text:span><text:span text:style-name="T60">s </text:span><text:span text:style-name="T96"><text:s/></text:span><text:span text:style-name="T15">d</text:span><text:span text:style-name="T60">e </text:span><text:span text:style-name="T119"><text:s/></text:span><text:span text:style-name="T25">j</text:span><text:span text:style-name="T15">u</text:span><text:span text:style-name="T25">e</text:span><text:span text:style-name="T15">go</text:span><text:span text:style-name="T25">s</text:span><text:span text:style-name="T60">, </text:span><text:span text:style-name="T87"><text:s/></text:span><text:span text:style-name="T25">i</text:span><text:span text:style-name="T15">n</text:span><text:span text:style-name="T25">str</text:span><text:span text:style-name="T15">u</text:span><text:span text:style-name="T25">cci</text:span><text:span text:style-name="T15">on</text:span><text:span text:style-name="T25">e</text:span><text:span text:style-name="T60">s </text:span><text:span text:style-name="T108"><text:s/></text:span><text:span text:style-name="T15">p</text:span><text:span text:style-name="T25">ar</text:span><text:span text:style-name="T60">a </text:span><text:span text:style-name="T89"><text:s/></text:span><text:span text:style-name="T25">realiza</text:span><text:span text:style-name="T60">r </text:span><text:span text:style-name="T102"><text:s/></text:span><text:span text:style-name="T25">tra</text:span><text:span text:style-name="T15">b</text:span><text:span text:style-name="T25">aj</text:span><text:span text:style-name="T15">o</text:span><text:span text:style-name="T25">s</text:span><text:span text:style-name="T60">, </text:span><text:span text:style-name="T90"><text:s/></text:span><text:span text:style-name="T16">p</text:span><text:span text:style-name="T26">ar</text:span><text:span text:style-name="T61">a </text:span><text:span text:style-name="T25">orientars</text:span><text:span text:style-name="T60">e </text:span><text:span text:style-name="T95"><text:s/></text:span><text:span text:style-name="T25">e</text:span><text:span text:style-name="T60">n <text:s/></text:span><text:span text:style-name="T25">u</text:span><text:span text:style-name="T60">n <text:s/></text:span><text:span text:style-name="T25">plano</text:span><text:span text:style-name="T60">, </text:span><text:span text:style-name="T68"><text:s/></text:span><text:span text:style-name="T25">d</text:span><text:span text:style-name="T60">e <text:s/></text:span><text:span text:style-name="T25">funciona</text:span><text:span text:style-name="T39">m</text:span><text:span text:style-name="T25">ient</text:span><text:span text:style-name="T60">o </text:span><text:span text:style-name="T76"><text:s/></text:span><text:span text:style-name="T25">d</text:span><text:span text:style-name="T60">e <text:s/></text:span><text:span text:style-name="T25">aparatos</text:span><text:span text:style-name="T60">, </text:span><text:span text:style-name="T92"><text:s/></text:span><text:span text:style-name="T25">as</text:span><text:span text:style-name="T60">í <text:s/></text:span><text:span text:style-name="T25">co</text:span><text:span text:style-name="T15">m</text:span><text:span text:style-name="T60">o </text:span><text:span text:style-name="T78"><text:s/></text:span><text:span text:style-name="T25">par</text:span><text:span text:style-name="T60">a </text:span><text:span text:style-name="T55"><text:s/></text:span><text:span text:style-name="T25">resolve</text:span><text:span text:style-name="T60">r </text:span><text:span text:style-name="T119"><text:s/></text:span><text:span text:style-name="T15">p</text:span><text:span text:style-name="T25">r</text:span><text:span text:style-name="T15">ob</text:span><text:span text:style-name="T25">le</text:span><text:span text:style-name="T15">m</text:span><text:span text:style-name="T25">as)</text:span><text:span text:style-name="T60">; </text:span><text:span text:style-name="T87"><text:s/></text:span><text:span text:style-name="T25">ar</text:span><text:span text:style-name="T15">gum</text:span><text:span text:style-name="T25">e</text:span><text:span text:style-name="T15">n</text:span><text:span text:style-name="T25">tativ</text:span><text:span text:style-name="T15">o</text:span><text:span text:style-name="T60">s </text:span><text:span text:style-name="T118"><text:s/></text:span><text:span text:style-name="T26">(</text:span><text:span text:style-name="T16">d</text:span><text:span text:style-name="T26">isc</text:span><text:span text:style-name="T16">u</text:span><text:span text:style-name="T26">si</text:span><text:span text:style-name="T16">on</text:span><text:span text:style-name="T26">es</text:span><text:span text:style-name="T61">, </text:span><text:span text:style-name="T15">d</text:span><text:span text:style-name="T25">e</text:span><text:span text:style-name="T15">b</text:span><text:span text:style-name="T25">ates</text:span><text:span text:style-name="T60">,</text:span><text:span text:style-name="T87"> </text:span><text:span text:style-name="T25">asa</text:span><text:span text:style-name="T15">mb</text:span><text:span text:style-name="T25">leas)</text:span><text:span text:style-name="T60">;</text:span><text:span text:style-name="T117"> </text:span><text:span text:style-name="T15">p</text:span><text:span text:style-name="T25">re</text:span><text:span text:style-name="T15">d</text:span><text:span text:style-name="T25">ictiv</text:span><text:span text:style-name="T15">o</text:span><text:span text:style-name="T25">s</text:span><text:span text:style-name="T60">,</text:span><text:span text:style-name="T97"> </text:span><text:span text:style-name="T26">etc</text:span><text:span text:style-name="T61">.</text:span></text:p>
            <text:p text:style-name="Standard"><text:span text:style-name="T25">1.6</text:span><text:span text:style-name="T60">.</text:span><text:span text:style-name="T75"> </text:span><text:span text:style-name="T15">C</text:span><text:span text:style-name="T25">o</text:span><text:span text:style-name="T15">m</text:span><text:span text:style-name="T25">prensión</text:span><text:span text:style-name="T60">,</text:span><text:span text:style-name="T109"> </text:span><text:span text:style-name="T25">interpretació</text:span><text:span text:style-name="T60">n</text:span><text:span text:style-name="T76"> </text:span><text:span text:style-name="T60">y </text:span><text:span text:style-name="T25">valoració</text:span><text:span text:style-name="T60">n</text:span><text:span text:style-name="T66"> </text:span><text:span text:style-name="T25">d</text:span><text:span text:style-name="T60">e</text:span><text:span text:style-name="T57"> </text:span><text:span text:style-name="T25">texto</text:span><text:span text:style-name="T60">s</text:span><text:span text:style-name="T122"> </text:span><text:span text:style-name="T25">orale</text:span><text:span text:style-name="T60">s</text:span><text:span text:style-name="T122"> </text:span><text:span text:style-name="T25">literario</text:span><text:span text:style-name="T60">s</text:span><text:span text:style-name="T95"> </text:span><text:span text:style-name="T60">o </text:span><text:span text:style-name="T25">n</text:span><text:span text:style-name="T60">o</text:span><text:span text:style-name="T57"> </text:span><text:span text:style-name="T25">literarios</text:span><text:span text:style-name="T60">,</text:span><text:span text:style-name="T100"> </text:span><text:span text:style-name="T25">co</text:span><text:span text:style-name="T60">n</text:span><text:span text:style-name="T84"> </text:span><text:span text:style-name="T25">finalida</text:span><text:span text:style-name="T60">d</text:span><text:span text:style-name="T89"> </text:span><text:span text:style-name="T25">didáctic</text:span><text:span text:style-name="T60">a</text:span><text:span text:style-name="T95"> </text:span><text:span text:style-name="T60">y </text:span><text:span text:style-name="T25">d</text:span><text:span text:style-name="T60">e</text:span><text:span text:style-name="T57"> </text:span><text:span text:style-name="T25">us</text:span><text:span text:style-name="T60">o</text:span><text:span text:style-name="T84"> </text:span><text:span text:style-name="T40">c</text:span><text:span text:style-name="T26">otidiano </text:span><text:span text:style-name="T15">p</text:span><text:span text:style-name="T25">r</text:span><text:span text:style-name="T15">o</text:span><text:span text:style-name="T25">ce</text:span><text:span text:style-name="T15">d</text:span><text:span text:style-name="T25">e</text:span><text:span text:style-name="T15">n</text:span><text:span text:style-name="T25">te</text:span><text:span text:style-name="T60">s</text:span><text:span text:style-name="T117"> </text:span><text:span text:style-name="T15">d</text:span><text:span text:style-name="T60">e</text:span><text:span text:style-name="T91"> </text:span><text:span text:style-name="T25">l</text:span><text:span text:style-name="T60">a</text:span><text:span text:style-name="T115"> </text:span><text:span text:style-name="T25">ra</text:span><text:span text:style-name="T15">d</text:span><text:span text:style-name="T25">i</text:span><text:span text:style-name="T15">o</text:span><text:span text:style-name="T60">,</text:span><text:span text:style-name="T94"> </text:span><text:span text:style-name="T25">televisi</text:span><text:span text:style-name="T15">ó</text:span><text:span text:style-name="T60">n</text:span><text:span text:style-name="T93"> </text:span><text:span text:style-name="T60">y</text:span><text:span text:style-name="T75"> </text:span><text:span text:style-name="T15">p</text:span><text:span text:style-name="T25">róxi</text:span><text:span text:style-name="T15">m</text:span><text:span text:style-name="T25">o</text:span><text:span text:style-name="T60">s</text:span><text:span text:style-name="T83"> </text:span><text:span text:style-name="T60">a</text:span><text:span text:style-name="T75"> </text:span><text:span text:style-name="T25">s</text:span><text:span text:style-name="T60">u</text:span><text:span text:style-name="T91"> </text:span><text:span text:style-name="T25">experienci</text:span><text:span text:style-name="T60">a</text:span><text:span text:style-name="T76"> </text:span><text:span text:style-name="T60">y</text:span><text:span text:style-name="T75"> </text:span><text:span text:style-name="T25">qu</text:span><text:span text:style-name="T60">e</text:span><text:span text:style-name="T119"> </text:span><text:span text:style-name="T25">resulte</text:span><text:span text:style-name="T60">n</text:span><text:span text:style-name="T87"> </text:span><text:span text:style-name="T25">significativo</text:span><text:span text:style-name="T60">s</text:span><text:span text:style-name="T63"> </text:span><text:span text:style-name="T25">e</text:span><text:span text:style-name="T60">n</text:span><text:span text:style-name="T91"> </text:span><text:span text:style-name="T25">s</text:span><text:span text:style-name="T60">u</text:span><text:span text:style-name="T91"> </text:span><text:span text:style-name="T26">entorno.</text:span></text:p>
            <text:p text:style-name="Standard"><text:span text:style-name="T25">1.7</text:span><text:span text:style-name="T60">.</text:span><text:span text:style-name="T116"> </text:span><text:span text:style-name="T25">Producció</text:span><text:span text:style-name="T60">n</text:span><text:span text:style-name="T109"> </text:span><text:span text:style-name="T25">d</text:span><text:span text:style-name="T60">e</text:span><text:span text:style-name="T91"> </text:span><text:span text:style-name="T25">texto</text:span><text:span text:style-name="T60">s</text:span><text:span text:style-name="T95"> </text:span><text:span text:style-name="T25">orale</text:span><text:span text:style-name="T60">s</text:span><text:span text:style-name="T95"> </text:span><text:span text:style-name="T25">propio</text:span><text:span text:style-name="T60">s</text:span><text:span text:style-name="T104"> </text:span><text:span text:style-name="T25">d</text:span><text:span text:style-name="T60">e</text:span><text:span text:style-name="T91"> </text:span><text:span text:style-name="T25">lo</text:span><text:span text:style-name="T60">s</text:span><text:span text:style-name="T110"> </text:span><text:span text:style-name="T15">m</text:span><text:span text:style-name="T25">edio</text:span><text:span text:style-name="T60">s</text:span><text:span text:style-name="T73"> </text:span><text:span text:style-name="T25">d</text:span><text:span text:style-name="T60">e</text:span><text:span text:style-name="T91"> </text:span><text:span text:style-name="T25">co</text:span><text:span text:style-name="T15">m</text:span><text:span text:style-name="T25">unicació</text:span><text:span text:style-name="T60">n</text:span><text:span text:style-name="T125"> </text:span><text:span text:style-name="T25">socia</text:span><text:span text:style-name="T60">l</text:span><text:span text:style-name="T92"> </text:span><text:span text:style-name="T25">(noticias</text:span><text:span text:style-name="T60">,</text:span><text:span text:style-name="T93"> </text:span><text:span text:style-name="T25">anuncio</text:span><text:span text:style-name="T60">s</text:span><text:span text:style-name="T124"> </text:span><text:span text:style-name="T25">publicitario</text:span><text:span text:style-name="T60">s</text:span><text:span text:style-name="T127"> </text:span><text:span text:style-name="T60">e</text:span><text:span text:style-name="T75"> </text:span><text:span text:style-name="T25">identifica</text:span><text:span text:style-name="T15">c</text:span><text:span text:style-name="T25">ió</text:span><text:span text:style-name="T60">n</text:span><text:span text:style-name="T111"> </text:span><text:span text:style-name="T26">de</text:span><text:span text:style-name="T61">l </text:span><text:span text:style-name="T25">us</text:span><text:span text:style-name="T60">o</text:span><text:span text:style-name="T122"> </text:span><text:span text:style-name="T25">d</text:span><text:span text:style-name="T60">e</text:span><text:span text:style-name="T91"> </text:span><text:span text:style-name="T25">expresione</text:span><text:span text:style-name="T60">s</text:span><text:span text:style-name="T127"> </text:span><text:span text:style-name="T25">d</text:span><text:span text:style-name="T60">e</text:span><text:span text:style-name="T91"> </text:span><text:span text:style-name="T25">carácte</text:span><text:span text:style-name="T60">r</text:span><text:span text:style-name="T87"> </text:span><text:span text:style-name="T25">sexist</text:span><text:span text:style-name="T60">a</text:span><text:span text:style-name="T73"> </text:span><text:span text:style-name="T25">evitand</text:span><text:span text:style-name="T60">o</text:span><text:span text:style-name="T102"> </text:span><text:span text:style-name="T25">s</text:span><text:span text:style-name="T60">u</text:span><text:span text:style-name="T91"> </text:span><text:span text:style-name="T26">uso).</text:span></text:p>
          </table:table-cell>
          <table:covered-table-cell/>
          <table:table-cell table:style-name="Tabla5.F6" table:number-rows-spanned="4" office:value-type="string">
            <text:p text:style-name="P70"><text:span text:style-name="T13">B</text:span><text:span text:style-name="T23">l</text:span><text:span text:style-name="T13">oqu</text:span><text:span text:style-name="T58">e</text:span><text:span text:style-name="T65"> </text:span><text:span text:style-name="T13">1</text:span><text:span text:style-name="T58">:</text:span><text:span text:style-name="T67"> </text:span><text:span text:style-name="T13">Com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o</text:span><text:span text:style-name="T23">r</text:span><text:span text:style-name="T13">a</text:span><text:span text:style-name="T23">l</text:span><text:span text:style-name="T58">:</text:span><text:span text:style-name="T69"> </text:span><text:span text:style-name="T13">hab</text:span><text:span text:style-name="T23">l</text:span><text:span text:style-name="T13">a</text:span><text:span text:style-name="T58">r</text:span><text:span text:style-name="T72"> </text:span><text:span text:style-name="T58">y</text:span><text:span text:style-name="T74"> </text:span><text:span text:style-name="T14">e</text:span><text:span text:style-name="T24">sc</text:span><text:span text:style-name="T14">u</text:span><text:span text:style-name="T24">c</text:span><text:span text:style-name="T14">ha</text:span><text:span text:style-name="T24">r</text:span><text:span text:style-name="T59">.</text:span></text:p>
            <text:p text:style-name="P70"><text:span text:style-name="T25">1.1</text:span><text:span text:style-name="T60">. </text:span><text:span text:style-name="T118"><text:s/></text:span><text:span text:style-name="T15">S</text:span><text:span text:style-name="T25">ituacione</text:span><text:span text:style-name="T60">s <text:s/></text:span><text:span text:style-name="T115"><text:s/></text:span><text:span text:style-name="T25">d</text:span><text:span text:style-name="T60">e </text:span><text:span text:style-name="T79"><text:s/></text:span><text:span text:style-name="T25">co</text:span><text:span text:style-name="T15">m</text:span><text:span text:style-name="T25">unicación</text:span><text:span text:style-name="T60">, <text:s/></text:span><text:span text:style-name="T114"><text:s/></text:span><text:span text:style-name="T25">espontánea</text:span><text:span text:style-name="T60">s <text:s/></text:span><text:span text:style-name="T110"><text:s/></text:span><text:span text:style-name="T60">o </text:span><text:span text:style-name="T83"><text:s/></text:span><text:span text:style-name="T25">dirigidas</text:span><text:span text:style-name="T60">, <text:s/></text:span><text:span text:style-name="T39"><text:s/></text:span><text:span text:style-name="T25">utilizand</text:span><text:span text:style-name="T60">o <text:s/></text:span><text:span text:style-name="T48"><text:s/></text:span><text:span text:style-name="T25">u</text:span><text:span text:style-name="T60">n </text:span><text:span text:style-name="T79"><text:s/></text:span><text:span text:style-name="T25">discurs</text:span><text:span text:style-name="T60">o <text:s text:c="2"/></text:span><text:span text:style-name="T25">ordenad</text:span><text:span text:style-name="T60">o <text:s/></text:span><text:span text:style-name="T57"><text:s/></text:span><text:span text:style-name="T60">y </text:span><text:span text:style-name="T83"><text:s/></text:span><text:span text:style-name="T25">coherente</text:span><text:span text:style-name="T60">: <text:s/></text:span><text:span text:style-name="T75"><text:s/></text:span><text:span text:style-name="T26">asa</text:span><text:span text:style-name="T16">m</text:span><text:span text:style-name="T26">bleas</text:span><text:span text:style-name="T61">, </text:span><text:span text:style-name="T25">conversacione</text:span><text:span text:style-name="T60">s</text:span><text:span text:style-name="T85"> </text:span><text:span text:style-name="T60">y</text:span><text:span text:style-name="T75"> </text:span><text:span text:style-name="T15">d</text:span><text:span text:style-name="T25">iálo</text:span><text:span text:style-name="T15">g</text:span><text:span text:style-name="T25">o</text:span><text:span text:style-name="T60">s</text:span><text:span text:style-name="T87"> </text:span><text:span text:style-name="T25">reale</text:span><text:span text:style-name="T60">s</text:span><text:span text:style-name="T89"> </text:span><text:span text:style-name="T60">o</text:span><text:span text:style-name="T75"> </text:span><text:span text:style-name="T25">si</text:span><text:span text:style-name="T15">m</text:span><text:span text:style-name="T25">ula</text:span><text:span text:style-name="T15">d</text:span><text:span text:style-name="T25">o</text:span><text:span text:style-name="T60">s</text:span><text:span text:style-name="T90"> </text:span><text:span text:style-name="T25">as</text:span><text:span text:style-name="T60">í</text:span><text:span text:style-name="T91"> </text:span><text:span text:style-name="T25">co</text:span><text:span text:style-name="T15">m</text:span><text:span text:style-name="T60">o</text:span><text:span text:style-name="T92"> </text:span><text:span text:style-name="T25">colo</text:span><text:span text:style-name="T15">q</text:span><text:span text:style-name="T25">uio</text:span><text:span text:style-name="T60">s</text:span><text:span text:style-name="T93"> </text:span><text:span text:style-name="T25">so</text:span><text:span text:style-name="T15">b</text:span><text:span text:style-name="T25">r</text:span><text:span text:style-name="T60">e</text:span><text:span text:style-name="T94"> </text:span><text:span text:style-name="T25">te</text:span><text:span text:style-name="T15">m</text:span><text:span text:style-name="T25">a</text:span><text:span text:style-name="T60">s</text:span><text:span text:style-name="T95"> </text:span><text:span text:style-name="T26">escolares.</text:span></text:p>
            <text:p text:style-name="P70"><text:span text:style-name="T25">1.2</text:span><text:span text:style-name="T60">.</text:span><text:span text:style-name="T94"> </text:span><text:span text:style-name="T15">E</text:span><text:span text:style-name="T25">xpresión</text:span><text:span text:style-name="T60">,</text:span><text:span text:style-name="T127"> </text:span><text:span text:style-name="T25">interpretació</text:span><text:span text:style-name="T60">n</text:span><text:span text:style-name="T112"> </text:span><text:span text:style-name="T60">y</text:span><text:span text:style-name="T81"> </text:span><text:span text:style-name="T25">diferenciació</text:span><text:span text:style-name="T60">n</text:span><text:span text:style-name="T121"> </text:span><text:span text:style-name="T25">d</text:span><text:span text:style-name="T60">e</text:span><text:span text:style-name="T119"> </text:span><text:span text:style-name="T15">m</text:span><text:span text:style-name="T25">ensaje</text:span><text:span text:style-name="T60">s</text:span><text:span text:style-name="T109"> </text:span><text:span text:style-name="T25">verbale</text:span><text:span text:style-name="T60">s</text:span><text:span text:style-name="T90"> </text:span><text:span text:style-name="T60">y</text:span><text:span text:style-name="T81"> </text:span><text:span text:style-name="T25">n</text:span><text:span text:style-name="T60">o</text:span><text:span text:style-name="T116"> </text:span><text:span text:style-name="T25">ver</text:span><text:span text:style-name="T15">b</text:span><text:span text:style-name="T25">ales</text:span><text:span text:style-name="T60">.</text:span><text:span text:style-name="T105"> </text:span><text:span text:style-name="T15">U</text:span><text:span text:style-name="T25">tilizació</text:span><text:span text:style-name="T60">n</text:span><text:span text:style-name="T127"> </text:span><text:span text:style-name="T15">d</text:span><text:span text:style-name="T60">e</text:span><text:span text:style-name="T119"> </text:span><text:span text:style-name="T25">estrate</text:span><text:span text:style-name="T15">g</text:span><text:span text:style-name="T25">ia</text:span><text:span text:style-name="T60">s</text:span><text:span text:style-name="T113"> </text:span><text:span text:style-name="T15">d</text:span><text:span text:style-name="T60">e</text:span><text:span text:style-name="T119"> </text:span><text:span text:style-name="T25">co</text:span><text:span text:style-name="T15">mp</text:span><text:span text:style-name="T25">re</text:span><text:span text:style-name="T15">n</text:span><text:span text:style-name="T25">sió</text:span><text:span text:style-name="T60">n</text:span><text:span text:style-name="T107"> </text:span><text:span text:style-name="T16">d</text:span><text:span text:style-name="T61">e</text:span></text:p>
            <text:p text:style-name="P70"><text:span text:style-name="T15">m</text:span><text:span text:style-name="T25">e</text:span><text:span text:style-name="T15">n</text:span><text:span text:style-name="T25">saje</text:span><text:span text:style-name="T60">s </text:span><text:span text:style-name="T84"><text:s/></text:span><text:span text:style-name="T25">orales</text:span><text:span text:style-name="T60">:</text:span><text:span text:style-name="T112"> </text:span><text:span text:style-name="T25">ate</text:span><text:span text:style-name="T15">n</text:span><text:span text:style-name="T25">ció</text:span><text:span text:style-name="T15">n</text:span><text:span text:style-name="T60">, </text:span><text:span text:style-name="T55"><text:s/></text:span><text:span text:style-name="T25">rete</text:span><text:span text:style-name="T15">n</text:span><text:span text:style-name="T25">ció</text:span><text:span text:style-name="T15">n</text:span><text:span text:style-name="T60">, </text:span><text:span text:style-name="T78"><text:s/></text:span><text:span text:style-name="T25">a</text:span><text:span text:style-name="T15">n</text:span><text:span text:style-name="T25">tici</text:span><text:span text:style-name="T15">p</text:span><text:span text:style-name="T25">ació</text:span><text:span text:style-name="T60">n </text:span><text:span text:style-name="T122"><text:s/></text:span><text:span text:style-name="T15">d</text:span><text:span text:style-name="T25">e</text:span><text:span text:style-name="T60">l</text:span><text:span text:style-name="T127"> </text:span><text:span text:style-name="T25">co</text:span><text:span text:style-name="T15">n</text:span><text:span text:style-name="T25">te</text:span><text:span text:style-name="T15">n</text:span><text:span text:style-name="T25">i</text:span><text:span text:style-name="T15">d</text:span><text:span text:style-name="T60">o </text:span><text:span text:style-name="T78"><text:s/></text:span><text:span text:style-name="T60">y</text:span><text:span text:style-name="T105"> </text:span><text:span text:style-name="T15">d</text:span><text:span text:style-name="T60">e</text:span><text:span text:style-name="T118"> </text:span><text:span text:style-name="T25">l</text:span><text:span text:style-name="T60">a</text:span><text:span text:style-name="T97"> </text:span><text:span text:style-name="T25">sit</text:span><text:span text:style-name="T15">u</text:span><text:span text:style-name="T25">ació</text:span><text:span text:style-name="T60">n </text:span><text:span text:style-name="T55"><text:s/></text:span><text:span text:style-name="T15">m</text:span><text:span text:style-name="T25">e</text:span><text:span text:style-name="T15">d</text:span><text:span text:style-name="T25">ia</text:span><text:span text:style-name="T15">n</text:span><text:span text:style-name="T25">t</text:span><text:span text:style-name="T60">e </text:span><text:span text:style-name="T75"><text:s/></text:span><text:span text:style-name="T25">e</text:span><text:span text:style-name="T60">l</text:span><text:span text:style-name="T109"> </text:span><text:span text:style-name="T25">co</text:span><text:span text:style-name="T15">n</text:span><text:span text:style-name="T25">texto</text:span><text:span text:style-name="T60">, </text:span><text:span text:style-name="T84"><text:s/></text:span><text:span text:style-name="T25">i</text:span><text:span text:style-name="T15">d</text:span><text:span text:style-name="T25">e</text:span><text:span text:style-name="T15">n</text:span><text:span text:style-name="T25">tificació</text:span><text:span text:style-name="T60">n </text:span><text:span text:style-name="T70"><text:s/></text:span><text:span text:style-name="T15">d</text:span><text:span text:style-name="T60">e</text:span><text:span text:style-name="T118"> </text:span><text:span text:style-name="T26">l</text:span><text:span text:style-name="T16">a</text:span><text:span text:style-name="T61">s </text:span><text:span text:style-name="T25">ide</text:span><text:span text:style-name="T15">a</text:span><text:span text:style-name="T60">s</text:span><text:span text:style-name="T99"> </text:span><text:span text:style-name="T25">princip</text:span><text:span text:style-name="T15">a</text:span><text:span text:style-name="T25">le</text:span><text:span text:style-name="T60">s</text:span><text:span text:style-name="T127"> </text:span><text:span text:style-name="T60">y</text:span><text:span text:style-name="T81"> </text:span><text:span text:style-name="T25">secund</text:span><text:span text:style-name="T15">a</text:span><text:span text:style-name="T25">rias</text:span><text:span text:style-name="T60">,</text:span><text:span text:style-name="T126"> </text:span><text:span text:style-name="T25">intenció</text:span><text:span text:style-name="T60">n</text:span><text:span text:style-name="T105"> </text:span><text:span text:style-name="T25">de</text:span><text:span text:style-name="T60">l</text:span><text:span text:style-name="T116"> </text:span><text:span text:style-name="T25">h</text:span><text:span text:style-name="T15">a</text:span><text:span text:style-name="T25">blante</text:span><text:span text:style-name="T60">,</text:span><text:span text:style-name="T105"> </text:span><text:span text:style-name="T25">f</text:span><text:span text:style-name="T15">o</text:span><text:span text:style-name="T25">r</text:span><text:span text:style-name="T15">m</text:span><text:span text:style-name="T25">ulació</text:span><text:span text:style-name="T60">n</text:span><text:span text:style-name="T111"> </text:span><text:span text:style-name="T25">d</text:span><text:span text:style-name="T60">e</text:span><text:span text:style-name="T119"> </text:span><text:span text:style-name="T25">hi</text:span><text:span text:style-name="T15">pó</text:span><text:span text:style-name="T25">tesi</text:span><text:span text:style-name="T60">s</text:span><text:span text:style-name="T79"> </text:span><text:span text:style-name="T25">s</text:span><text:span text:style-name="T15">ob</text:span><text:span text:style-name="T25">r</text:span><text:span text:style-name="T60">e</text:span><text:span text:style-name="T73"> </text:span><text:span text:style-name="T25">si</text:span><text:span text:style-name="T15">gn</text:span><text:span text:style-name="T25">ifica</text:span><text:span text:style-name="T15">do</text:span><text:span text:style-name="T60">,</text:span><text:span text:style-name="T117"> </text:span><text:span text:style-name="T25">c</text:span><text:span text:style-name="T15">on</text:span><text:span text:style-name="T25">te</text:span><text:span text:style-name="T15">n</text:span><text:span text:style-name="T25">i</text:span><text:span text:style-name="T15">d</text:span><text:span text:style-name="T60">o</text:span><text:span text:style-name="T97"> </text:span><text:span text:style-name="T60">y</text:span><text:span text:style-name="T81"> </text:span><text:span text:style-name="T25">c</text:span><text:span text:style-name="T15">on</text:span><text:span text:style-name="T25">text</text:span><text:span text:style-name="T60">o </text:span><text:span text:style-name="T113"><text:s/></text:span><text:span text:style-name="T60">a</text:span><text:span text:style-name="T81"> </text:span><text:span text:style-name="T16">p</text:span><text:span text:style-name="T26">arti</text:span><text:span text:style-name="T61">r </text:span><text:span text:style-name="T15">d</text:span><text:span text:style-name="T25">e</text:span><text:span text:style-name="T60">l </text:span><text:span text:style-name="T48"><text:s/></text:span><text:span text:style-name="T25">a</text:span><text:span text:style-name="T15">n</text:span><text:span text:style-name="T25">álisi</text:span><text:span text:style-name="T60">s </text:span><text:span text:style-name="T114"><text:s/></text:span><text:span text:style-name="T15">d</text:span><text:span text:style-name="T60">e </text:span><text:span text:style-name="T57"><text:s/></text:span><text:span text:style-name="T25">ele</text:span><text:span text:style-name="T15">m</text:span><text:span text:style-name="T25">e</text:span><text:span text:style-name="T15">n</text:span><text:span text:style-name="T25">t</text:span><text:span text:style-name="T15">o</text:span><text:span text:style-name="T60">s </text:span><text:span text:style-name="T66"><text:s/></text:span><text:span text:style-name="T25">si</text:span><text:span text:style-name="T15">gn</text:span><text:span text:style-name="T25">ificativ</text:span><text:span text:style-name="T15">o</text:span><text:span text:style-name="T60">s </text:span><text:span text:style-name="T79"><text:s/></text:span><text:span text:style-name="T25">li</text:span><text:span text:style-name="T15">ngü</text:span><text:span text:style-name="T25">ístic</text:span><text:span text:style-name="T15">o</text:span><text:span text:style-name="T60">s </text:span><text:span text:style-name="T102"><text:s/></text:span><text:span text:style-name="T60">y <text:s/></text:span><text:span text:style-name="T15">p</text:span><text:span text:style-name="T25">arali</text:span><text:span text:style-name="T15">ngü</text:span><text:span text:style-name="T25">ístic</text:span><text:span text:style-name="T15">o</text:span><text:span text:style-name="T60">s </text:span><text:span text:style-name="T63"><text:s/></text:span><text:span text:style-name="T25">(</text:span><text:span text:style-name="T15">modu</text:span><text:span text:style-name="T25">laci</text:span><text:span text:style-name="T15">ó</text:span><text:span text:style-name="T60">n </text:span><text:span text:style-name="T123"><text:s/></text:span><text:span text:style-name="T60">y <text:s/></text:span><text:span text:style-name="T25">t</text:span><text:span text:style-name="T15">on</text:span><text:span text:style-name="T60">o </text:span><text:span text:style-name="T115"><text:s/></text:span><text:span text:style-name="T15">d</text:span><text:span text:style-name="T60">e </text:span><text:span text:style-name="T57"><text:s/></text:span><text:span text:style-name="T25">l</text:span><text:span text:style-name="T60">a </text:span><text:span text:style-name="T15"><text:s/></text:span><text:span text:style-name="T25">v</text:span><text:span text:style-name="T15">o</text:span><text:span text:style-name="T25">z</text:span><text:span text:style-name="T60">, </text:span><text:span text:style-name="T75"><text:s/></text:span><text:span text:style-name="T15">g</text:span><text:span text:style-name="T25">est</text:span><text:span text:style-name="T15">u</text:span><text:span text:style-name="T25">ali</text:span><text:span text:style-name="T15">d</text:span><text:span text:style-name="T25">a</text:span><text:span text:style-name="T15">d</text:span><text:span text:style-name="T60">, </text:span><text:span text:style-name="T93"><text:s/></text:span><text:span text:style-name="T26">le</text:span><text:span text:style-name="T16">ngu</text:span><text:span text:style-name="T26">aj</text:span><text:span text:style-name="T61">e </text:span><text:span text:style-name="T25">cor</text:span><text:span text:style-name="T15">p</text:span><text:span text:style-name="T25">ora</text:span><text:span text:style-name="T60">l</text:span><text:span text:style-name="T96"> </text:span><text:span text:style-name="T60">y</text:span><text:span text:style-name="T75"> </text:span><text:span text:style-name="T16">p</text:span><text:span text:style-name="T26">ostural</text:span><text:span text:style-name="T61">.</text:span></text:p>
            <text:p text:style-name="P70"><text:span text:style-name="T25">1.4</text:span><text:span text:style-name="T60">. </text:span><text:span text:style-name="T48"><text:s/></text:span><text:span text:style-name="T15">E</text:span><text:span text:style-name="T25">xpresió</text:span><text:span text:style-name="T60">n </text:span><text:span text:style-name="T89"><text:s/></text:span><text:span text:style-name="T60">y</text:span><text:span text:style-name="T128"> </text:span><text:span text:style-name="T25">reproducció</text:span><text:span text:style-name="T60">n </text:span><text:span text:style-name="T83"><text:s/></text:span><text:span text:style-name="T25">d</text:span><text:span text:style-name="T60">e <text:s/></text:span><text:span text:style-name="T25">texto</text:span><text:span text:style-name="T60">s </text:span><text:span text:style-name="T91"><text:s/></text:span><text:span text:style-name="T25">orale</text:span><text:span text:style-name="T60">s </text:span><text:span text:style-name="T91"><text:s/></text:span><text:span text:style-name="T25">literario</text:span><text:span text:style-name="T60">s </text:span><text:span text:style-name="T70"><text:s/></text:span><text:span text:style-name="T60">y</text:span><text:span text:style-name="T128"> </text:span><text:span text:style-name="T15">n</text:span><text:span text:style-name="T60">o <text:s/></text:span><text:span text:style-name="T25">literarios</text:span><text:span text:style-name="T60">: </text:span><text:span text:style-name="T94"><text:s/></text:span><text:span text:style-name="T15">n</text:span><text:span text:style-name="T25">arrativo</text:span><text:span text:style-name="T60">s </text:span><text:span text:style-name="T95"><text:s/></text:span><text:span text:style-name="T25">(sit</text:span><text:span text:style-name="T15">u</text:span><text:span text:style-name="T25">acio</text:span><text:span text:style-name="T15">n</text:span><text:span text:style-name="T25">e</text:span><text:span text:style-name="T60">s </text:span><text:span text:style-name="T87"><text:s/></text:span><text:span text:style-name="T60">o</text:span><text:span text:style-name="T128"> </text:span><text:span text:style-name="T25">ex</text:span><text:span text:style-name="T15">p</text:span><text:span text:style-name="T25">erie</text:span><text:span text:style-name="T15">n</text:span><text:span text:style-name="T25">cia</text:span><text:span text:style-name="T60">s </text:span><text:span text:style-name="T102"><text:s/></text:span><text:span text:style-name="T16">p</text:span><text:span text:style-name="T26">erso</text:span><text:span text:style-name="T16">n</text:span><text:span text:style-name="T26">ales</text:span><text:span text:style-name="T61">,</text:span></text:p>
            <text:p text:style-name="P70"><text:span text:style-name="T25">a</text:span><text:span text:style-name="T15">n</text:span><text:span text:style-name="T25">éc</text:span><text:span text:style-name="T15">d</text:span><text:span text:style-name="T25">otas</text:span><text:span text:style-name="T60">, </text:span><text:span text:style-name="T94"><text:s/></text:span><text:span text:style-name="T25">c</text:span><text:span text:style-name="T15">h</text:span><text:span text:style-name="T25">istes</text:span><text:span text:style-name="T60">, <text:s text:c="3"/></text:span><text:span text:style-name="T25">c</text:span><text:span text:style-name="T15">u</text:span><text:span text:style-name="T25">e</text:span><text:span text:style-name="T15">n</text:span><text:span text:style-name="T25">tos</text:span><text:span text:style-name="T60">, </text:span><text:span text:style-name="T120"><text:s/></text:span><text:span text:style-name="T25">tra</text:span><text:span text:style-name="T15">b</text:span><text:span text:style-name="T25">ale</text:span><text:span text:style-name="T15">ngu</text:span><text:span text:style-name="T25">as</text:span><text:span text:style-name="T60">, </text:span><text:span text:style-name="T102"><text:s/></text:span><text:span text:style-name="T25">relato</text:span><text:span text:style-name="T60">s </text:span><text:span text:style-name="T78"><text:s/></text:span><text:span text:style-name="T15">d</text:span><text:span text:style-name="T60">e</text:span><text:span text:style-name="T107"> </text:span><text:span text:style-name="T25">aco</text:span><text:span text:style-name="T15">n</text:span><text:span text:style-name="T25">teci</text:span><text:span text:style-name="T15">m</text:span><text:span text:style-name="T25">ie</text:span><text:span text:style-name="T15">n</text:span><text:span text:style-name="T25">tos)</text:span><text:span text:style-name="T60">, </text:span><text:span text:style-name="T113"><text:s/></text:span><text:span text:style-name="T15">d</text:span><text:span text:style-name="T25">escri</text:span><text:span text:style-name="T15">p</text:span><text:span text:style-name="T25">tivo</text:span><text:span text:style-name="T60">s </text:span><text:span text:style-name="T99"><text:s/></text:span><text:span text:style-name="T25">(</text:span><text:span text:style-name="T15">d</text:span><text:span text:style-name="T25">escri</text:span><text:span text:style-name="T15">p</text:span><text:span text:style-name="T25">cio</text:span><text:span text:style-name="T15">n</text:span><text:span text:style-name="T25">e</text:span><text:span text:style-name="T60">s </text:span><text:span text:style-name="T83"><text:s/></text:span><text:span text:style-name="T15">d</text:span><text:span text:style-name="T60">e</text:span><text:span text:style-name="T107"> </text:span><text:span text:style-name="T15">p</text:span><text:span text:style-name="T25">erso</text:span><text:span text:style-name="T15">n</text:span><text:span text:style-name="T25">as</text:span><text:span text:style-name="T60">, </text:span><text:span text:style-name="T80"><text:s/></text:span><text:span text:style-name="T26">a</text:span><text:span text:style-name="T16">n</text:span><text:span text:style-name="T26">i</text:span><text:span text:style-name="T16">m</text:span><text:span text:style-name="T26">ales</text:span><text:span text:style-name="T61">, </text:span><text:span text:style-name="T25">objetos</text:span><text:span text:style-name="T60">, <text:s/></text:span><text:span text:style-name="T116"><text:s/></text:span><text:span text:style-name="T25">lugares</text:span><text:span text:style-name="T60">, <text:s/></text:span><text:span text:style-name="T116"><text:s/></text:span><text:span text:style-name="T25">i</text:span><text:span text:style-name="T15">m</text:span><text:span text:style-name="T25">ágenes</text:span><text:span text:style-name="T60">, <text:s/></text:span><text:span text:style-name="T100"><text:s/></text:span><text:span text:style-name="T25">etc.)</text:span><text:span text:style-name="T60">, <text:s/></text:span><text:span text:style-name="T78"><text:s/></text:span><text:span text:style-name="T25">expositivo</text:span><text:span text:style-name="T60">s <text:s/></text:span><text:span text:style-name="T104"><text:s/></text:span><text:span text:style-name="T25">(for</text:span><text:span text:style-name="T15">m</text:span><text:span text:style-name="T25">ulació</text:span><text:span text:style-name="T60">n <text:s/></text:span><text:span text:style-name="T83"><text:s/></text:span><text:span text:style-name="T25">d</text:span><text:span text:style-name="T60">e <text:s text:c="2"/></text:span><text:span text:style-name="T25">pregunta</text:span><text:span text:style-name="T60">s <text:s/></text:span><text:span text:style-name="T95"><text:s/></text:span><text:span text:style-name="T25">par</text:span><text:span text:style-name="T60">a <text:s/></text:span><text:span text:style-name="T55"><text:s/></text:span><text:span text:style-name="T25">entrevistas</text:span><text:span text:style-name="T60">, <text:s/></text:span><text:span text:style-name="T96"><text:s/></text:span><text:span text:style-name="T25">definició</text:span><text:span text:style-name="T60">n <text:s/></text:span><text:span text:style-name="T89"><text:s/></text:span><text:span text:style-name="T25">d</text:span><text:span text:style-name="T60">e <text:s text:c="2"/></text:span><text:span text:style-name="T26">conceptos</text:span><text:span text:style-name="T61">, </text:span><text:span text:style-name="T15">p</text:span><text:span text:style-name="T25">rese</text:span><text:span text:style-name="T15">n</text:span><text:span text:style-name="T25">taci</text:span><text:span text:style-name="T15">on</text:span><text:span text:style-name="T25">e</text:span><text:span text:style-name="T60">s <text:s text:c="2"/></text:span><text:span text:style-name="T15">d</text:span><text:span text:style-name="T60">e </text:span><text:span text:style-name="T119"><text:s/></text:span><text:span text:style-name="T25">te</text:span><text:span text:style-name="T15">m</text:span><text:span text:style-name="T25">a</text:span><text:span text:style-name="T60">s </text:span><text:span text:style-name="T73"><text:s/></text:span><text:span text:style-name="T25">tra</text:span><text:span text:style-name="T15">b</text:span><text:span text:style-name="T25">aja</text:span><text:span text:style-name="T15">do</text:span><text:span text:style-name="T60">s </text:span><text:span text:style-name="T118"><text:s/></text:span><text:span text:style-name="T25">e</text:span><text:span text:style-name="T60">n </text:span><text:span text:style-name="T119"><text:s/></text:span><text:span text:style-name="T25">clase)</text:span><text:span text:style-name="T60">; </text:span><text:span text:style-name="T96"><text:s/></text:span><text:span text:style-name="T25">i</text:span><text:span text:style-name="T15">n</text:span><text:span text:style-name="T25">str</text:span><text:span text:style-name="T15">u</text:span><text:span text:style-name="T25">ctiv</text:span><text:span text:style-name="T15">o</text:span><text:span text:style-name="T60">s </text:span><text:span text:style-name="T113"><text:s/></text:span><text:span text:style-name="T25">(re</text:span><text:span text:style-name="T15">g</text:span><text:span text:style-name="T25">la</text:span><text:span text:style-name="T60">s </text:span><text:span text:style-name="T96"><text:s/></text:span><text:span text:style-name="T15">d</text:span><text:span text:style-name="T60">e </text:span><text:span text:style-name="T119"><text:s/></text:span><text:span text:style-name="T25">j</text:span><text:span text:style-name="T15">u</text:span><text:span text:style-name="T25">e</text:span><text:span text:style-name="T15">go</text:span><text:span text:style-name="T25">s</text:span><text:span text:style-name="T60">, </text:span><text:span text:style-name="T87"><text:s/></text:span><text:span text:style-name="T25">i</text:span><text:span text:style-name="T15">n</text:span><text:span text:style-name="T25">str</text:span><text:span text:style-name="T15">u</text:span><text:span text:style-name="T25">cci</text:span><text:span text:style-name="T15">on</text:span><text:span text:style-name="T25">e</text:span><text:span text:style-name="T60">s </text:span><text:span text:style-name="T108"><text:s/></text:span><text:span text:style-name="T15">p</text:span><text:span text:style-name="T25">ar</text:span><text:span text:style-name="T60">a </text:span><text:span text:style-name="T89"><text:s/></text:span><text:span text:style-name="T25">realiza</text:span><text:span text:style-name="T60">r </text:span><text:span text:style-name="T102"><text:s/></text:span><text:span text:style-name="T25">tra</text:span><text:span text:style-name="T15">b</text:span><text:span text:style-name="T25">aj</text:span><text:span text:style-name="T15">o</text:span><text:span text:style-name="T25">s</text:span><text:span text:style-name="T60">, </text:span><text:span text:style-name="T90"><text:s/></text:span><text:span text:style-name="T16">p</text:span><text:span text:style-name="T26">ar</text:span><text:span text:style-name="T61">a </text:span><text:span text:style-name="T25">orientars</text:span><text:span text:style-name="T60">e </text:span><text:span text:style-name="T95"><text:s/></text:span><text:span text:style-name="T25">e</text:span><text:span text:style-name="T60">n <text:s/></text:span><text:span text:style-name="T25">u</text:span><text:span text:style-name="T60">n <text:s/></text:span><text:span text:style-name="T25">plano</text:span><text:span text:style-name="T60">, </text:span><text:span text:style-name="T68"><text:s/></text:span><text:span text:style-name="T25">d</text:span><text:span text:style-name="T60">e <text:s/></text:span><text:span text:style-name="T25">funciona</text:span><text:span text:style-name="T39">m</text:span><text:span text:style-name="T25">ient</text:span><text:span text:style-name="T60">o </text:span><text:span text:style-name="T76"><text:s/></text:span><text:span text:style-name="T25">d</text:span><text:span text:style-name="T60">e <text:s/></text:span><text:span text:style-name="T25">aparatos</text:span><text:span text:style-name="T60">, </text:span><text:span text:style-name="T92"><text:s/></text:span><text:span text:style-name="T25">as</text:span><text:span text:style-name="T60">í <text:s/></text:span><text:span text:style-name="T25">co</text:span><text:span text:style-name="T15">m</text:span><text:span text:style-name="T60">o </text:span><text:span text:style-name="T78"><text:s/></text:span><text:span text:style-name="T25">par</text:span><text:span text:style-name="T60">a </text:span><text:span text:style-name="T55"><text:s/></text:span><text:span text:style-name="T25">resolve</text:span><text:span text:style-name="T60">r </text:span><text:span text:style-name="T119"><text:s/></text:span><text:span text:style-name="T15">p</text:span><text:span text:style-name="T25">r</text:span><text:span text:style-name="T15">ob</text:span><text:span text:style-name="T25">le</text:span><text:span text:style-name="T15">m</text:span><text:span text:style-name="T25">as)</text:span><text:span text:style-name="T60">; </text:span><text:span text:style-name="T87"><text:s/></text:span><text:span text:style-name="T25">ar</text:span><text:span text:style-name="T15">gum</text:span><text:span text:style-name="T25">e</text:span><text:span text:style-name="T15">n</text:span><text:span text:style-name="T25">tativ</text:span><text:span text:style-name="T15">o</text:span><text:span text:style-name="T60">s </text:span><text:span text:style-name="T118"><text:s/></text:span><text:span text:style-name="T26">(</text:span><text:span text:style-name="T16">d</text:span><text:span text:style-name="T26">isc</text:span><text:span text:style-name="T16">u</text:span><text:span text:style-name="T26">si</text:span><text:span text:style-name="T16">on</text:span><text:span text:style-name="T26">es</text:span><text:span text:style-name="T61">, </text:span><text:span text:style-name="T15">d</text:span><text:span text:style-name="T25">e</text:span><text:span text:style-name="T15">b</text:span><text:span text:style-name="T25">ates</text:span><text:span text:style-name="T60">,</text:span><text:span text:style-name="T87"> </text:span><text:span text:style-name="T25">asa</text:span><text:span text:style-name="T15">mb</text:span><text:span text:style-name="T25">leas)</text:span><text:span text:style-name="T60">;</text:span><text:span text:style-name="T117"> </text:span><text:span text:style-name="T15">p</text:span><text:span text:style-name="T25">re</text:span><text:span text:style-name="T15">d</text:span><text:span text:style-name="T25">ictiv</text:span><text:span text:style-name="T15">o</text:span><text:span text:style-name="T25">s</text:span><text:span text:style-name="T60">,</text:span><text:span text:style-name="T97"> </text:span><text:span text:style-name="T26">etc</text:span><text:span text:style-name="T61">.</text:span></text:p>
            <text:p text:style-name="P70"><text:span text:style-name="T25">1.6</text:span><text:span text:style-name="T60">.</text:span><text:span text:style-name="T75"> </text:span><text:span text:style-name="T15">C</text:span><text:span text:style-name="T25">o</text:span><text:span text:style-name="T15">m</text:span><text:span text:style-name="T25">prensión</text:span><text:span text:style-name="T60">,</text:span><text:span text:style-name="T109"> </text:span><text:span text:style-name="T25">interpretació</text:span><text:span text:style-name="T60">n</text:span><text:span text:style-name="T76"> </text:span><text:span text:style-name="T60">y </text:span><text:span text:style-name="T25">valoració</text:span><text:span text:style-name="T60">n</text:span><text:span text:style-name="T66"> </text:span><text:span text:style-name="T25">d</text:span><text:span text:style-name="T60">e</text:span><text:span text:style-name="T57"> </text:span><text:span text:style-name="T25">texto</text:span><text:span text:style-name="T60">s</text:span><text:span text:style-name="T122"> </text:span><text:span text:style-name="T25">orale</text:span><text:span text:style-name="T60">s</text:span><text:span text:style-name="T122"> </text:span><text:span text:style-name="T25">literario</text:span><text:span text:style-name="T60">s</text:span><text:span text:style-name="T95"> </text:span><text:span text:style-name="T60">o </text:span><text:span text:style-name="T25">n</text:span><text:span text:style-name="T60">o</text:span><text:span text:style-name="T57"> </text:span><text:span text:style-name="T25">literarios</text:span><text:span text:style-name="T60">,</text:span><text:span text:style-name="T100"> </text:span><text:span text:style-name="T25">co</text:span><text:span text:style-name="T60">n</text:span><text:span text:style-name="T84"> </text:span><text:span text:style-name="T25">finalida</text:span><text:span text:style-name="T60">d</text:span><text:span text:style-name="T89"> </text:span><text:span text:style-name="T25">didáctic</text:span><text:span text:style-name="T60">a</text:span><text:span text:style-name="T95"> </text:span><text:span text:style-name="T60">y </text:span><text:span text:style-name="T25">d</text:span><text:span text:style-name="T60">e</text:span><text:span text:style-name="T57"> </text:span><text:span text:style-name="T25">us</text:span><text:span text:style-name="T60">o</text:span><text:span text:style-name="T84"> </text:span><text:span text:style-name="T40">c</text:span><text:span text:style-name="T26">otidiano </text:span><text:span text:style-name="T15">p</text:span><text:span text:style-name="T25">r</text:span><text:span text:style-name="T15">o</text:span><text:span text:style-name="T25">ce</text:span><text:span text:style-name="T15">d</text:span><text:span text:style-name="T25">e</text:span><text:span text:style-name="T15">n</text:span><text:span text:style-name="T25">te</text:span><text:span text:style-name="T60">s</text:span><text:span text:style-name="T117"> </text:span><text:span text:style-name="T15">d</text:span><text:span text:style-name="T60">e</text:span><text:span text:style-name="T91"> </text:span><text:span text:style-name="T25">l</text:span><text:span text:style-name="T60">a</text:span><text:span text:style-name="T115"> </text:span><text:span text:style-name="T25">ra</text:span><text:span text:style-name="T15">d</text:span><text:span text:style-name="T25">i</text:span><text:span text:style-name="T15">o</text:span><text:span text:style-name="T60">,</text:span><text:span text:style-name="T94"> </text:span><text:span text:style-name="T25">televisi</text:span><text:span text:style-name="T15">ó</text:span><text:span text:style-name="T60">n</text:span><text:span text:style-name="T93"> </text:span><text:span text:style-name="T60">y</text:span><text:span text:style-name="T75"> </text:span><text:span text:style-name="T15">p</text:span><text:span text:style-name="T25">róxi</text:span><text:span text:style-name="T15">m</text:span><text:span text:style-name="T25">o</text:span><text:span text:style-name="T60">s</text:span><text:span text:style-name="T83"> </text:span><text:span text:style-name="T60">a</text:span><text:span text:style-name="T75"> </text:span><text:span text:style-name="T25">s</text:span><text:span text:style-name="T60">u</text:span><text:span text:style-name="T91"> </text:span><text:span text:style-name="T25">experienci</text:span><text:span text:style-name="T60">a</text:span><text:span text:style-name="T76"> </text:span><text:span text:style-name="T60">y</text:span><text:span text:style-name="T75"> </text:span><text:span text:style-name="T25">qu</text:span><text:span text:style-name="T60">e</text:span><text:span text:style-name="T119"> </text:span><text:span text:style-name="T25">resulte</text:span><text:span text:style-name="T60">n</text:span><text:span text:style-name="T87"> </text:span><text:span text:style-name="T25">significativo</text:span><text:span text:style-name="T60">s</text:span><text:span text:style-name="T63"> </text:span><text:span text:style-name="T25">e</text:span><text:span text:style-name="T60">n</text:span><text:span text:style-name="T91"> </text:span><text:span text:style-name="T25">s</text:span><text:span text:style-name="T60">u</text:span><text:span text:style-name="T91"> </text:span><text:span text:style-name="T26">entorno.</text:span></text:p>
            <text:p text:style-name="P79"><text:span text:style-name="T25">1.7</text:span><text:span text:style-name="T60">.</text:span><text:span text:style-name="T116"> </text:span><text:span text:style-name="T25">Producció</text:span><text:span text:style-name="T60">n</text:span><text:span text:style-name="T109"> </text:span><text:span text:style-name="T25">d</text:span><text:span text:style-name="T60">e</text:span><text:span text:style-name="T91"> </text:span><text:span text:style-name="T25">texto</text:span><text:span text:style-name="T60">s</text:span><text:span text:style-name="T95"> </text:span><text:span text:style-name="T25">orale</text:span><text:span text:style-name="T60">s</text:span><text:span text:style-name="T95"> </text:span><text:span text:style-name="T25">propio</text:span><text:span text:style-name="T60">s</text:span><text:span text:style-name="T104"> </text:span><text:span text:style-name="T25">d</text:span><text:span text:style-name="T60">e</text:span><text:span text:style-name="T91"> </text:span><text:span text:style-name="T25">lo</text:span><text:span text:style-name="T60">s</text:span><text:span text:style-name="T110"> </text:span><text:span text:style-name="T15">m</text:span><text:span text:style-name="T25">edio</text:span><text:span text:style-name="T60">s</text:span><text:span text:style-name="T73"> </text:span><text:span text:style-name="T25">d</text:span><text:span text:style-name="T60">e</text:span><text:span text:style-name="T91"> </text:span><text:span text:style-name="T25">co</text:span><text:span text:style-name="T15">m</text:span><text:span text:style-name="T25">unicació</text:span><text:span text:style-name="T60">n</text:span><text:span text:style-name="T125"> </text:span><text:span text:style-name="T25">socia</text:span><text:span text:style-name="T60">l</text:span><text:span text:style-name="T92"> </text:span><text:span text:style-name="T25">(noticias</text:span><text:span text:style-name="T60">,</text:span><text:span text:style-name="T93"> </text:span><text:span text:style-name="T25">anuncio</text:span><text:span text:style-name="T60">s</text:span><text:span text:style-name="T124"> </text:span><text:span text:style-name="T25">publicitario</text:span><text:span text:style-name="T60">s</text:span><text:span text:style-name="T127"> </text:span><text:span text:style-name="T60">e</text:span><text:span text:style-name="T75"> </text:span><text:span text:style-name="T25">identifica</text:span><text:span text:style-name="T15">c</text:span><text:span text:style-name="T25">ió</text:span><text:span text:style-name="T60">n</text:span><text:span text:style-name="T111"> </text:span><text:span text:style-name="T26">de</text:span><text:span text:style-name="T61">l </text:span><text:span text:style-name="T25">us</text:span><text:span text:style-name="T60">o</text:span><text:span text:style-name="T122"> </text:span><text:span text:style-name="T25">d</text:span><text:span text:style-name="T60">e</text:span><text:span text:style-name="T91"> </text:span><text:span text:style-name="T25">expresione</text:span><text:span text:style-name="T60">s</text:span><text:span text:style-name="T127"> </text:span><text:span text:style-name="T25">d</text:span><text:span text:style-name="T60">e</text:span><text:span text:style-name="T91"> </text:span><text:span text:style-name="T25">carácte</text:span><text:span text:style-name="T60">r</text:span><text:span text:style-name="T87"> </text:span><text:span text:style-name="T25">sexist</text:span><text:span text:style-name="T60">a</text:span><text:span text:style-name="T73"> </text:span><text:span text:style-name="T25">evitand</text:span><text:span text:style-name="T60">o</text:span><text:span text:style-name="T102"> </text:span><text:span text:style-name="T25">s</text:span><text:span text:style-name="T60">u</text:span><text:span text:style-name="T91"> </text:span><text:span text:style-name="T26">uso).</text:span></text:p>
            <text:p text:style-name="P5"/>
          </table:table-cell>
        </table:table-row>
        <table:table-row table:style-name="Tabla5.7">
          <table:table-cell table:style-name="Tabla5.A6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5.D5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5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5.8">
          <table:table-cell table:style-name="Tabla5.A6" office:value-type="string">
            <text:p text:style-name="P11"><text:span text:style-name="T52">O.</text:span><text:span text:style-name="T44">L.CL</text:span><text:span text:style-name="T52">.7</text:span></text:p>
          </table:table-cell>
          <table:table-cell table:style-name="Tabla5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5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5.9">
          <table:table-cell table:style-name="Tabla5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0" table:number-rows-spanned="2" table:number-columns-spanned="3" office:value-type="string">
            <text:p text:style-name="P8"/>
            <text:p text:style-name="P68">COMPETENCIAS</text:p>
          </table:table-cell>
          <table:covered-table-cell/>
          <table:covered-table-cell/>
          <table:table-cell table:style-name="Tabla5.D10" table:number-columns-spanned="3" office:value-type="string">
            <text:p text:style-name="Standard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5.11">
          <table:covered-table-cell/>
          <table:covered-table-cell/>
          <table:covered-table-cell/>
          <table:table-cell table:style-name="Tabla5.D5" table:number-columns-spanned="2" office:value-type="string">
            <text:p text:style-name="Standard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5.F5" office:value-type="string">
            <text:p text:style-name="Standard"><text:span text:style-name="T19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5.12">
          <table:table-cell table:style-name="Tabla5.A6" office:value-type="string">
            <text:p text:style-name="P11"><text:span text:style-name="T43">CC</text:span><text:span text:style-name="T52">L</text:span></text:p>
          </table:table-cell>
          <table:table-cell table:style-name="Tabla5.D5" office:value-type="string">
            <text:p text:style-name="Standard"><text:span text:style-name="T43">C</text:span><text:span text:style-name="T52">D</text:span></text:p>
          </table:table-cell>
          <table:table-cell table:style-name="Tabla5.D5" office:value-type="string">
            <text:p text:style-name="Standard"><text:span text:style-name="T52">S</text:span><text:span text:style-name="T43">I</text:span><text:span text:style-name="T52">EP</text:span></text:p>
          </table:table-cell>
          <table:table-cell table:style-name="Tabla5.D6" table:number-rows-spanned="3" table:number-columns-spanned="2" office:value-type="string">
            <text:p text:style-name="P6">LCL.2.5.2. Realiza pequeñas entrevistas, reportajes y resúmenes.</text:p>
          </table:table-cell>
          <table:covered-table-cell/>
          <table:table-cell table:style-name="Tabla5.F6" table:number-rows-spanned="3" office:value-type="string">
            <text:p text:style-name="P6">LCL.2.5.1. Obtiene información de diferentes medios de comunicación social.</text:p>
          </table:table-cell>
        </table:table-row>
        <table:table-row table:style-name="Tabla5.13">
          <table:table-cell table:style-name="Tabla5.A6" office:value-type="string">
            <text:p text:style-name="Standard"><text:span text:style-name="T43">C</text:span><text:span text:style-name="T27">M</text:span><text:span text:style-name="T43">C</text:span><text:span text:style-name="T52">T</text:span></text:p>
          </table:table-cell>
          <table:table-cell table:style-name="Tabla5.D5" office:value-type="string">
            <text:p text:style-name="P11"><text:span text:style-name="T43">C</text:span><text:span text:style-name="T52">S</text:span><text:span text:style-name="T43">Y</text:span><text:span text:style-name="T52">C</text:span></text:p>
          </table:table-cell>
          <table:table-cell table:style-name="Tabla5.D5" office:value-type="string">
            <text:p text:style-name="Standard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5.12">
          <table:table-cell table:style-name="Tabla5.A14" table:number-columns-spanned="3" office:value-type="string">
            <text:p text:style-name="Standard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"><text:s text:c="73"/></text:span></text:p>
      <text:p text:style-name="P74"><text:span text:style-name="T7"/></text:p>
      <text:p text:style-name="P75"><text:span text:style-name="T7"><text:tab/><text:tab/><text:tab/></text:span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pan text:style-name="T7"/></text:p>
      <text:p text:style-name="P75"><text:soft-page-break/><text:span text:style-name="T7"><text:tab/> 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4" office:value-type="string">
            <text:p text:style-name="Standard"><text:span text:style-name="T11">Á</text:span><text:span text:style-name="T19">R</text:span><text:span text:style-name="T11">EA</text:span><text:span text:style-name="T30">: </text:span><text:span text:style-name="T35">LENGUA</text:span></text:p>
          </table:table-cell>
          <table:covered-table-cell/>
          <table:covered-table-cell/>
          <table:covered-table-cell/>
          <table:table-cell table:style-name="Tabla6.A1" table:number-columns-spanned="2" office:value-type="string">
            <text:p text:style-name="Standard"><text:span text:style-name="T37">C</text:span><text:span text:style-name="T19">I</text:span><text:span text:style-name="T37">C</text:span><text:span text:style-name="T19">LO</text:span><text:span text:style-name="T30">: </text:span><text:span text:style-name="T35">SEGUNDO</text:span></text:p>
          </table:table-cell>
          <table:covered-table-cell/>
        </table:table-row>
        <table:table-row table:style-name="Tabla6.2">
          <table:table-cell table:style-name="Tabla6.A2" table:number-columns-spanned="6" office:value-type="string">
            <text:p text:style-name="Standard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6">CE.2.6. Leer diferentes textos de creciente complejidad incluidos en el plan lector de nivel y/o ciclo con fluidez, con entonación y ritmo adecuado, respetando las pausas de las lecturas y utilizando la lectura como fuente de placer y enriquecimiento personal, aproximándose a obras literarias relevantes de la cultura andaluz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2" table:number-columns-spanned="6" office:value-type="string">
            <text:p text:style-name="Standard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table:number-rows-spanned="2" table:number-columns-spanned="3" office:value-type="string">
            <text:p text:style-name="Standard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6.D4" table:number-columns-spanned="3" office:value-type="string">
            <text:p text:style-name="Standard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6.4">
          <table:covered-table-cell/>
          <table:covered-table-cell/>
          <table:covered-table-cell/>
          <table:table-cell table:style-name="Tabla6.D5" table:number-columns-spanned="2" office:value-type="string">
            <text:p text:style-name="Standard"><text:span text:style-name="T19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6.F5" office:value-type="string">
            <text:p text:style-name="Standard"><text:span text:style-name="T41">CUART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6.6">
          <table:table-cell table:style-name="Tabla6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6.D5" office:value-type="string">
            <text:p text:style-name="Standard"><text:span text:style-name="T52">O.</text:span><text:span text:style-name="T44">L.CL</text:span><text:span text:style-name="T52">.2</text:span></text:p>
          </table:table-cell>
          <table:table-cell table:style-name="Tabla6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6.D6" table:number-rows-spanned="4" table:number-columns-spanned="2" office:value-type="string">
            <text:p text:style-name="Standard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2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e</text:span><text:span text:style-name="T23">scrit</text:span><text:span text:style-name="T13">a</text:span><text:span text:style-name="T58">:</text:span><text:span text:style-name="T88"> </text:span><text:span text:style-name="T24">l</text:span><text:span text:style-name="T14">ee</text:span><text:span text:style-name="T24">r</text:span><text:span text:style-name="T59">.</text:span></text:p>
            <text:p text:style-name="Standard"><text:span text:style-name="T25">2.1</text:span><text:span text:style-name="T60">.</text:span><text:span text:style-name="T83"> </text:span><text:span text:style-name="T25">Lectur</text:span><text:span text:style-name="T60">a</text:span><text:span text:style-name="T113"> </text:span><text:span text:style-name="T25">d</text:span><text:span text:style-name="T60">e</text:span><text:span text:style-name="T66"> </text:span><text:span text:style-name="T25">texto</text:span><text:span text:style-name="T60">s</text:span><text:span text:style-name="T76"> </text:span><text:span text:style-name="T25">e</text:span><text:span text:style-name="T60">n</text:span><text:span text:style-name="T66"> </text:span><text:span text:style-name="T25">distinto</text:span><text:span text:style-name="T60">s</text:span><text:span text:style-name="T126"> </text:span><text:span text:style-name="T25">soporte</text:span><text:span text:style-name="T60">s</text:span><text:span text:style-name="T126"> </text:span><text:span text:style-name="T25">(i</text:span><text:span text:style-name="T15">m</text:span><text:span text:style-name="T25">presos</text:span><text:span text:style-name="T60">,</text:span><text:span text:style-name="T121"> </text:span><text:span text:style-name="T25">digitale</text:span><text:span text:style-name="T60">s</text:span><text:span text:style-name="T125"> </text:span><text:span text:style-name="T60">y</text:span><text:span text:style-name="T100"> </text:span><text:span text:style-name="T15">m</text:span><text:span text:style-name="T25">ulti</text:span><text:span text:style-name="T15">m</text:span><text:span text:style-name="T25">odales</text:span><text:span text:style-name="T60">) </text:span><text:span text:style-name="T115"><text:s/></text:span><text:span text:style-name="T25">tant</text:span><text:span text:style-name="T60">o</text:span><text:span text:style-name="T105"> </text:span><text:span text:style-name="T25">e</text:span><text:span text:style-name="T60">n</text:span><text:span text:style-name="T66"> </text:span><text:span text:style-name="T25">e</text:span><text:span text:style-name="T60">l</text:span><text:span text:style-name="T99"> </text:span><text:span text:style-name="T25">á</text:span><text:span text:style-name="T15">m</text:span><text:span text:style-name="T25">bit</text:span><text:span text:style-name="T60">o</text:span><text:span text:style-name="T117"> </text:span><text:span text:style-name="T25">escola</text:span><text:span text:style-name="T60">r</text:span><text:span text:style-name="T127"> </text:span><text:span text:style-name="T25">co</text:span><text:span text:style-name="T15">m</text:span><text:span text:style-name="T60">o</text:span><text:span text:style-name="T105"> </text:span><text:span text:style-name="T26">social</text:span><text:span text:style-name="T61">. </text:span><text:span text:style-name="T25">L</text:span><text:span text:style-name="T15">e</text:span><text:span text:style-name="T25">ctur</text:span><text:span text:style-name="T60">a</text:span><text:span text:style-name="T123"> </text:span><text:span text:style-name="T15">e</text:span><text:span text:style-name="T60">n</text:span><text:span text:style-name="T114"> </text:span><text:span text:style-name="T25">sil</text:span><text:span text:style-name="T15">e</text:span><text:span text:style-name="T25">nci</text:span><text:span text:style-name="T60">o</text:span><text:span text:style-name="T93"> </text:span><text:span text:style-name="T60">y</text:span><text:span text:style-name="T120"> </text:span><text:span text:style-name="T15">e</text:span><text:span text:style-name="T60">n</text:span><text:span text:style-name="T114"> </text:span><text:span text:style-name="T25">vo</text:span><text:span text:style-name="T60">z</text:span><text:span text:style-name="T92"> </text:span><text:span text:style-name="T15">a</text:span><text:span text:style-name="T25">lt</text:span><text:span text:style-name="T60">a</text:span><text:span text:style-name="T89"> </text:span><text:span text:style-name="T25">co</text:span><text:span text:style-name="T60">n</text:span><text:span text:style-name="T94"> </text:span><text:span text:style-name="T15">p</text:span><text:span text:style-name="T25">r</text:span><text:span text:style-name="T15">onun</text:span><text:span text:style-name="T25">ciaci</text:span><text:span text:style-name="T15">ó</text:span><text:span text:style-name="T60">n <text:s/></text:span><text:span text:style-name="T25">c</text:span><text:span text:style-name="T15">o</text:span><text:span text:style-name="T25">rrect</text:span><text:span text:style-name="T60">a</text:span><text:span text:style-name="T79"> </text:span><text:span text:style-name="T60">y</text:span><text:span text:style-name="T120"> </text:span><text:span text:style-name="T25">e</text:span><text:span text:style-name="T15">n</text:span><text:span text:style-name="T25">t</text:span><text:span text:style-name="T15">on</text:span><text:span text:style-name="T25">aci</text:span><text:span text:style-name="T15">ó</text:span><text:span text:style-name="T60">n</text:span><text:span text:style-name="T111"> </text:span><text:span text:style-name="T60">y</text:span><text:span text:style-name="T120"> </text:span><text:span text:style-name="T25">rit</text:span><text:span text:style-name="T15">m</text:span><text:span text:style-name="T60">o</text:span><text:span text:style-name="T104"> </text:span><text:span text:style-name="T25">a</text:span><text:span text:style-name="T15">d</text:span><text:span text:style-name="T25">ec</text:span><text:span text:style-name="T15">u</text:span><text:span text:style-name="T25">a</text:span><text:span text:style-name="T15">do</text:span><text:span text:style-name="T25">s</text:span><text:span text:style-name="T60">,</text:span><text:span text:style-name="T111"> </text:span><text:span text:style-name="T25">e</text:span><text:span text:style-name="T60">n</text:span><text:span text:style-name="T114"> </text:span><text:span text:style-name="T25">f</text:span><text:span text:style-name="T15">un</text:span><text:span text:style-name="T25">ci</text:span><text:span text:style-name="T15">ó</text:span><text:span text:style-name="T60">n</text:span><text:span text:style-name="T93"> </text:span><text:span text:style-name="T15">d</text:span><text:span text:style-name="T60">e</text:span><text:span text:style-name="T114"> </text:span><text:span text:style-name="T25">l</text:span><text:span text:style-name="T15">o</text:span><text:span text:style-name="T60">s</text:span><text:span text:style-name="T114"> </text:span><text:span text:style-name="T25">si</text:span><text:span text:style-name="T15">gno</text:span><text:span text:style-name="T60">s</text:span><text:span text:style-name="T102"> </text:span><text:span text:style-name="T16">de pun</text:span><text:span text:style-name="T26">t</text:span><text:span text:style-name="T16">u</text:span><text:span text:style-name="T26">aci</text:span><text:span text:style-name="T16">ón.</text:span></text:p>
            <text:p text:style-name="Standard"><text:soft-page-break/><text:span text:style-name="T25">2.2</text:span><text:span text:style-name="T60">.</text:span><text:span text:style-name="T119"> </text:span><text:span text:style-name="T15">C</text:span><text:span text:style-name="T25">o</text:span><text:span text:style-name="T15">m</text:span><text:span text:style-name="T25">prensió</text:span><text:span text:style-name="T60">n</text:span><text:span text:style-name="T111"> </text:span><text:span text:style-name="T25">d</text:span><text:span text:style-name="T60">e</text:span><text:span text:style-name="T91"> </text:span><text:span text:style-name="T25">texto</text:span><text:span text:style-name="T60">s</text:span><text:span text:style-name="T95"> </text:span><text:span text:style-name="T25">leído</text:span><text:span text:style-name="T60">s</text:span><text:span text:style-name="T89"> </text:span><text:span text:style-name="T25">e</text:span><text:span text:style-name="T60">n</text:span><text:span text:style-name="T91"> </text:span><text:span text:style-name="T25">vo</text:span><text:span text:style-name="T60">z</text:span><text:span text:style-name="T122"> </text:span><text:span text:style-name="T25">alt</text:span><text:span text:style-name="T60">a</text:span><text:span text:style-name="T119"> </text:span><text:span text:style-name="T60">y</text:span><text:span text:style-name="T75"> </text:span><text:span text:style-name="T25">e</text:span><text:span text:style-name="T60">n</text:span><text:span text:style-name="T91"> </text:span><text:span text:style-name="T26">silencio.</text:span></text:p>
            <text:p text:style-name="Standard"><text:span text:style-name="T25">2.3</text:span><text:span text:style-name="T60">.</text:span><text:span text:style-name="T75"> </text:span><text:span text:style-name="T15">A</text:span><text:span text:style-name="T25">udició</text:span><text:span text:style-name="T60">n</text:span><text:span text:style-name="T89"> </text:span><text:span text:style-name="T60">y </text:span><text:span text:style-name="T25">lectur</text:span><text:span text:style-name="T60">a</text:span><text:span text:style-name="T116"> </text:span><text:span text:style-name="T25">d</text:span><text:span text:style-name="T60">e</text:span><text:span text:style-name="T57"> </text:span><text:span text:style-name="T25">diferente</text:span><text:span text:style-name="T60">s</text:span><text:span text:style-name="T104"> </text:span><text:span text:style-name="T25">tipo</text:span><text:span text:style-name="T60">s</text:span><text:span text:style-name="T68"> </text:span><text:span text:style-name="T25">d</text:span><text:span text:style-name="T60">e</text:span><text:span text:style-name="T57"> </text:span><text:span text:style-name="T25">textos</text:span><text:span text:style-name="T60">:</text:span><text:span text:style-name="T116"> </text:span><text:span text:style-name="T25">leyendas</text:span><text:span text:style-name="T60">,</text:span><text:span text:style-name="T99"> </text:span><text:span text:style-name="T25">ro</text:span><text:span text:style-name="T15">m</text:span><text:span text:style-name="T25">ances</text:span><text:span text:style-name="T60">,</text:span><text:span text:style-name="T66"> </text:span><text:span text:style-name="T25">anotaciones</text:span><text:span text:style-name="T60">,</text:span><text:span text:style-name="T123"> </text:span><text:span text:style-name="T25">anuncios</text:span><text:span text:style-name="T60">,</text:span><text:span text:style-name="T100"> </text:span><text:span text:style-name="T25">p</text:span><text:span text:style-name="T57">e</text:span><text:span text:style-name="T25">lículas</text:span><text:span text:style-name="T60">,</text:span><text:span text:style-name="T100"> </text:span><text:span text:style-name="T25">c</text:span><text:span text:style-name="T15">a</text:span><text:span text:style-name="T25">rt</text:span><text:span text:style-name="T15">a</text:span><text:span text:style-name="T25">s</text:span><text:span text:style-name="T60">,</text:span><text:span text:style-name="T119"> </text:span><text:span text:style-name="T26">noticia</text:span><text:span text:style-name="T61">s </text:span><text:span text:style-name="T25">sencillas</text:span><text:span text:style-name="T60">,</text:span><text:span text:style-name="T124"> </text:span><text:span text:style-name="T15">d</text:span><text:span text:style-name="T25">iarios</text:span><text:span text:style-name="T60">,</text:span><text:span text:style-name="T73"> </text:span><text:span text:style-name="T25">correo</text:span><text:span text:style-name="T60">s</text:span><text:span text:style-name="T104"> </text:span><text:span text:style-name="T25">electrónicos</text:span><text:span text:style-name="T60">,</text:span><text:span text:style-name="T117"> </text:span><text:span text:style-name="T15">m</text:span><text:span text:style-name="T25">a</text:span><text:span text:style-name="T15">p</text:span><text:span text:style-name="T25">as</text:span><text:span text:style-name="T60">,</text:span><text:span text:style-name="T73"> </text:span><text:span text:style-name="T15">p</text:span><text:span text:style-name="T25">lanos</text:span><text:span text:style-name="T60">,</text:span><text:span text:style-name="T73"> </text:span><text:span text:style-name="T15">g</text:span><text:span text:style-name="T25">ráfico</text:span><text:span text:style-name="T60">s</text:span><text:span text:style-name="T96"> </text:span><text:span text:style-name="T60">y</text:span><text:span text:style-name="T75"> </text:span><text:span text:style-name="T26">canciones.</text:span></text:p>
            <text:p text:style-name="Standard"><text:span text:style-name="T25">2.4</text:span><text:span text:style-name="T60">. <text:s/></text:span><text:span text:style-name="T15">E</text:span><text:span text:style-name="T25">strategia</text:span><text:span text:style-name="T60">s </text:span><text:span text:style-name="T94"><text:s/></text:span><text:span text:style-name="T25">par</text:span><text:span text:style-name="T60">a </text:span><text:span text:style-name="T15"><text:s/></text:span><text:span text:style-name="T25">l</text:span><text:span text:style-name="T60">a</text:span><text:span text:style-name="T126"> </text:span><text:span text:style-name="T25">co</text:span><text:span text:style-name="T15">m</text:span><text:span text:style-name="T25">prensió</text:span><text:span text:style-name="T60">n </text:span><text:span text:style-name="T104"><text:s/></text:span><text:span text:style-name="T25">lector</text:span><text:span text:style-name="T60">a </text:span><text:span text:style-name="T78"><text:s/></text:span><text:span text:style-name="T25">d</text:span><text:span text:style-name="T60">e</text:span><text:span text:style-name="T106"> </text:span><text:span text:style-name="T25">textos</text:span><text:span text:style-name="T60">: </text:span><text:span text:style-name="T115"><text:s/></text:span><text:span text:style-name="T25">aplicació</text:span><text:span text:style-name="T60">n </text:span><text:span text:style-name="T80"><text:s/></text:span><text:span text:style-name="T25">d</text:span><text:span text:style-name="T60">e</text:span><text:span text:style-name="T106"> </text:span><text:span text:style-name="T25">lo</text:span><text:span text:style-name="T60">s</text:span><text:span text:style-name="T128"> </text:span><text:span text:style-name="T25">ele</text:span><text:span text:style-name="T15">m</text:span><text:span text:style-name="T25">ento</text:span><text:span text:style-name="T60">s </text:span><text:span text:style-name="T70"><text:s/></text:span><text:span text:style-name="T25">básico</text:span><text:span text:style-name="T60">s </text:span><text:span text:style-name="T115"><text:s/></text:span><text:span text:style-name="T25">d</text:span><text:span text:style-name="T60">e</text:span><text:span text:style-name="T106"> </text:span><text:span text:style-name="T25">lo</text:span><text:span text:style-name="T60">s</text:span><text:span text:style-name="T128"> </text:span><text:span text:style-name="T25">texto</text:span><text:span text:style-name="T60">s </text:span><text:span text:style-name="T84"><text:s/></text:span><text:span text:style-name="T26">narrativos</text:span><text:span text:style-name="T61">, </text:span><text:span text:style-name="T15">d</text:span><text:span text:style-name="T25">escri</text:span><text:span text:style-name="T15">p</text:span><text:span text:style-name="T25">tiv</text:span><text:span text:style-name="T15">o</text:span><text:span text:style-name="T60">s</text:span><text:span text:style-name="T127"> </text:span><text:span text:style-name="T60">y</text:span><text:span text:style-name="T75"> </text:span><text:span text:style-name="T25">ex</text:span><text:span text:style-name="T15">po</text:span><text:span text:style-name="T25">sitiv</text:span><text:span text:style-name="T15">o</text:span><text:span text:style-name="T60">s</text:span><text:span text:style-name="T97"> </text:span><text:span text:style-name="T15">p</text:span><text:span text:style-name="T25">ar</text:span><text:span text:style-name="T60">a</text:span><text:span text:style-name="T80"> </text:span><text:span text:style-name="T25">l</text:span><text:span text:style-name="T60">a</text:span><text:span text:style-name="T115"> </text:span><text:span text:style-name="T25">co</text:span><text:span text:style-name="T15">mp</text:span><text:span text:style-name="T25">re</text:span><text:span text:style-name="T15">n</text:span><text:span text:style-name="T25">sió</text:span><text:span text:style-name="T60">n</text:span><text:span text:style-name="T63"> </text:span><text:span text:style-name="T60">e</text:span><text:span text:style-name="T75"> </text:span><text:span text:style-name="T25">i</text:span><text:span text:style-name="T15">n</text:span><text:span text:style-name="T25">ter</text:span><text:span text:style-name="T15">p</text:span><text:span text:style-name="T25">retació</text:span><text:span text:style-name="T60">n</text:span><text:span text:style-name="T108"> </text:span><text:span text:style-name="T15">d</text:span><text:span text:style-name="T60">e</text:span><text:span text:style-name="T91"> </text:span><text:span text:style-name="T25">lo</text:span><text:span text:style-name="T60">s</text:span><text:span text:style-name="T110"> </text:span><text:span text:style-name="T16">m</text:span><text:span text:style-name="T26">is</text:span><text:span text:style-name="T16">m</text:span><text:span text:style-name="T26">os</text:span><text:span text:style-name="T61">.</text:span></text:p>
            <text:p text:style-name="Standard"><text:span text:style-name="T25">2.5</text:span><text:span text:style-name="T60">.</text:span><text:span text:style-name="T123"> </text:span><text:span text:style-name="T15">G</text:span><text:span text:style-name="T25">ust</text:span><text:span text:style-name="T60">o</text:span><text:span text:style-name="T118"> </text:span><text:span text:style-name="T25">po</text:span><text:span text:style-name="T60">r</text:span><text:span text:style-name="T124"> </text:span><text:span text:style-name="T25">l</text:span><text:span text:style-name="T60">a</text:span><text:span text:style-name="T66"> </text:span><text:span text:style-name="T25">lectura</text:span><text:span text:style-name="T60">:</text:span><text:span text:style-name="T125"> </text:span><text:span text:style-name="T25">selecció</text:span><text:span text:style-name="T60">n</text:span><text:span text:style-name="T128"> </text:span><text:span text:style-name="T25">d</text:span><text:span text:style-name="T60">e</text:span><text:span text:style-name="T87"> </text:span><text:span text:style-name="T25">lectura</text:span><text:span text:style-name="T60">s</text:span><text:span text:style-name="T126"> </text:span><text:span text:style-name="T25">personale</text:span><text:span text:style-name="T60">s </text:span><text:span text:style-name="T15"><text:s/></text:span><text:span text:style-name="T25">cercana</text:span><text:span text:style-name="T60">s</text:span><text:span text:style-name="T107"> </text:span><text:span text:style-name="T60">a</text:span><text:span text:style-name="T73"> </text:span><text:span text:style-name="T25">su</text:span><text:span text:style-name="T60">s</text:span><text:span text:style-name="T83"> </text:span><text:span text:style-name="T25">interese</text:span><text:span text:style-name="T60">s</text:span><text:span text:style-name="T128"> </text:span><text:span text:style-name="T25">d</text:span><text:span text:style-name="T60">e</text:span><text:span text:style-name="T87"> </text:span><text:span text:style-name="T25">for</text:span><text:span text:style-name="T15">m</text:span><text:span text:style-name="T60">a</text:span><text:span text:style-name="T118"> </text:span><text:span text:style-name="T25">autóno</text:span><text:span text:style-name="T15">m</text:span><text:span text:style-name="T60">a</text:span><text:span text:style-name="T112"> </text:span><text:span text:style-name="T25">co</text:span><text:span text:style-name="T15">m</text:span><text:span text:style-name="T60">o</text:span><text:span text:style-name="T97"> </text:span><text:span text:style-name="T25">fuent</text:span><text:span text:style-name="T60">e</text:span><text:span text:style-name="T117"> </text:span><text:span text:style-name="T26">de</text:span></text:p>
            <text:p text:style-name="Standard"><text:span text:style-name="T16">d</text:span><text:span text:style-name="T26">isfr</text:span><text:span text:style-name="T16">u</text:span><text:span text:style-name="T26">te</text:span><text:span text:style-name="T61">.</text:span></text:p>
            <text:p text:style-name="Standard"><text:span text:style-name="T25">2.7</text:span><text:span text:style-name="T60">.</text:span><text:span text:style-name="T75"> </text:span><text:span text:style-name="T15">U</text:span><text:span text:style-name="T25">s</text:span><text:span text:style-name="T60">o</text:span><text:span text:style-name="T75"> </text:span><text:span text:style-name="T25">autóno</text:span><text:span text:style-name="T15">m</text:span><text:span text:style-name="T60">o</text:span><text:span text:style-name="T104"> </text:span><text:span text:style-name="T25">d</text:span><text:span text:style-name="T60">e</text:span><text:span text:style-name="T57"> </text:span><text:span text:style-name="T25">l</text:span><text:span text:style-name="T60">a</text:span><text:span text:style-name="T15"> </text:span><text:span text:style-name="T25">bibliotec</text:span><text:span text:style-name="T60">a</text:span><text:span text:style-name="T99"> </text:span><text:span text:style-name="T25">d</text:span><text:span text:style-name="T60">e</text:span><text:span text:style-name="T57"> </text:span><text:span text:style-name="T25">aula</text:span><text:span text:style-name="T60">,</text:span><text:span text:style-name="T68"> </text:span><text:span text:style-name="T25">d</text:span><text:span text:style-name="T60">e</text:span><text:span text:style-name="T57"> </text:span><text:span text:style-name="T25">centr</text:span><text:span text:style-name="T60">o</text:span><text:span text:style-name="T119"> </text:span><text:span text:style-name="T60">e </text:span><text:span text:style-name="T25">iniciació</text:span><text:span text:style-name="T60">n</text:span><text:span text:style-name="T100"> </text:span><text:span text:style-name="T25">e</text:span><text:span text:style-name="T60">n</text:span><text:span text:style-name="T57"> </text:span><text:span text:style-name="T25">la</text:span><text:span text:style-name="T60">s</text:span><text:span text:style-name="T48"> </text:span><text:span text:style-name="T15">m</text:span><text:span text:style-name="T25">unicip</text:span><text:span text:style-name="T15">a</text:span><text:span text:style-name="T25">le</text:span><text:span text:style-name="T60">s</text:span><text:span text:style-name="T83"> </text:span><text:span text:style-name="T60">y </text:span><text:span text:style-name="T25">públic</text:span><text:span text:style-name="T15">a</text:span><text:span text:style-name="T25">s</text:span><text:span text:style-name="T60">,</text:span><text:span text:style-name="T89"> </text:span><text:span text:style-name="T25">p</text:span><text:span text:style-name="T15">a</text:span><text:span text:style-name="T25">r</text:span><text:span text:style-name="T60">a</text:span><text:span text:style-name="T115"> </text:span><text:span text:style-name="T25">obtene</text:span><text:span text:style-name="T60">r</text:span><text:span text:style-name="T114"> </text:span><text:span text:style-name="T25">inf</text:span><text:span text:style-name="T15">o</text:span><text:span text:style-name="T25">r</text:span><text:span text:style-name="T15">ma</text:span><text:span text:style-name="T25">ció</text:span><text:span text:style-name="T60">n</text:span><text:span text:style-name="T83"> </text:span><text:span text:style-name="T61">y </text:span><text:span text:style-name="T25">selecciona</text:span><text:span text:style-name="T60">r </text:span><text:span text:style-name="T95"><text:s/></text:span><text:span text:style-name="T25">lectura</text:span><text:span text:style-name="T60">s </text:span><text:span text:style-name="T120"><text:s/></text:span><text:span text:style-name="T15">p</text:span><text:span text:style-name="T25">ersonale</text:span><text:span text:style-name="T60">s </text:span><text:span text:style-name="T89"><text:s/></text:span><text:span text:style-name="T25">hacien</text:span><text:span text:style-name="T15">d</text:span><text:span text:style-name="T60">o </text:span><text:span text:style-name="T116"><text:s/></text:span><text:span text:style-name="T25">us</text:span><text:span text:style-name="T60">o </text:span><text:span text:style-name="T25"><text:s/></text:span><text:span text:style-name="T15">d</text:span><text:span text:style-name="T60">e</text:span><text:span text:style-name="T85"> </text:span><text:span text:style-name="T25">la</text:span><text:span text:style-name="T60">s</text:span><text:span text:style-name="T121"> </text:span><text:span text:style-name="T15">m</text:span><text:span text:style-name="T25">is</text:span><text:span text:style-name="T15">m</text:span><text:span text:style-name="T25">as</text:span><text:span text:style-name="T60">, </text:span><text:span text:style-name="T122"><text:s/></text:span><text:span text:style-name="T25">utilizan</text:span><text:span text:style-name="T15">d</text:span><text:span text:style-name="T60">o </text:span><text:span text:style-name="T114"><text:s/></text:span><text:span text:style-name="T25">su</text:span><text:span text:style-name="T60">s <text:s/></text:span><text:span text:style-name="T15">p</text:span><text:span text:style-name="T25">ro</text:span><text:span text:style-name="T15">g</text:span><text:span text:style-name="T25">ra</text:span><text:span text:style-name="T15">m</text:span><text:span text:style-name="T25">a</text:span><text:span text:style-name="T60">s </text:span><text:span text:style-name="T89"><text:s/></text:span><text:span text:style-name="T15">d</text:span><text:span text:style-name="T60">e</text:span><text:span text:style-name="T85"> </text:span><text:span text:style-name="T15">g</text:span><text:span text:style-name="T25">estió</text:span><text:span text:style-name="T60">n </text:span><text:span text:style-name="T91"><text:s/></text:span><text:span text:style-name="T60">y</text:span><text:span text:style-name="T126"> </text:span><text:span text:style-name="T25">hacien</text:span><text:span text:style-name="T15">d</text:span><text:span text:style-name="T60">o </text:span><text:span text:style-name="T116"><text:s/></text:span><text:span text:style-name="T25">u</text:span><text:span text:style-name="T60">n</text:span><text:span text:style-name="T85"> </text:span><text:span text:style-name="T26">uso </text:span><text:span text:style-name="T25">res</text:span><text:span text:style-name="T15">pon</text:span><text:span text:style-name="T25">sa</text:span><text:span text:style-name="T15">b</text:span><text:span text:style-name="T25">l</text:span><text:span text:style-name="T60">e</text:span><text:span text:style-name="T127"> </text:span><text:span text:style-name="T15">d</text:span><text:span text:style-name="T60">e</text:span><text:span text:style-name="T91"> </text:span><text:span text:style-name="T25">la</text:span><text:span text:style-name="T60">s</text:span><text:span text:style-name="T81"> </text:span><text:span text:style-name="T16">m</text:span><text:span text:style-name="T26">is</text:span><text:span text:style-name="T16">m</text:span><text:span text:style-name="T26">as</text:span><text:span text:style-name="T61">.</text:span></text:p>
            <text:p text:style-name="Standard"><text:span text:style-name="T25">2.8</text:span><text:span text:style-name="T60">.</text:span><text:span text:style-name="T89"> </text:span><text:span text:style-name="T25">Participació</text:span><text:span text:style-name="T60">n</text:span><text:span text:style-name="T106"> </text:span><text:span text:style-name="T25">e</text:span><text:span text:style-name="T60">n</text:span><text:span text:style-name="T116"> </text:span><text:span text:style-name="T25">accione</text:span><text:span text:style-name="T60">s</text:span><text:span text:style-name="T79"> </text:span><text:span text:style-name="T25">conte</text:span><text:span text:style-name="T15">m</text:span><text:span text:style-name="T25">plada</text:span><text:span text:style-name="T60">s</text:span><text:span text:style-name="T121"> </text:span><text:span text:style-name="T25">e</text:span><text:span text:style-name="T60">n</text:span><text:span text:style-name="T116"> </text:span><text:span text:style-name="T25">e</text:span><text:span text:style-name="T60">l</text:span><text:span text:style-name="T122"> </text:span><text:span text:style-name="T25">pla</text:span><text:span text:style-name="T60">n</text:span><text:span text:style-name="T89"> </text:span><text:span text:style-name="T25">lecto</text:span><text:span text:style-name="T60">r</text:span><text:span text:style-name="T104"> </text:span><text:span text:style-name="T25">de</text:span><text:span text:style-name="T60">l</text:span><text:span text:style-name="T114"> </text:span><text:span text:style-name="T25">centr</text:span><text:span text:style-name="T60">o</text:span><text:span text:style-name="T102"> </text:span><text:span text:style-name="T25">referi</text:span><text:span text:style-name="T15">d</text:span><text:span text:style-name="T25">a</text:span><text:span text:style-name="T60">s</text:span><text:span text:style-name="T105"> </text:span><text:span text:style-name="T60">a</text:span><text:span text:style-name="T110"> </text:span><text:span text:style-name="T25">l</text:span><text:span text:style-name="T60">a</text:span><text:span text:style-name="T122"> </text:span><text:span text:style-name="T25">c</text:span><text:span text:style-name="T15">omp</text:span><text:span text:style-name="T25">re</text:span><text:span text:style-name="T15">n</text:span><text:span text:style-name="T25">si</text:span><text:span text:style-name="T15">ó</text:span><text:span text:style-name="T60">n</text:span><text:span text:style-name="T107"> </text:span><text:span text:style-name="T60">y</text:span><text:span text:style-name="T110"> </text:span><text:span text:style-name="T15">d</text:span><text:span text:style-name="T25">i</text:span><text:span text:style-name="T15">n</text:span><text:span text:style-name="T25">a</text:span><text:span text:style-name="T15">m</text:span><text:span text:style-name="T25">izaci</text:span><text:span text:style-name="T15">ó</text:span><text:span text:style-name="T60">n</text:span><text:span text:style-name="T107"> </text:span><text:span text:style-name="T26">lect</text:span><text:span text:style-name="T16">o</text:span><text:span text:style-name="T26">ra</text:span><text:span text:style-name="T61">:</text:span></text:p>
            <text:p text:style-name="Standard"><text:span text:style-name="T25">clu</text:span><text:span text:style-name="T60">b</text:span><text:span text:style-name="T116"> </text:span><text:span text:style-name="T15">d</text:span><text:span text:style-name="T60">e</text:span><text:span text:style-name="T91"> </text:span><text:span text:style-name="T25">lectura</text:span><text:span text:style-name="T60">,</text:span><text:span text:style-name="T104"> </text:span><text:span text:style-name="T25">a</text:span><text:span text:style-name="T15">p</text:span><text:span text:style-name="T25">a</text:span><text:span text:style-name="T15">d</text:span><text:span text:style-name="T25">rina</text:span><text:span text:style-name="T15">m</text:span><text:span text:style-name="T25">ient</text:span><text:span text:style-name="T60">o</text:span><text:span text:style-name="T121"> </text:span><text:span text:style-name="T25">lector</text:span><text:span text:style-name="T60">,</text:span><text:span text:style-name="T95"> </text:span><text:span text:style-name="T26">etc.</text:span></text:p>
            <text:p text:style-name="Standard"><text:span text:style-name="T25">2.9</text:span><text:span text:style-name="T60">.</text:span><text:span text:style-name="T117"> </text:span><text:span text:style-name="T15">U</text:span><text:span text:style-name="T25">tilizació</text:span><text:span text:style-name="T60">n </text:span><text:span text:style-name="T78"><text:s/></text:span><text:span text:style-name="T25">d</text:span><text:span text:style-name="T60">e</text:span><text:span text:style-name="T97"> </text:span><text:span text:style-name="T25">herra</text:span><text:span text:style-name="T15">m</text:span><text:span text:style-name="T25">ienta</text:span><text:span text:style-name="T60">s </text:span><text:span text:style-name="T80"><text:s/></text:span><text:span text:style-name="T25">d</text:span><text:span text:style-name="T60">e</text:span><text:span text:style-name="T97"> </text:span><text:span text:style-name="T25">búsqued</text:span><text:span text:style-name="T60">a </text:span><text:span text:style-name="T84"><text:s/></text:span><text:span text:style-name="T60">y</text:span><text:span text:style-name="T90"> </text:span><text:span text:style-name="T25">visualizació</text:span><text:span text:style-name="T60">n </text:span><text:span text:style-name="T119"><text:s/></text:span><text:span text:style-name="T25">digita</text:span><text:span text:style-name="T60">l</text:span><text:span text:style-name="T106"> </text:span><text:span text:style-name="T25">e</text:span><text:span text:style-name="T60">n</text:span><text:span text:style-name="T97"> </text:span><text:span text:style-name="T25">dispositivo</text:span><text:span text:style-name="T60">s </text:span><text:span text:style-name="T110"><text:s/></text:span><text:span text:style-name="T25">d</text:span><text:span text:style-name="T60">e</text:span><text:span text:style-name="T97"> </text:span><text:span text:style-name="T25">la</text:span><text:span text:style-name="T60">s</text:span><text:span text:style-name="T76"> </text:span><text:span text:style-name="T25">TI</text:span><text:span text:style-name="T60">C</text:span><text:span text:style-name="T127"> </text:span><text:span text:style-name="T25">par</text:span><text:span text:style-name="T60">a</text:span><text:span text:style-name="T111"> </text:span><text:span text:style-name="T25">localiza</text:span><text:span text:style-name="T60">r </text:span><text:span text:style-name="T15"><text:s/></text:span><text:span text:style-name="T60">y</text:span><text:span text:style-name="T90"> </text:span><text:span text:style-name="T25">trata</text:span><text:span text:style-name="T60">r</text:span><text:span text:style-name="T108"> </text:span><text:span text:style-name="T26">l</text:span><text:span text:style-name="T61">a </text:span><text:span text:style-name="T25">inf</text:span><text:span text:style-name="T15">o</text:span><text:span text:style-name="T25">r</text:span><text:span text:style-name="T15">ma</text:span><text:span text:style-name="T25">ció</text:span><text:span text:style-name="T60">n</text:span><text:span text:style-name="T118"> </text:span><text:span text:style-name="T25">d</text:span><text:span text:style-name="T60">e</text:span><text:span text:style-name="T91"> </text:span><text:span text:style-name="T15">ma</text:span><text:span text:style-name="T25">ner</text:span><text:span text:style-name="T60">a</text:span><text:span text:style-name="T66"> </text:span><text:span text:style-name="T25">respons</text:span><text:span text:style-name="T15">a</text:span><text:span text:style-name="T25">bl</text:span><text:span text:style-name="T60">e</text:span><text:span text:style-name="T127"> </text:span><text:span text:style-name="T25">h</text:span><text:span text:style-name="T15">a</text:span><text:span text:style-name="T25">cien</text:span><text:span text:style-name="T15">d</text:span><text:span text:style-name="T60">o</text:span><text:span text:style-name="T124"> </text:span><text:span text:style-name="T25">us</text:span><text:span text:style-name="T60">o</text:span><text:span text:style-name="T122"> </text:span><text:span text:style-name="T15">d</text:span><text:span text:style-name="T60">e</text:span><text:span text:style-name="T91"> </text:span><text:span text:style-name="T15">w</text:span><text:span text:style-name="T25">e</text:span><text:span text:style-name="T15">b</text:span><text:span text:style-name="T60">s</text:span><text:span text:style-name="T70"> </text:span><text:span text:style-name="T25">acor</text:span><text:span text:style-name="T15">d</text:span><text:span text:style-name="T25">e</text:span><text:span text:style-name="T60">s</text:span><text:span text:style-name="T66"> </text:span><text:span text:style-name="T60">a</text:span><text:span text:style-name="T75"> </text:span><text:span text:style-name="T25">s</text:span><text:span text:style-name="T60">u</text:span><text:span text:style-name="T91">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Standard"><text:span text:style-name="T15">B</text:span><text:span text:style-name="T25">lo</text:span><text:span text:style-name="T15">qu</text:span><text:span text:style-name="T60">e</text:span><text:span text:style-name="T99"> </text:span><text:span text:style-name="T25">5</text:span><text:span text:style-name="T60">:</text:span><text:span text:style-name="T68"> </text:span><text:span text:style-name="T15">Edu</text:span><text:span text:style-name="T25">cació</text:span><text:span text:style-name="T60">n</text:span><text:span text:style-name="T90"> </text:span><text:span text:style-name="T26">literaria</text:span><text:span text:style-name="T61">.</text:span></text:p>
            <text:p text:style-name="Standard"><text:span text:style-name="T25">5.1</text:span><text:span text:style-name="T60">.</text:span><text:span text:style-name="T73"> </text:span><text:span text:style-name="T15">E</text:span><text:span text:style-name="T25">scuch</text:span><text:span text:style-name="T60">a</text:span><text:span text:style-name="T97"> </text:span><text:span text:style-name="T25">activ</text:span><text:span text:style-name="T60">a</text:span><text:span text:style-name="T124"> </text:span><text:span text:style-name="T60">y</text:span><text:span text:style-name="T116"> </text:span><text:span text:style-name="T25">lectur</text:span><text:span text:style-name="T60">a</text:span><text:span text:style-name="T123"> </text:span><text:span text:style-name="T25">autóno</text:span><text:span text:style-name="T15">m</text:span><text:span text:style-name="T60">a</text:span><text:span text:style-name="T63"> </text:span><text:span text:style-name="T25">d</text:span><text:span text:style-name="T60">e</text:span><text:span text:style-name="T92"> </text:span><text:span text:style-name="T25">obra</text:span><text:span text:style-name="T60">s</text:span><text:span text:style-name="T102"> </text:span><text:span text:style-name="T60">o</text:span><text:span text:style-name="T80"> </text:span><text:span text:style-name="T25">frag</text:span><text:span text:style-name="T15">m</text:span><text:span text:style-name="T25">ento</text:span><text:span text:style-name="T60">s</text:span><text:span text:style-name="T106"> </text:span><text:span text:style-name="T25">d</text:span><text:span text:style-name="T60">e</text:span><text:span text:style-name="T92"> </text:span><text:span text:style-name="T25">l</text:span><text:span text:style-name="T60">a</text:span><text:span text:style-name="T114"> </text:span><text:span text:style-name="T25">tradició</text:span><text:span text:style-name="T60">n</text:span><text:span text:style-name="T127"> </text:span><text:span text:style-name="T25">popula</text:span><text:span text:style-name="T60">r</text:span><text:span text:style-name="T105"> </text:span><text:span text:style-name="T25">co</text:span><text:span text:style-name="T15">m</text:span><text:span text:style-name="T60">o</text:span><text:span text:style-name="T102"> </text:span><text:span text:style-name="T25">leyendas</text:span><text:span text:style-name="T60">,</text:span><text:span text:style-name="T113"> </text:span><text:span text:style-name="T25">aleluya</text:span><text:span text:style-name="T60">s</text:span><text:span text:style-name="T97"> </text:span><text:span text:style-name="T60">y</text:span><text:span text:style-name="T116"> </text:span><text:span text:style-name="T26">refrane</text:span><text:span text:style-name="T61">s </text:span><text:span text:style-name="T15">p</text:span><text:span text:style-name="T25">ar</text:span><text:span text:style-name="T60">a</text:span><text:span text:style-name="T80"> </text:span><text:span text:style-name="T15">ob</text:span><text:span text:style-name="T25">te</text:span><text:span text:style-name="T15">n</text:span><text:span text:style-name="T25">e</text:span><text:span text:style-name="T60">r</text:span><text:span text:style-name="T66"> </text:span><text:span text:style-name="T25">i</text:span><text:span text:style-name="T15">n</text:span><text:span text:style-name="T25">f</text:span><text:span text:style-name="T15">o</text:span><text:span text:style-name="T25">r</text:span><text:span text:style-name="T15">m</text:span><text:span text:style-name="T25">aci</text:span><text:span text:style-name="T15">ó</text:span><text:span text:style-name="T60">n</text:span><text:span text:style-name="T118"> </text:span><text:span text:style-name="T25">s</text:span><text:span text:style-name="T15">ob</text:span><text:span text:style-name="T25">r</text:span><text:span text:style-name="T60">e</text:span><text:span text:style-name="T94"> </text:span><text:span text:style-name="T25">e</text:span><text:span text:style-name="T60">l</text:span><text:span text:style-name="T78"> </text:span><text:span text:style-name="T25">e</text:span><text:span text:style-name="T15">n</text:span><text:span text:style-name="T25">t</text:span><text:span text:style-name="T15">o</text:span><text:span text:style-name="T25">r</text:span><text:span text:style-name="T15">n</text:span><text:span text:style-name="T60">o</text:span><text:span text:style-name="T66"> </text:span><text:span text:style-name="T15">m</text:span><text:span text:style-name="T25">á</text:span><text:span text:style-name="T60">s</text:span><text:span text:style-name="T116"> </text:span><text:span text:style-name="T15">p</text:span><text:span text:style-name="T25">r</text:span><text:span text:style-name="T15">ó</text:span><text:span text:style-name="T25">xi</text:span><text:span text:style-name="T15">mo</text:span><text:span text:style-name="T60">;</text:span><text:span text:style-name="T83"> </text:span><text:span text:style-name="T25">ta</text:span><text:span text:style-name="T15">mb</text:span><text:span text:style-name="T25">ié</text:span><text:span text:style-name="T60">n</text:span><text:span text:style-name="T87"> </text:span><text:span text:style-name="T15">d</text:span><text:span text:style-name="T60">e</text:span><text:span text:style-name="T91"> </text:span><text:span text:style-name="T60">la</text:span><text:span text:style-name="T115"> </text:span><text:span text:style-name="T25">literat</text:span><text:span text:style-name="T15">u</text:span><text:span text:style-name="T25">r</text:span><text:span text:style-name="T60">a</text:span><text:span text:style-name="T83"> </text:span><text:span text:style-name="T15">un</text:span><text:span text:style-name="T25">iversa</text:span><text:span text:style-name="T60">l</text:span><text:span text:style-name="T124"> </text:span><text:span text:style-name="T25">a</text:span><text:span text:style-name="T15">d</text:span><text:span text:style-name="T25">a</text:span><text:span text:style-name="T15">p</text:span><text:span text:style-name="T25">ta</text:span><text:span text:style-name="T15">d</text:span><text:span text:style-name="T25">o</text:span><text:span text:style-name="T60">s</text:span><text:span text:style-name="T79"> </text:span><text:span text:style-name="T60">a</text:span><text:span text:style-name="T75"> </text:span><text:span text:style-name="T25">s</text:span><text:span text:style-name="T60">u</text:span><text:span text:style-name="T91">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P44"><text:span text:style-name="T25">5.</text:span><text:span text:style-name="T60">2</text:span><text:span text:style-name="T100"> </text:span><text:span text:style-name="T25">.</text:span><text:span text:style-name="T15">E</text:span><text:span text:style-name="T60">l</text:span><text:span text:style-name="T89"> </text:span><text:span text:style-name="T25">verso</text:span><text:span text:style-name="T60">:</text:span><text:span text:style-name="T123"> </text:span><text:span text:style-name="T25">rit</text:span><text:span text:style-name="T15">m</text:span><text:span text:style-name="T60">o</text:span><text:span text:style-name="T102"> </text:span><text:span text:style-name="T60">y</text:span><text:span text:style-name="T80"> </text:span><text:span text:style-name="T25">ri</text:span><text:span text:style-name="T15">m</text:span><text:span text:style-name="T60">a</text:span><text:span text:style-name="T66"> </text:span><text:span text:style-name="T25">co</text:span><text:span text:style-name="T15">m</text:span><text:span text:style-name="T60">o</text:span><text:span text:style-name="T102"> </text:span><text:span text:style-name="T25">ele</text:span><text:span text:style-name="T15">m</text:span><text:span text:style-name="T25">ento</text:span><text:span text:style-name="T60">s</text:span><text:span text:style-name="T125"> </text:span><text:span text:style-name="T25">distintivo</text:span><text:span text:style-name="T60">s</text:span><text:span text:style-name="T125"> </text:span><text:span text:style-name="T25">e</text:span><text:span text:style-name="T60">n</text:span><text:span text:style-name="T94"> </text:span><text:span text:style-name="T25">poe</text:span><text:span text:style-name="T15">m</text:span><text:span text:style-name="T25">a</text:span><text:span text:style-name="T60">s</text:span><text:span text:style-name="T97"> </text:span><text:span text:style-name="T60">y</text:span><text:span text:style-name="T80"> </text:span><text:span text:style-name="T25">canciones</text:span><text:span text:style-name="T60">.</text:span><text:span text:style-name="T126"> </text:span><text:span text:style-name="T15">M</text:span><text:span text:style-name="T25">étrica</text:span><text:span text:style-name="T60">:</text:span><text:span text:style-name="T76"> </text:span><text:span text:style-name="T25">art</text:span><text:span text:style-name="T60">e</text:span><text:span text:style-name="T104"> </text:span><text:span text:style-name="T15">m</text:span><text:span text:style-name="T25">ayo</text:span><text:span text:style-name="T60">r</text:span><text:span text:style-name="T123"> </text:span><text:span text:style-name="T60">y</text:span><text:span text:style-name="T80"> </text:span><text:span text:style-name="T15">m</text:span><text:span text:style-name="T25">enor</text:span><text:span text:style-name="T60">.</text:span><text:span text:style-name="T79"> </text:span><text:span text:style-name="T25">Iniciació</text:span><text:span text:style-name="T60">n</text:span><text:span text:style-name="T113"> </text:span><text:span text:style-name="T61">a </text:span><text:span text:style-name="T25">lo</text:span><text:span text:style-name="T60">s</text:span><text:span text:style-name="T110"> </text:span><text:span text:style-name="T25">recurso</text:span><text:span text:style-name="T60">s</text:span><text:span text:style-name="T102"> </text:span><text:span text:style-name="T25">retórico</text:span><text:span text:style-name="T60">s</text:span><text:span text:style-name="T124"> </text:span><text:span text:style-name="T25">e</text:span><text:span text:style-name="T60">n</text:span><text:span text:style-name="T91"> </text:span><text:span text:style-name="T25">texto</text:span><text:span text:style-name="T60">s</text:span><text:span text:style-name="T95"> </text:span><text:span text:style-name="T25">liter</text:span><text:span text:style-name="T15">a</text:span><text:span text:style-name="T25">rio</text:span><text:span text:style-name="T60">s</text:span><text:span text:style-name="T124"> </text:span><text:span text:style-name="T60">y</text:span><text:span text:style-name="T75"> </text:span><text:span text:style-name="T25">escrito</text:span><text:span text:style-name="T60">s</text:span><text:span text:style-name="T66"> </text:span><text:span text:style-name="T25">d</text:span><text:span text:style-name="T60">e</text:span><text:span text:style-name="T91"> </text:span><text:span text:style-name="T15">ám</text:span><text:span text:style-name="T25">bit</text:span><text:span text:style-name="T60">o</text:span><text:span text:style-name="T73"> </text:span><text:span text:style-name="T26">escolar</text:span><text:span text:style-name="T61">.</text:span></text:p>
            <text:p text:style-name="P45"><text:span text:style-name="T25">5.3</text:span><text:span text:style-name="T60">.</text:span><text:span text:style-name="T99"> </text:span><text:span text:style-name="T15">E</text:span><text:span text:style-name="T25">scritur</text:span><text:span text:style-name="T60">a</text:span><text:span text:style-name="T118"> </text:span><text:span text:style-name="T60">y</text:span><text:span text:style-name="T116"> </text:span><text:span text:style-name="T25">recita</text:span><text:span text:style-name="T15">d</text:span><text:span text:style-name="T60">o</text:span><text:span text:style-name="T109"> </text:span><text:span text:style-name="T15">d</text:span><text:span text:style-name="T60">e</text:span><text:span text:style-name="T92"> </text:span><text:span text:style-name="T15">p</text:span><text:span text:style-name="T25">oe</text:span><text:span text:style-name="T15">m</text:span><text:span text:style-name="T25">a</text:span><text:span text:style-name="T60">s</text:span><text:span text:style-name="T109"> </text:span><text:span text:style-name="T15">qu</text:span><text:span text:style-name="T60">e</text:span><text:span text:style-name="T99"> </text:span><text:span text:style-name="T25">trate</text:span><text:span text:style-name="T60">n</text:span><text:span text:style-name="T83"> </text:span><text:span text:style-name="T25">te</text:span><text:span text:style-name="T15">m</text:span><text:span text:style-name="T25">a</text:span><text:span text:style-name="T60">s</text:span><text:span text:style-name="T83"> </text:span><text:span text:style-name="T15">d</text:span><text:span text:style-name="T60">e</text:span><text:span text:style-name="T92"> </text:span><text:span text:style-name="T25">s</text:span><text:span text:style-name="T60">u</text:span><text:span text:style-name="T92"> </text:span><text:span text:style-name="T25">i</text:span><text:span text:style-name="T15">n</text:span><text:span text:style-name="T25">teré</text:span><text:span text:style-name="T60">s</text:span><text:span text:style-name="T123"> </text:span><text:span text:style-name="T60">y</text:span><text:span text:style-name="T116"> </text:span><text:span text:style-name="T15">u</text:span><text:span text:style-name="T25">s</text:span><text:span text:style-name="T60">o</text:span><text:span text:style-name="T100"> </text:span><text:span text:style-name="T15">d</text:span><text:span text:style-name="T60">e</text:span><text:span text:style-name="T92"> </text:span><text:span text:style-name="T25">rec</text:span><text:span text:style-name="T15">u</text:span><text:span text:style-name="T25">rso</text:span><text:span text:style-name="T60">s</text:span><text:span text:style-name="T76"> </text:span><text:span text:style-name="T25">retórico</text:span><text:span text:style-name="T60">s</text:span><text:span text:style-name="T118"> </text:span><text:span text:style-name="T60">y</text:span><text:span text:style-name="T116"> </text:span><text:span text:style-name="T15">m</text:span><text:span text:style-name="T25">étrico</text:span><text:span text:style-name="T60">s</text:span><text:span text:style-name="T76"> </text:span><text:span text:style-name="T25">a</text:span><text:span text:style-name="T15">d</text:span><text:span text:style-name="T25">ec</text:span><text:span text:style-name="T15">u</text:span><text:span text:style-name="T25">a</text:span><text:span text:style-name="T15">d</text:span><text:span text:style-name="T25">o</text:span><text:span text:style-name="T60">s</text:span><text:span text:style-name="T125"> </text:span><text:span text:style-name="T60">a</text:span><text:span text:style-name="T116"> </text:span><text:span text:style-name="T26">l</text:span><text:span text:style-name="T61">a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P47"><text:span text:style-name="T25">5.4</text:span><text:span text:style-name="T60">.</text:span><text:span text:style-name="T83"> </text:span><text:span text:style-name="T15">E</text:span><text:span text:style-name="T25">laboració</text:span><text:span text:style-name="T60">n </text:span><text:span text:style-name="T39"><text:s/></text:span><text:span text:style-name="T25">d</text:span><text:span text:style-name="T60">e</text:span><text:span text:style-name="T66"> </text:span><text:span text:style-name="T25">texto</text:span><text:span text:style-name="T60">s</text:span><text:span text:style-name="T76"> </text:span><text:span text:style-name="T25">narrativo</text:span><text:span text:style-name="T60">s</text:span><text:span text:style-name="T85"> </text:span><text:span text:style-name="T25">breves</text:span><text:span text:style-name="T60">,</text:span><text:span text:style-name="T117"> </text:span><text:span text:style-name="T25">orale</text:span><text:span text:style-name="T60">s</text:span><text:span text:style-name="T76"> </text:span><text:span text:style-name="T60">o</text:span><text:span text:style-name="T100"> </text:span><text:span text:style-name="T25">escritos</text:span><text:span text:style-name="T60">,</text:span><text:span text:style-name="T125"> </text:span><text:span text:style-name="T25">adecuado</text:span><text:span text:style-name="T60">s</text:span><text:span text:style-name="T112"> </text:span><text:span text:style-name="T60">a</text:span><text:span text:style-name="T100"> </text:span><text:span text:style-name="T25">l</text:span><text:span text:style-name="T60">a</text:span><text:span text:style-name="T73"> </text:span><text:span text:style-name="T25">eda</text:span><text:span text:style-name="T60">d</text:span><text:span text:style-name="T79"> </text:span><text:span text:style-name="T60">a</text:span><text:span text:style-name="T100"> </text:span><text:span text:style-name="T25">parti</text:span><text:span text:style-name="T60">r</text:span><text:span text:style-name="T105"> </text:span><text:span text:style-name="T25">d</text:span><text:span text:style-name="T60">e</text:span><text:span text:style-name="T66"> </text:span><text:span text:style-name="T15">m</text:span><text:span text:style-name="T25">odelo</text:span><text:span text:style-name="T60">s</text:span><text:span text:style-name="T126"> </text:span><text:span text:style-name="T60">o</text:span><text:span text:style-name="T100"> </text:span><text:span text:style-name="T25">co</text:span><text:span text:style-name="T60">n</text:span><text:span text:style-name="T124"> </text:span><text:span text:style-name="T25">ayud</text:span><text:span text:style-name="T60">a</text:span><text:span text:style-name="T76"> </text:span><text:span text:style-name="T26">de</text:span></text:p>
            <text:p text:style-name="Standard"><text:span text:style-name="T18">gu</text:span><text:span text:style-name="T28">ías</text:span><text:span text:style-name="T53">.</text:span></text:p>
            <text:p text:style-name="Standard"/>
          </table:table-cell>
          <table:covered-table-cell/>
          <table:table-cell table:style-name="Tabla6.F6" table:number-rows-spanned="4" office:value-type="string">
            <text:p text:style-name="Standard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2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e</text:span><text:span text:style-name="T23">scrit</text:span><text:span text:style-name="T13">a</text:span><text:span text:style-name="T58">:</text:span><text:span text:style-name="T88"> </text:span><text:span text:style-name="T24">l</text:span><text:span text:style-name="T14">ee</text:span><text:span text:style-name="T24">r</text:span><text:span text:style-name="T59">.</text:span></text:p>
            <text:p text:style-name="Standard"><text:span text:style-name="T25">2.1</text:span><text:span text:style-name="T60">.</text:span><text:span text:style-name="T83"> </text:span><text:span text:style-name="T25">Lectur</text:span><text:span text:style-name="T60">a</text:span><text:span text:style-name="T113"> </text:span><text:span text:style-name="T25">d</text:span><text:span text:style-name="T60">e</text:span><text:span text:style-name="T66"> </text:span><text:span text:style-name="T25">texto</text:span><text:span text:style-name="T60">s</text:span><text:span text:style-name="T76"> </text:span><text:span text:style-name="T25">e</text:span><text:span text:style-name="T60">n</text:span><text:span text:style-name="T66"> </text:span><text:span text:style-name="T25">distinto</text:span><text:span text:style-name="T60">s</text:span><text:span text:style-name="T126"> </text:span><text:span text:style-name="T25">soporte</text:span><text:span text:style-name="T60">s</text:span><text:span text:style-name="T126"> </text:span><text:span text:style-name="T25">(i</text:span><text:span text:style-name="T15">m</text:span><text:span text:style-name="T25">presos</text:span><text:span text:style-name="T60">,</text:span><text:span text:style-name="T121"> </text:span><text:span text:style-name="T25">digitale</text:span><text:span text:style-name="T60">s</text:span><text:span text:style-name="T125"> </text:span><text:span text:style-name="T60">y</text:span><text:span text:style-name="T100"> </text:span><text:span text:style-name="T15">m</text:span><text:span text:style-name="T25">ulti</text:span><text:span text:style-name="T15">m</text:span><text:span text:style-name="T25">odales</text:span><text:span text:style-name="T60">) </text:span><text:span text:style-name="T115"><text:s/></text:span><text:span text:style-name="T25">tant</text:span><text:span text:style-name="T60">o</text:span><text:span text:style-name="T105"> </text:span><text:span text:style-name="T25">e</text:span><text:span text:style-name="T60">n</text:span><text:span text:style-name="T66"> </text:span><text:span text:style-name="T25">e</text:span><text:span text:style-name="T60">l</text:span><text:span text:style-name="T99"> </text:span><text:span text:style-name="T25">á</text:span><text:span text:style-name="T15">m</text:span><text:span text:style-name="T25">bit</text:span><text:span text:style-name="T60">o</text:span><text:span text:style-name="T117"> </text:span><text:span text:style-name="T25">escola</text:span><text:span text:style-name="T60">r</text:span><text:span text:style-name="T127"> </text:span><text:span text:style-name="T25">co</text:span><text:span text:style-name="T15">m</text:span><text:span text:style-name="T60">o</text:span><text:span text:style-name="T105"> </text:span><text:span text:style-name="T26">social</text:span><text:span text:style-name="T61">. </text:span><text:span text:style-name="T25">L</text:span><text:span text:style-name="T15">e</text:span><text:span text:style-name="T25">ctur</text:span><text:span text:style-name="T60">a</text:span><text:span text:style-name="T123"> </text:span><text:span text:style-name="T15">e</text:span><text:span text:style-name="T60">n</text:span><text:span text:style-name="T114"> </text:span><text:span text:style-name="T25">sil</text:span><text:span text:style-name="T15">e</text:span><text:span text:style-name="T25">nci</text:span><text:span text:style-name="T60">o</text:span><text:span text:style-name="T93"> </text:span><text:span text:style-name="T60">y</text:span><text:span text:style-name="T120"> </text:span><text:span text:style-name="T15">e</text:span><text:span text:style-name="T60">n</text:span><text:span text:style-name="T114"> </text:span><text:span text:style-name="T25">vo</text:span><text:span text:style-name="T60">z</text:span><text:span text:style-name="T92"> </text:span><text:span text:style-name="T15">a</text:span><text:span text:style-name="T25">lt</text:span><text:span text:style-name="T60">a</text:span><text:span text:style-name="T89"> </text:span><text:span text:style-name="T25">co</text:span><text:span text:style-name="T60">n</text:span><text:span text:style-name="T94"> </text:span><text:soft-page-break/><text:span text:style-name="T15">p</text:span><text:span text:style-name="T25">r</text:span><text:span text:style-name="T15">onun</text:span><text:span text:style-name="T25">ciaci</text:span><text:span text:style-name="T15">ó</text:span><text:span text:style-name="T60">n <text:s/></text:span><text:span text:style-name="T25">c</text:span><text:span text:style-name="T15">o</text:span><text:span text:style-name="T25">rrect</text:span><text:span text:style-name="T60">a</text:span><text:span text:style-name="T79"> </text:span><text:span text:style-name="T60">y</text:span><text:span text:style-name="T120"> </text:span><text:span text:style-name="T25">e</text:span><text:span text:style-name="T15">n</text:span><text:span text:style-name="T25">t</text:span><text:span text:style-name="T15">on</text:span><text:span text:style-name="T25">aci</text:span><text:span text:style-name="T15">ó</text:span><text:span text:style-name="T60">n</text:span><text:span text:style-name="T111"> </text:span><text:span text:style-name="T60">y</text:span><text:span text:style-name="T120"> </text:span><text:span text:style-name="T25">rit</text:span><text:span text:style-name="T15">m</text:span><text:span text:style-name="T60">o</text:span><text:span text:style-name="T104"> </text:span><text:span text:style-name="T25">a</text:span><text:span text:style-name="T15">d</text:span><text:span text:style-name="T25">ec</text:span><text:span text:style-name="T15">u</text:span><text:span text:style-name="T25">a</text:span><text:span text:style-name="T15">do</text:span><text:span text:style-name="T25">s</text:span><text:span text:style-name="T60">,</text:span><text:span text:style-name="T111"> </text:span><text:span text:style-name="T25">e</text:span><text:span text:style-name="T60">n</text:span><text:span text:style-name="T114"> </text:span><text:span text:style-name="T25">f</text:span><text:span text:style-name="T15">un</text:span><text:span text:style-name="T25">ci</text:span><text:span text:style-name="T15">ó</text:span><text:span text:style-name="T60">n</text:span><text:span text:style-name="T93"> </text:span><text:span text:style-name="T15">d</text:span><text:span text:style-name="T60">e</text:span><text:span text:style-name="T114"> </text:span><text:span text:style-name="T25">l</text:span><text:span text:style-name="T15">o</text:span><text:span text:style-name="T60">s</text:span><text:span text:style-name="T114"> </text:span><text:span text:style-name="T25">si</text:span><text:span text:style-name="T15">gno</text:span><text:span text:style-name="T60">s</text:span><text:span text:style-name="T102"> </text:span><text:span text:style-name="T16">de pun</text:span><text:span text:style-name="T26">t</text:span><text:span text:style-name="T16">u</text:span><text:span text:style-name="T26">aci</text:span><text:span text:style-name="T16">ón.</text:span></text:p>
            <text:p text:style-name="Standard"><text:span text:style-name="T25">2.2</text:span><text:span text:style-name="T60">.</text:span><text:span text:style-name="T119"> </text:span><text:span text:style-name="T15">C</text:span><text:span text:style-name="T25">o</text:span><text:span text:style-name="T15">m</text:span><text:span text:style-name="T25">prensió</text:span><text:span text:style-name="T60">n</text:span><text:span text:style-name="T111"> </text:span><text:span text:style-name="T25">d</text:span><text:span text:style-name="T60">e</text:span><text:span text:style-name="T91"> </text:span><text:span text:style-name="T25">texto</text:span><text:span text:style-name="T60">s</text:span><text:span text:style-name="T95"> </text:span><text:span text:style-name="T25">leído</text:span><text:span text:style-name="T60">s</text:span><text:span text:style-name="T89"> </text:span><text:span text:style-name="T25">e</text:span><text:span text:style-name="T60">n</text:span><text:span text:style-name="T91"> </text:span><text:span text:style-name="T25">vo</text:span><text:span text:style-name="T60">z</text:span><text:span text:style-name="T122"> </text:span><text:span text:style-name="T25">alt</text:span><text:span text:style-name="T60">a</text:span><text:span text:style-name="T119"> </text:span><text:span text:style-name="T60">y</text:span><text:span text:style-name="T75"> </text:span><text:span text:style-name="T25">e</text:span><text:span text:style-name="T60">n</text:span><text:span text:style-name="T91"> </text:span><text:span text:style-name="T26">silencio.</text:span></text:p>
            <text:p text:style-name="Standard"><text:span text:style-name="T25">2.3</text:span><text:span text:style-name="T60">.</text:span><text:span text:style-name="T75"> </text:span><text:span text:style-name="T15">A</text:span><text:span text:style-name="T25">udició</text:span><text:span text:style-name="T60">n</text:span><text:span text:style-name="T89"> </text:span><text:span text:style-name="T60">y </text:span><text:span text:style-name="T25">lectur</text:span><text:span text:style-name="T60">a</text:span><text:span text:style-name="T116"> </text:span><text:span text:style-name="T25">d</text:span><text:span text:style-name="T60">e</text:span><text:span text:style-name="T57"> </text:span><text:span text:style-name="T25">diferente</text:span><text:span text:style-name="T60">s</text:span><text:span text:style-name="T104"> </text:span><text:span text:style-name="T25">tipo</text:span><text:span text:style-name="T60">s</text:span><text:span text:style-name="T68"> </text:span><text:span text:style-name="T25">d</text:span><text:span text:style-name="T60">e</text:span><text:span text:style-name="T57"> </text:span><text:span text:style-name="T25">textos</text:span><text:span text:style-name="T60">:</text:span><text:span text:style-name="T116"> </text:span><text:span text:style-name="T25">leyendas</text:span><text:span text:style-name="T60">,</text:span><text:span text:style-name="T99"> </text:span><text:span text:style-name="T25">ro</text:span><text:span text:style-name="T15">m</text:span><text:span text:style-name="T25">ances</text:span><text:span text:style-name="T60">,</text:span><text:span text:style-name="T66"> </text:span><text:span text:style-name="T25">anotaciones</text:span><text:span text:style-name="T60">,</text:span><text:span text:style-name="T123"> </text:span><text:span text:style-name="T25">anuncios</text:span><text:span text:style-name="T60">,</text:span><text:span text:style-name="T100"> </text:span><text:span text:style-name="T25">p</text:span><text:span text:style-name="T57">e</text:span><text:span text:style-name="T25">lículas</text:span><text:span text:style-name="T60">,</text:span><text:span text:style-name="T100"> </text:span><text:span text:style-name="T25">c</text:span><text:span text:style-name="T15">a</text:span><text:span text:style-name="T25">rt</text:span><text:span text:style-name="T15">a</text:span><text:span text:style-name="T25">s</text:span><text:span text:style-name="T60">,</text:span><text:span text:style-name="T119"> </text:span><text:span text:style-name="T26">noticia</text:span><text:span text:style-name="T61">s </text:span><text:span text:style-name="T25">sencillas</text:span><text:span text:style-name="T60">,</text:span><text:span text:style-name="T124"> </text:span><text:span text:style-name="T15">d</text:span><text:span text:style-name="T25">iarios</text:span><text:span text:style-name="T60">,</text:span><text:span text:style-name="T73"> </text:span><text:span text:style-name="T25">correo</text:span><text:span text:style-name="T60">s</text:span><text:span text:style-name="T104"> </text:span><text:span text:style-name="T25">electrónicos</text:span><text:span text:style-name="T60">,</text:span><text:span text:style-name="T117"> </text:span><text:span text:style-name="T15">m</text:span><text:span text:style-name="T25">a</text:span><text:span text:style-name="T15">p</text:span><text:span text:style-name="T25">as</text:span><text:span text:style-name="T60">,</text:span><text:span text:style-name="T73"> </text:span><text:span text:style-name="T15">p</text:span><text:span text:style-name="T25">lanos</text:span><text:span text:style-name="T60">,</text:span><text:span text:style-name="T73"> </text:span><text:span text:style-name="T15">g</text:span><text:span text:style-name="T25">ráfico</text:span><text:span text:style-name="T60">s</text:span><text:span text:style-name="T96"> </text:span><text:span text:style-name="T60">y</text:span><text:span text:style-name="T75"> </text:span><text:span text:style-name="T26">canciones.</text:span></text:p>
            <text:p text:style-name="Standard"><text:span text:style-name="T25">2.4</text:span><text:span text:style-name="T60">. <text:s/></text:span><text:span text:style-name="T15">E</text:span><text:span text:style-name="T25">strategia</text:span><text:span text:style-name="T60">s </text:span><text:span text:style-name="T94"><text:s/></text:span><text:span text:style-name="T25">par</text:span><text:span text:style-name="T60">a </text:span><text:span text:style-name="T15"><text:s/></text:span><text:span text:style-name="T25">l</text:span><text:span text:style-name="T60">a</text:span><text:span text:style-name="T126"> </text:span><text:span text:style-name="T25">co</text:span><text:span text:style-name="T15">m</text:span><text:span text:style-name="T25">prensió</text:span><text:span text:style-name="T60">n </text:span><text:span text:style-name="T104"><text:s/></text:span><text:span text:style-name="T25">lector</text:span><text:span text:style-name="T60">a </text:span><text:span text:style-name="T78"><text:s/></text:span><text:span text:style-name="T25">d</text:span><text:span text:style-name="T60">e</text:span><text:span text:style-name="T106"> </text:span><text:span text:style-name="T25">textos</text:span><text:span text:style-name="T60">: </text:span><text:span text:style-name="T115"><text:s/></text:span><text:span text:style-name="T25">aplicació</text:span><text:span text:style-name="T60">n </text:span><text:span text:style-name="T80"><text:s/></text:span><text:span text:style-name="T25">d</text:span><text:span text:style-name="T60">e</text:span><text:span text:style-name="T106"> </text:span><text:span text:style-name="T25">lo</text:span><text:span text:style-name="T60">s</text:span><text:span text:style-name="T128"> </text:span><text:span text:style-name="T25">ele</text:span><text:span text:style-name="T15">m</text:span><text:span text:style-name="T25">ento</text:span><text:span text:style-name="T60">s </text:span><text:span text:style-name="T70"><text:s/></text:span><text:span text:style-name="T25">básico</text:span><text:span text:style-name="T60">s </text:span><text:span text:style-name="T115"><text:s/></text:span><text:span text:style-name="T25">d</text:span><text:span text:style-name="T60">e</text:span><text:span text:style-name="T106"> </text:span><text:span text:style-name="T25">lo</text:span><text:span text:style-name="T60">s</text:span><text:span text:style-name="T128"> </text:span><text:span text:style-name="T25">texto</text:span><text:span text:style-name="T60">s </text:span><text:span text:style-name="T84"><text:s/></text:span><text:span text:style-name="T26">narrativos</text:span><text:span text:style-name="T61">, </text:span><text:span text:style-name="T15">d</text:span><text:span text:style-name="T25">escri</text:span><text:span text:style-name="T15">p</text:span><text:span text:style-name="T25">tiv</text:span><text:span text:style-name="T15">o</text:span><text:span text:style-name="T60">s</text:span><text:span text:style-name="T127"> </text:span><text:span text:style-name="T60">y</text:span><text:span text:style-name="T75"> </text:span><text:span text:style-name="T25">ex</text:span><text:span text:style-name="T15">po</text:span><text:span text:style-name="T25">sitiv</text:span><text:span text:style-name="T15">o</text:span><text:span text:style-name="T60">s</text:span><text:span text:style-name="T97"> </text:span><text:span text:style-name="T15">p</text:span><text:span text:style-name="T25">ar</text:span><text:span text:style-name="T60">a</text:span><text:span text:style-name="T80"> </text:span><text:span text:style-name="T25">l</text:span><text:span text:style-name="T60">a</text:span><text:span text:style-name="T115"> </text:span><text:span text:style-name="T25">co</text:span><text:span text:style-name="T15">mp</text:span><text:span text:style-name="T25">re</text:span><text:span text:style-name="T15">n</text:span><text:span text:style-name="T25">sió</text:span><text:span text:style-name="T60">n</text:span><text:span text:style-name="T63"> </text:span><text:span text:style-name="T60">e</text:span><text:span text:style-name="T75"> </text:span><text:span text:style-name="T25">i</text:span><text:span text:style-name="T15">n</text:span><text:span text:style-name="T25">ter</text:span><text:span text:style-name="T15">p</text:span><text:span text:style-name="T25">retació</text:span><text:span text:style-name="T60">n</text:span><text:span text:style-name="T108"> </text:span><text:span text:style-name="T15">d</text:span><text:span text:style-name="T60">e</text:span><text:span text:style-name="T91"> </text:span><text:span text:style-name="T25">lo</text:span><text:span text:style-name="T60">s</text:span><text:span text:style-name="T110"> </text:span><text:span text:style-name="T16">m</text:span><text:span text:style-name="T26">is</text:span><text:span text:style-name="T16">m</text:span><text:span text:style-name="T26">os</text:span><text:span text:style-name="T61">.</text:span></text:p>
            <text:p text:style-name="Standard"><text:span text:style-name="T25">2.5</text:span><text:span text:style-name="T60">.</text:span><text:span text:style-name="T123"> </text:span><text:span text:style-name="T15">G</text:span><text:span text:style-name="T25">ust</text:span><text:span text:style-name="T60">o</text:span><text:span text:style-name="T118"> </text:span><text:span text:style-name="T25">po</text:span><text:span text:style-name="T60">r</text:span><text:span text:style-name="T124"> </text:span><text:span text:style-name="T25">l</text:span><text:span text:style-name="T60">a</text:span><text:span text:style-name="T66"> </text:span><text:span text:style-name="T25">lectura</text:span><text:span text:style-name="T60">:</text:span><text:span text:style-name="T125"> </text:span><text:span text:style-name="T25">selecció</text:span><text:span text:style-name="T60">n</text:span><text:span text:style-name="T128"> </text:span><text:span text:style-name="T25">d</text:span><text:span text:style-name="T60">e</text:span><text:span text:style-name="T87"> </text:span><text:span text:style-name="T25">lectura</text:span><text:span text:style-name="T60">s</text:span><text:span text:style-name="T126"> </text:span><text:span text:style-name="T25">personale</text:span><text:span text:style-name="T60">s </text:span><text:span text:style-name="T15"><text:s/></text:span><text:span text:style-name="T25">cercana</text:span><text:span text:style-name="T60">s</text:span><text:span text:style-name="T107"> </text:span><text:span text:style-name="T60">a</text:span><text:span text:style-name="T73"> </text:span><text:span text:style-name="T25">su</text:span><text:span text:style-name="T60">s</text:span><text:span text:style-name="T83"> </text:span><text:span text:style-name="T25">interese</text:span><text:span text:style-name="T60">s</text:span><text:span text:style-name="T128"> </text:span><text:span text:style-name="T25">d</text:span><text:span text:style-name="T60">e</text:span><text:span text:style-name="T87"> </text:span><text:span text:style-name="T25">for</text:span><text:span text:style-name="T15">m</text:span><text:span text:style-name="T60">a</text:span><text:span text:style-name="T118"> </text:span><text:span text:style-name="T25">autóno</text:span><text:span text:style-name="T15">m</text:span><text:span text:style-name="T60">a</text:span><text:span text:style-name="T112"> </text:span><text:span text:style-name="T25">co</text:span><text:span text:style-name="T15">m</text:span><text:span text:style-name="T60">o</text:span><text:span text:style-name="T97"> </text:span><text:span text:style-name="T25">fuent</text:span><text:span text:style-name="T60">e</text:span><text:span text:style-name="T117"> </text:span><text:span text:style-name="T26">de</text:span></text:p>
            <text:p text:style-name="Standard"><text:span text:style-name="T16">d</text:span><text:span text:style-name="T26">isfr</text:span><text:span text:style-name="T16">u</text:span><text:span text:style-name="T26">te</text:span><text:span text:style-name="T61">.</text:span></text:p>
            <text:p text:style-name="Standard"><text:span text:style-name="T25">2.7</text:span><text:span text:style-name="T60">.</text:span><text:span text:style-name="T75"> </text:span><text:span text:style-name="T15">U</text:span><text:span text:style-name="T25">s</text:span><text:span text:style-name="T60">o</text:span><text:span text:style-name="T75"> </text:span><text:span text:style-name="T25">autóno</text:span><text:span text:style-name="T15">m</text:span><text:span text:style-name="T60">o</text:span><text:span text:style-name="T104"> </text:span><text:span text:style-name="T25">d</text:span><text:span text:style-name="T60">e</text:span><text:span text:style-name="T57"> </text:span><text:span text:style-name="T25">l</text:span><text:span text:style-name="T60">a</text:span><text:span text:style-name="T15"> </text:span><text:span text:style-name="T25">bibliotec</text:span><text:span text:style-name="T60">a</text:span><text:span text:style-name="T99"> </text:span><text:span text:style-name="T25">d</text:span><text:span text:style-name="T60">e</text:span><text:span text:style-name="T57"> </text:span><text:span text:style-name="T25">aula</text:span><text:span text:style-name="T60">,</text:span><text:span text:style-name="T68"> </text:span><text:span text:style-name="T25">d</text:span><text:span text:style-name="T60">e</text:span><text:span text:style-name="T57"> </text:span><text:span text:style-name="T25">centr</text:span><text:span text:style-name="T60">o</text:span><text:span text:style-name="T119"> </text:span><text:span text:style-name="T60">e </text:span><text:span text:style-name="T25">iniciació</text:span><text:span text:style-name="T60">n</text:span><text:span text:style-name="T100"> </text:span><text:span text:style-name="T25">e</text:span><text:span text:style-name="T60">n</text:span><text:span text:style-name="T57"> </text:span><text:span text:style-name="T25">la</text:span><text:span text:style-name="T60">s</text:span><text:span text:style-name="T48"> </text:span><text:span text:style-name="T15">m</text:span><text:span text:style-name="T25">unicip</text:span><text:span text:style-name="T15">a</text:span><text:span text:style-name="T25">le</text:span><text:span text:style-name="T60">s</text:span><text:span text:style-name="T83"> </text:span><text:span text:style-name="T60">y </text:span><text:span text:style-name="T25">públic</text:span><text:span text:style-name="T15">a</text:span><text:span text:style-name="T25">s</text:span><text:span text:style-name="T60">,</text:span><text:span text:style-name="T89"> </text:span><text:span text:style-name="T25">p</text:span><text:span text:style-name="T15">a</text:span><text:span text:style-name="T25">r</text:span><text:span text:style-name="T60">a</text:span><text:span text:style-name="T115"> </text:span><text:span text:style-name="T25">obtene</text:span><text:span text:style-name="T60">r</text:span><text:span text:style-name="T114"> </text:span><text:span text:style-name="T25">inf</text:span><text:span text:style-name="T15">o</text:span><text:span text:style-name="T25">r</text:span><text:span text:style-name="T15">ma</text:span><text:span text:style-name="T25">ció</text:span><text:span text:style-name="T60">n</text:span><text:span text:style-name="T83"> </text:span><text:span text:style-name="T61">y </text:span><text:span text:style-name="T25">selecciona</text:span><text:span text:style-name="T60">r </text:span><text:span text:style-name="T95"><text:s/></text:span><text:span text:style-name="T25">lectura</text:span><text:span text:style-name="T60">s </text:span><text:span text:style-name="T120"><text:s/></text:span><text:span text:style-name="T15">p</text:span><text:span text:style-name="T25">ersonale</text:span><text:span text:style-name="T60">s </text:span><text:span text:style-name="T89"><text:s/></text:span><text:span text:style-name="T25">hacien</text:span><text:span text:style-name="T15">d</text:span><text:span text:style-name="T60">o </text:span><text:span text:style-name="T116"><text:s/></text:span><text:span text:style-name="T25">us</text:span><text:span text:style-name="T60">o </text:span><text:span text:style-name="T25"><text:s/></text:span><text:span text:style-name="T15">d</text:span><text:span text:style-name="T60">e</text:span><text:span text:style-name="T85"> </text:span><text:span text:style-name="T25">la</text:span><text:span text:style-name="T60">s</text:span><text:span text:style-name="T121"> </text:span><text:span text:style-name="T15">m</text:span><text:span text:style-name="T25">is</text:span><text:span text:style-name="T15">m</text:span><text:span text:style-name="T25">as</text:span><text:span text:style-name="T60">, </text:span><text:span text:style-name="T122"><text:s/></text:span><text:span text:style-name="T25">utilizan</text:span><text:span text:style-name="T15">d</text:span><text:span text:style-name="T60">o </text:span><text:span text:style-name="T114"><text:s/></text:span><text:span text:style-name="T25">su</text:span><text:span text:style-name="T60">s <text:s/></text:span><text:span text:style-name="T15">p</text:span><text:span text:style-name="T25">ro</text:span><text:span text:style-name="T15">g</text:span><text:span text:style-name="T25">ra</text:span><text:span text:style-name="T15">m</text:span><text:span text:style-name="T25">a</text:span><text:span text:style-name="T60">s </text:span><text:span text:style-name="T89"><text:s/></text:span><text:span text:style-name="T15">d</text:span><text:span text:style-name="T60">e</text:span><text:span text:style-name="T85"> </text:span><text:span text:style-name="T15">g</text:span><text:span text:style-name="T25">estió</text:span><text:span text:style-name="T60">n </text:span><text:span text:style-name="T91"><text:s/></text:span><text:span text:style-name="T60">y</text:span><text:span text:style-name="T126"> </text:span><text:span text:style-name="T25">hacien</text:span><text:span text:style-name="T15">d</text:span><text:span text:style-name="T60">o </text:span><text:span text:style-name="T116"><text:s/></text:span><text:span text:style-name="T25">u</text:span><text:span text:style-name="T60">n</text:span><text:span text:style-name="T85"> </text:span><text:span text:style-name="T26">uso </text:span><text:span text:style-name="T25">res</text:span><text:span text:style-name="T15">pon</text:span><text:span text:style-name="T25">sa</text:span><text:span text:style-name="T15">b</text:span><text:span text:style-name="T25">l</text:span><text:span text:style-name="T60">e</text:span><text:span text:style-name="T127"> </text:span><text:span text:style-name="T15">d</text:span><text:span text:style-name="T60">e</text:span><text:span text:style-name="T91"> </text:span><text:span text:style-name="T25">la</text:span><text:span text:style-name="T60">s</text:span><text:span text:style-name="T81"> </text:span><text:span text:style-name="T16">m</text:span><text:span text:style-name="T26">is</text:span><text:span text:style-name="T16">m</text:span><text:span text:style-name="T26">as</text:span><text:span text:style-name="T61">.</text:span></text:p>
            <text:p text:style-name="Standard"><text:span text:style-name="T25">2.8</text:span><text:span text:style-name="T60">.</text:span><text:span text:style-name="T89"> </text:span><text:span text:style-name="T25">Participació</text:span><text:span text:style-name="T60">n</text:span><text:span text:style-name="T106"> </text:span><text:span text:style-name="T25">e</text:span><text:span text:style-name="T60">n</text:span><text:span text:style-name="T116"> </text:span><text:span text:style-name="T25">accione</text:span><text:span text:style-name="T60">s</text:span><text:span text:style-name="T79"> </text:span><text:span text:style-name="T25">conte</text:span><text:span text:style-name="T15">m</text:span><text:span text:style-name="T25">plada</text:span><text:span text:style-name="T60">s</text:span><text:span text:style-name="T121"> </text:span><text:span text:style-name="T25">e</text:span><text:span text:style-name="T60">n</text:span><text:span text:style-name="T116"> </text:span><text:span text:style-name="T25">e</text:span><text:span text:style-name="T60">l</text:span><text:span text:style-name="T122"> </text:span><text:span text:style-name="T25">pla</text:span><text:span text:style-name="T60">n</text:span><text:span text:style-name="T89"> </text:span><text:span text:style-name="T25">lecto</text:span><text:span text:style-name="T60">r</text:span><text:span text:style-name="T104"> </text:span><text:span text:style-name="T25">de</text:span><text:span text:style-name="T60">l</text:span><text:span text:style-name="T114"> </text:span><text:span text:style-name="T25">centr</text:span><text:span text:style-name="T60">o</text:span><text:span text:style-name="T102"> </text:span><text:span text:style-name="T25">referi</text:span><text:span text:style-name="T15">d</text:span><text:span text:style-name="T25">a</text:span><text:span text:style-name="T60">s</text:span><text:span text:style-name="T105"> </text:span><text:span text:style-name="T60">a</text:span><text:span text:style-name="T110"> </text:span><text:span text:style-name="T25">l</text:span><text:span text:style-name="T60">a</text:span><text:span text:style-name="T122"> </text:span><text:span text:style-name="T25">c</text:span><text:span text:style-name="T15">omp</text:span><text:span text:style-name="T25">re</text:span><text:span text:style-name="T15">n</text:span><text:span text:style-name="T25">si</text:span><text:span text:style-name="T15">ó</text:span><text:span text:style-name="T60">n</text:span><text:span text:style-name="T107"> </text:span><text:span text:style-name="T60">y</text:span><text:span text:style-name="T110"> </text:span><text:span text:style-name="T15">d</text:span><text:span text:style-name="T25">i</text:span><text:span text:style-name="T15">n</text:span><text:span text:style-name="T25">a</text:span><text:span text:style-name="T15">m</text:span><text:span text:style-name="T25">izaci</text:span><text:span text:style-name="T15">ó</text:span><text:span text:style-name="T60">n</text:span><text:span text:style-name="T107"> </text:span><text:span text:style-name="T26">lect</text:span><text:span text:style-name="T16">o</text:span><text:span text:style-name="T26">ra</text:span><text:span text:style-name="T61">:</text:span></text:p>
            <text:p text:style-name="Standard"><text:span text:style-name="T25">clu</text:span><text:span text:style-name="T60">b</text:span><text:span text:style-name="T116"> </text:span><text:span text:style-name="T15">d</text:span><text:span text:style-name="T60">e</text:span><text:span text:style-name="T91"> </text:span><text:span text:style-name="T25">lectura</text:span><text:span text:style-name="T60">,</text:span><text:span text:style-name="T104"> </text:span><text:span text:style-name="T25">a</text:span><text:span text:style-name="T15">p</text:span><text:span text:style-name="T25">a</text:span><text:span text:style-name="T15">d</text:span><text:span text:style-name="T25">rina</text:span><text:span text:style-name="T15">m</text:span><text:span text:style-name="T25">ient</text:span><text:span text:style-name="T60">o</text:span><text:span text:style-name="T121"> </text:span><text:span text:style-name="T25">lector</text:span><text:span text:style-name="T60">,</text:span><text:span text:style-name="T95"> </text:span><text:span text:style-name="T26">etc.</text:span></text:p>
            <text:p text:style-name="Standard"><text:span text:style-name="T25">2.9</text:span><text:span text:style-name="T60">.</text:span><text:span text:style-name="T117"> </text:span><text:span text:style-name="T15">U</text:span><text:span text:style-name="T25">tilizació</text:span><text:span text:style-name="T60">n </text:span><text:span text:style-name="T78"><text:s/></text:span><text:span text:style-name="T25">d</text:span><text:span text:style-name="T60">e</text:span><text:span text:style-name="T97"> </text:span><text:span text:style-name="T25">herra</text:span><text:span text:style-name="T15">m</text:span><text:span text:style-name="T25">ienta</text:span><text:span text:style-name="T60">s </text:span><text:span text:style-name="T80"><text:s/></text:span><text:span text:style-name="T25">d</text:span><text:span text:style-name="T60">e</text:span><text:span text:style-name="T97"> </text:span><text:span text:style-name="T25">búsqued</text:span><text:span text:style-name="T60">a </text:span><text:span text:style-name="T84"><text:s/></text:span><text:span text:style-name="T60">y</text:span><text:span text:style-name="T90"> </text:span><text:span text:style-name="T25">visualizació</text:span><text:span text:style-name="T60">n </text:span><text:span text:style-name="T119"><text:s/></text:span><text:span text:style-name="T25">digita</text:span><text:span text:style-name="T60">l</text:span><text:span text:style-name="T106"> </text:span><text:span text:style-name="T25">e</text:span><text:span text:style-name="T60">n</text:span><text:span text:style-name="T97"> </text:span><text:span text:style-name="T25">dispositivo</text:span><text:span text:style-name="T60">s </text:span><text:span text:style-name="T110"><text:s/></text:span><text:span text:style-name="T25">d</text:span><text:span text:style-name="T60">e</text:span><text:span text:style-name="T97"> </text:span><text:span text:style-name="T25">la</text:span><text:span text:style-name="T60">s</text:span><text:span text:style-name="T76"> </text:span><text:span text:style-name="T25">TI</text:span><text:span text:style-name="T60">C</text:span><text:span text:style-name="T127"> </text:span><text:span text:style-name="T25">par</text:span><text:span text:style-name="T60">a</text:span><text:span text:style-name="T111"> </text:span><text:span text:style-name="T25">localiza</text:span><text:span text:style-name="T60">r </text:span><text:span text:style-name="T15"><text:s/></text:span><text:span text:style-name="T60">y</text:span><text:span text:style-name="T90"> </text:span><text:span text:style-name="T25">trata</text:span><text:span text:style-name="T60">r</text:span><text:span text:style-name="T108"> </text:span><text:span text:style-name="T26">l</text:span><text:span text:style-name="T61">a </text:span><text:span text:style-name="T25">inf</text:span><text:span text:style-name="T15">o</text:span><text:span text:style-name="T25">r</text:span><text:span text:style-name="T15">ma</text:span><text:span text:style-name="T25">ció</text:span><text:span text:style-name="T60">n</text:span><text:span text:style-name="T118"> </text:span><text:span text:style-name="T25">d</text:span><text:span text:style-name="T60">e</text:span><text:span text:style-name="T91"> </text:span><text:span text:style-name="T15">ma</text:span><text:span text:style-name="T25">ner</text:span><text:span text:style-name="T60">a</text:span><text:span text:style-name="T66"> </text:span><text:span text:style-name="T25">respons</text:span><text:span text:style-name="T15">a</text:span><text:span text:style-name="T25">bl</text:span><text:span text:style-name="T60">e</text:span><text:span text:style-name="T127"> </text:span><text:span text:style-name="T25">h</text:span><text:span text:style-name="T15">a</text:span><text:span text:style-name="T25">cien</text:span><text:span text:style-name="T15">d</text:span><text:span text:style-name="T60">o</text:span><text:span text:style-name="T124"> </text:span><text:span text:style-name="T25">us</text:span><text:span text:style-name="T60">o</text:span><text:span text:style-name="T122"> </text:span><text:span text:style-name="T15">d</text:span><text:span text:style-name="T60">e</text:span><text:span text:style-name="T91"> </text:span><text:span text:style-name="T15">w</text:span><text:span text:style-name="T25">e</text:span><text:span text:style-name="T15">b</text:span><text:span text:style-name="T60">s</text:span><text:span text:style-name="T70"> </text:span><text:span text:style-name="T25">acor</text:span><text:span text:style-name="T15">d</text:span><text:span text:style-name="T25">e</text:span><text:span text:style-name="T60">s</text:span><text:span text:style-name="T66"> </text:span><text:span text:style-name="T60">a</text:span><text:span text:style-name="T75"> </text:span><text:span text:style-name="T25">s</text:span><text:span text:style-name="T60">u</text:span><text:span text:style-name="T91">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Standard"><text:span text:style-name="T15">B</text:span><text:span text:style-name="T25">lo</text:span><text:span text:style-name="T15">qu</text:span><text:span text:style-name="T60">e</text:span><text:span text:style-name="T99"> </text:span><text:span text:style-name="T25">5</text:span><text:span text:style-name="T60">:</text:span><text:span text:style-name="T68"> </text:span><text:span text:style-name="T15">Edu</text:span><text:span text:style-name="T25">cació</text:span><text:span text:style-name="T60">n</text:span><text:span text:style-name="T90"> </text:span><text:span text:style-name="T26">literaria</text:span><text:span text:style-name="T61">.</text:span></text:p>
            <text:p text:style-name="Standard"><text:span text:style-name="T25">5.1</text:span><text:span text:style-name="T60">.</text:span><text:span text:style-name="T73"> </text:span><text:span text:style-name="T15">E</text:span><text:span text:style-name="T25">scuch</text:span><text:span text:style-name="T60">a</text:span><text:span text:style-name="T97"> </text:span><text:span text:style-name="T25">activ</text:span><text:span text:style-name="T60">a</text:span><text:span text:style-name="T124"> </text:span><text:span text:style-name="T60">y</text:span><text:span text:style-name="T116"> </text:span><text:span text:style-name="T25">lectur</text:span><text:span text:style-name="T60">a</text:span><text:span text:style-name="T123"> </text:span><text:span text:style-name="T25">autóno</text:span><text:span text:style-name="T15">m</text:span><text:span text:style-name="T60">a</text:span><text:span text:style-name="T63"> </text:span><text:span text:style-name="T25">d</text:span><text:span text:style-name="T60">e</text:span><text:span text:style-name="T92"> </text:span><text:span text:style-name="T25">obra</text:span><text:span text:style-name="T60">s</text:span><text:span text:style-name="T102"> </text:span><text:span text:style-name="T60">o</text:span><text:span text:style-name="T80"> </text:span><text:span text:style-name="T25">frag</text:span><text:span text:style-name="T15">m</text:span><text:span text:style-name="T25">ento</text:span><text:span text:style-name="T60">s</text:span><text:span text:style-name="T106"> </text:span><text:span text:style-name="T25">d</text:span><text:span text:style-name="T60">e</text:span><text:span text:style-name="T92"> </text:span><text:span text:style-name="T25">l</text:span><text:span text:style-name="T60">a</text:span><text:span text:style-name="T114"> </text:span><text:span text:style-name="T25">tradició</text:span><text:span text:style-name="T60">n</text:span><text:span text:style-name="T127"> </text:span><text:span text:style-name="T25">popula</text:span><text:span text:style-name="T60">r</text:span><text:span text:style-name="T105"> </text:span><text:span text:style-name="T25">co</text:span><text:span text:style-name="T15">m</text:span><text:span text:style-name="T60">o</text:span><text:span text:style-name="T102"> </text:span><text:span text:style-name="T25">leyendas</text:span><text:span text:style-name="T60">,</text:span><text:span text:style-name="T113"> </text:span><text:span text:style-name="T25">aleluya</text:span><text:span text:style-name="T60">s</text:span><text:span text:style-name="T97"> </text:span><text:span text:style-name="T60">y</text:span><text:span text:style-name="T116"> </text:span><text:span text:style-name="T26">refrane</text:span><text:span text:style-name="T61">s </text:span><text:span text:style-name="T15">p</text:span><text:span text:style-name="T25">ar</text:span><text:span text:style-name="T60">a</text:span><text:span text:style-name="T80"> </text:span><text:span text:style-name="T15">ob</text:span><text:span text:style-name="T25">te</text:span><text:span text:style-name="T15">n</text:span><text:span text:style-name="T25">e</text:span><text:span text:style-name="T60">r</text:span><text:span text:style-name="T66"> </text:span><text:span text:style-name="T25">i</text:span><text:span text:style-name="T15">n</text:span><text:span text:style-name="T25">f</text:span><text:span text:style-name="T15">o</text:span><text:span text:style-name="T25">r</text:span><text:span text:style-name="T15">m</text:span><text:span text:style-name="T25">aci</text:span><text:span text:style-name="T15">ó</text:span><text:span text:style-name="T60">n</text:span><text:span text:style-name="T118"> </text:span><text:span text:style-name="T25">s</text:span><text:span text:style-name="T15">ob</text:span><text:span text:style-name="T25">r</text:span><text:span text:style-name="T60">e</text:span><text:span text:style-name="T94"> </text:span><text:span text:style-name="T25">e</text:span><text:span text:style-name="T60">l</text:span><text:span text:style-name="T78"> </text:span><text:span text:style-name="T25">e</text:span><text:span text:style-name="T15">n</text:span><text:span text:style-name="T25">t</text:span><text:span text:style-name="T15">o</text:span><text:span text:style-name="T25">r</text:span><text:span text:style-name="T15">n</text:span><text:span text:style-name="T60">o</text:span><text:span text:style-name="T66"> </text:span><text:span text:style-name="T15">m</text:span><text:span text:style-name="T25">á</text:span><text:span text:style-name="T60">s</text:span><text:span text:style-name="T116"> </text:span><text:span text:style-name="T15">p</text:span><text:span text:style-name="T25">r</text:span><text:span text:style-name="T15">ó</text:span><text:span text:style-name="T25">xi</text:span><text:span text:style-name="T15">mo</text:span><text:span text:style-name="T60">;</text:span><text:span text:style-name="T83"> </text:span><text:span text:style-name="T25">ta</text:span><text:span text:style-name="T15">mb</text:span><text:span text:style-name="T25">ié</text:span><text:span text:style-name="T60">n</text:span><text:span text:style-name="T87"> </text:span><text:span text:style-name="T15">d</text:span><text:span text:style-name="T60">e</text:span><text:span text:style-name="T91"> </text:span><text:span text:style-name="T60">la</text:span><text:span text:style-name="T115"> </text:span><text:span text:style-name="T25">literat</text:span><text:span text:style-name="T15">u</text:span><text:span text:style-name="T25">r</text:span><text:span text:style-name="T60">a</text:span><text:span text:style-name="T83"> </text:span><text:span text:style-name="T15">un</text:span><text:span text:style-name="T25">iversa</text:span><text:span text:style-name="T60">l</text:span><text:span text:style-name="T124"> </text:span><text:span text:style-name="T25">a</text:span><text:span text:style-name="T15">d</text:span><text:span text:style-name="T25">a</text:span><text:span text:style-name="T15">p</text:span><text:span text:style-name="T25">ta</text:span><text:span text:style-name="T15">d</text:span><text:span text:style-name="T25">o</text:span><text:span text:style-name="T60">s</text:span><text:span text:style-name="T79"> </text:span><text:span text:style-name="T60">a</text:span><text:span text:style-name="T75"> </text:span><text:span text:style-name="T25">s</text:span><text:span text:style-name="T60">u</text:span><text:span text:style-name="T91">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P44"><text:span text:style-name="T25">5.</text:span><text:span text:style-name="T60">2</text:span><text:span text:style-name="T100"> </text:span><text:span text:style-name="T25">.</text:span><text:span text:style-name="T15">E</text:span><text:span text:style-name="T60">l</text:span><text:span text:style-name="T89"> </text:span><text:span text:style-name="T25">verso</text:span><text:span text:style-name="T60">:</text:span><text:span text:style-name="T123"> </text:span><text:span text:style-name="T25">rit</text:span><text:span text:style-name="T15">m</text:span><text:span text:style-name="T60">o</text:span><text:span text:style-name="T102"> </text:span><text:span text:style-name="T60">y</text:span><text:span text:style-name="T80"> </text:span><text:span text:style-name="T25">ri</text:span><text:span text:style-name="T15">m</text:span><text:span text:style-name="T60">a</text:span><text:span text:style-name="T66"> </text:span><text:span text:style-name="T25">co</text:span><text:span text:style-name="T15">m</text:span><text:span text:style-name="T60">o</text:span><text:span text:style-name="T102"> </text:span><text:span text:style-name="T25">ele</text:span><text:span text:style-name="T15">m</text:span><text:span text:style-name="T25">ento</text:span><text:span text:style-name="T60">s</text:span><text:span text:style-name="T125"> </text:span><text:span text:style-name="T25">distintivo</text:span><text:span text:style-name="T60">s</text:span><text:span text:style-name="T125"> </text:span><text:span text:style-name="T25">e</text:span><text:span text:style-name="T60">n</text:span><text:span text:style-name="T94"> </text:span><text:span text:style-name="T25">poe</text:span><text:span text:style-name="T15">m</text:span><text:span text:style-name="T25">a</text:span><text:span text:style-name="T60">s</text:span><text:span text:style-name="T97"> </text:span><text:span text:style-name="T60">y</text:span><text:span text:style-name="T80"> </text:span><text:span text:style-name="T25">canciones</text:span><text:span text:style-name="T60">.</text:span><text:span text:style-name="T126"> </text:span><text:span text:style-name="T15">M</text:span><text:span text:style-name="T25">étrica</text:span><text:span text:style-name="T60">:</text:span><text:span text:style-name="T76"> </text:span><text:span text:style-name="T25">art</text:span><text:span text:style-name="T60">e</text:span><text:span text:style-name="T104"> </text:span><text:span text:style-name="T15">m</text:span><text:span text:style-name="T25">ayo</text:span><text:span text:style-name="T60">r</text:span><text:span text:style-name="T123"> </text:span><text:span text:style-name="T60">y</text:span><text:span text:style-name="T80"> </text:span><text:span text:style-name="T15">m</text:span><text:span text:style-name="T25">enor</text:span><text:span text:style-name="T60">.</text:span><text:span text:style-name="T79"> </text:span><text:span text:style-name="T25">Iniciació</text:span><text:span text:style-name="T60">n</text:span><text:span text:style-name="T113"> </text:span><text:span text:style-name="T61">a </text:span><text:span text:style-name="T25">lo</text:span><text:span text:style-name="T60">s</text:span><text:span text:style-name="T110"> </text:span><text:span text:style-name="T25">recurso</text:span><text:span text:style-name="T60">s</text:span><text:span text:style-name="T102"> </text:span><text:span text:style-name="T25">retórico</text:span><text:span text:style-name="T60">s</text:span><text:span text:style-name="T124"> </text:span><text:span text:style-name="T25">e</text:span><text:span text:style-name="T60">n</text:span><text:span text:style-name="T91"> </text:span><text:span text:style-name="T25">texto</text:span><text:span text:style-name="T60">s</text:span><text:span text:style-name="T95"> </text:span><text:span text:style-name="T25">liter</text:span><text:span text:style-name="T15">a</text:span><text:span text:style-name="T25">rio</text:span><text:span text:style-name="T60">s</text:span><text:span text:style-name="T124"> </text:span><text:span text:style-name="T60">y</text:span><text:span text:style-name="T75"> </text:span><text:span text:style-name="T25">escrito</text:span><text:span text:style-name="T60">s</text:span><text:span text:style-name="T66"> </text:span><text:span text:style-name="T25">d</text:span><text:span text:style-name="T60">e</text:span><text:span text:style-name="T91"> </text:span><text:span text:style-name="T15">ám</text:span><text:span text:style-name="T25">bit</text:span><text:span text:style-name="T60">o</text:span><text:span text:style-name="T73"> </text:span><text:span text:style-name="T26">escolar</text:span><text:span text:style-name="T61">.</text:span></text:p>
            <text:p text:style-name="P45"><text:span text:style-name="T25">5.3</text:span><text:span text:style-name="T60">.</text:span><text:span text:style-name="T99"> </text:span><text:span text:style-name="T15">E</text:span><text:span text:style-name="T25">scritur</text:span><text:span text:style-name="T60">a</text:span><text:span text:style-name="T118"> </text:span><text:span text:style-name="T60">y</text:span><text:span text:style-name="T116"> </text:span><text:span text:style-name="T25">recita</text:span><text:span text:style-name="T15">d</text:span><text:span text:style-name="T60">o</text:span><text:span text:style-name="T109"> </text:span><text:span text:style-name="T15">d</text:span><text:span text:style-name="T60">e</text:span><text:span text:style-name="T92"> </text:span><text:span text:style-name="T15">p</text:span><text:span text:style-name="T25">oe</text:span><text:span text:style-name="T15">m</text:span><text:span text:style-name="T25">a</text:span><text:span text:style-name="T60">s</text:span><text:span text:style-name="T109"> </text:span><text:span text:style-name="T15">qu</text:span><text:span text:style-name="T60">e</text:span><text:span text:style-name="T99"> </text:span><text:span text:style-name="T25">trate</text:span><text:span text:style-name="T60">n</text:span><text:span text:style-name="T83"> </text:span><text:span text:style-name="T25">te</text:span><text:span text:style-name="T15">m</text:span><text:span text:style-name="T25">a</text:span><text:span text:style-name="T60">s</text:span><text:span text:style-name="T83"> </text:span><text:span text:style-name="T15">d</text:span><text:span text:style-name="T60">e</text:span><text:span text:style-name="T92"> </text:span><text:span text:style-name="T25">s</text:span><text:span text:style-name="T60">u</text:span><text:span text:style-name="T92"> </text:span><text:span text:style-name="T25">i</text:span><text:span text:style-name="T15">n</text:span><text:span text:style-name="T25">teré</text:span><text:span text:style-name="T60">s</text:span><text:span text:style-name="T123"> </text:span><text:span text:style-name="T60">y</text:span><text:span text:style-name="T116"> </text:span><text:span text:style-name="T15">u</text:span><text:span text:style-name="T25">s</text:span><text:span text:style-name="T60">o</text:span><text:span text:style-name="T100"> </text:span><text:span text:style-name="T15">d</text:span><text:span text:style-name="T60">e</text:span><text:span text:style-name="T92"> </text:span><text:span text:style-name="T25">rec</text:span><text:span text:style-name="T15">u</text:span><text:span text:style-name="T25">rso</text:span><text:span text:style-name="T60">s</text:span><text:span text:style-name="T76"> </text:span><text:span text:style-name="T25">retórico</text:span><text:span text:style-name="T60">s</text:span><text:span text:style-name="T118"> </text:span><text:span text:style-name="T60">y</text:span><text:span text:style-name="T116"> </text:span><text:span text:style-name="T15">m</text:span><text:span text:style-name="T25">étrico</text:span><text:span text:style-name="T60">s</text:span><text:span text:style-name="T76"> </text:span><text:span text:style-name="T25">a</text:span><text:span text:style-name="T15">d</text:span><text:span text:style-name="T25">ec</text:span><text:span text:style-name="T15">u</text:span><text:span text:style-name="T25">a</text:span><text:span text:style-name="T15">d</text:span><text:span text:style-name="T25">o</text:span><text:span text:style-name="T60">s</text:span><text:span text:style-name="T125"> </text:span><text:span text:style-name="T60">a</text:span><text:span text:style-name="T116"> </text:span><text:span text:style-name="T26">l</text:span><text:span text:style-name="T61">a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P47"><text:span text:style-name="T25">5.4</text:span><text:span text:style-name="T60">.</text:span><text:span text:style-name="T83"> </text:span><text:span text:style-name="T15">E</text:span><text:span text:style-name="T25">laboració</text:span><text:span text:style-name="T60">n </text:span><text:span text:style-name="T39"><text:s/></text:span><text:span text:style-name="T25">d</text:span><text:span text:style-name="T60">e</text:span><text:span text:style-name="T66"> </text:span><text:span text:style-name="T25">texto</text:span><text:span text:style-name="T60">s</text:span><text:span text:style-name="T76"> </text:span><text:span text:style-name="T25">narrativo</text:span><text:span text:style-name="T60">s</text:span><text:span text:style-name="T85"> </text:span><text:span text:style-name="T25">breves</text:span><text:span text:style-name="T60">,</text:span><text:span text:style-name="T117"> </text:span><text:span text:style-name="T25">orale</text:span><text:span text:style-name="T60">s</text:span><text:span text:style-name="T76"> </text:span><text:span text:style-name="T60">o</text:span><text:span text:style-name="T100"> </text:span><text:span text:style-name="T25">escritos</text:span><text:span text:style-name="T60">,</text:span><text:span text:style-name="T125"> </text:span><text:span text:style-name="T25">adecuado</text:span><text:span text:style-name="T60">s</text:span><text:span text:style-name="T112"> </text:span><text:span text:style-name="T60">a</text:span><text:span text:style-name="T100"> </text:span><text:span text:style-name="T25">l</text:span><text:span text:style-name="T60">a</text:span><text:span text:style-name="T73"> </text:span><text:span text:style-name="T25">eda</text:span><text:span text:style-name="T60">d</text:span><text:span text:style-name="T79"> </text:span><text:span text:style-name="T60">a</text:span><text:span text:style-name="T100"> </text:span><text:span text:style-name="T25">parti</text:span><text:span text:style-name="T60">r</text:span><text:span text:style-name="T105"> </text:span><text:span text:style-name="T25">d</text:span><text:span text:style-name="T60">e</text:span><text:span text:style-name="T66"> </text:span><text:span text:style-name="T15">m</text:span><text:span text:style-name="T25">odelo</text:span><text:span text:style-name="T60">s</text:span><text:span text:style-name="T126"> </text:span><text:span text:style-name="T60">o</text:span><text:span text:style-name="T100"> </text:span><text:span text:style-name="T25">co</text:span><text:span text:style-name="T60">n</text:span><text:span text:style-name="T124"> </text:span><text:span text:style-name="T25">ayud</text:span><text:span text:style-name="T60">a</text:span><text:span text:style-name="T76"> </text:span><text:span text:style-name="T26">de</text:span></text:p>
            <text:p text:style-name="Standard"><text:span text:style-name="T18">gu</text:span><text:span text:style-name="T28">ías</text:span><text:span text:style-name="T53">.</text:span></text:p>
            <text:p text:style-name="Standard"/>
          </table:table-cell>
        </table:table-row>
        <table:table-row table:style-name="Tabla6.7">
          <table:table-cell table:style-name="Tabla6.A6" office:value-type="string">
            <text:p text:style-name="P11"><text:span text:style-name="T52">O.</text:span><text:span text:style-name="T44">L.CL</text:span><text:span text:style-name="T52">.4</text:span></text:p>
          </table:table-cell>
          <table:table-cell table:style-name="Tabla6.D5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6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6.8">
          <table:table-cell table:style-name="Tabla6.A6" office:value-type="string">
            <text:p text:style-name="P11"><text:span text:style-name="T52">O.</text:span><text:span text:style-name="T44">L.CL</text:span><text:span text:style-name="T52">.7</text:span></text:p>
          </table:table-cell>
          <table:table-cell table:style-name="Tabla6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6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6.9">
          <table:table-cell table:style-name="Tabla6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10" table:number-rows-spanned="2" table:number-columns-spanned="3" office:value-type="string">
            <text:p text:style-name="P8"/>
            <text:p text:style-name="P68">COMPETENCIAS</text:p>
          </table:table-cell>
          <table:covered-table-cell/>
          <table:covered-table-cell/>
          <table:table-cell table:style-name="Tabla6.D10" table:number-columns-spanned="3" office:value-type="string">
            <text:p text:style-name="Standard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6.11">
          <table:covered-table-cell/>
          <table:covered-table-cell/>
          <table:covered-table-cell/>
          <table:table-cell table:style-name="Tabla6.D5" table:number-columns-spanned="2" office:value-type="string">
            <text:p text:style-name="Standard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6.F5" office:value-type="string">
            <text:p text:style-name="Standard"><text:span text:style-name="T19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ext:soft-page-break/>
        <table:table-row table:style-name="Tabla6.12">
          <table:table-cell table:style-name="Tabla6.A6" office:value-type="string">
            <text:p text:style-name="P11"><text:span text:style-name="T46">CC</text:span><text:span text:style-name="T129">L</text:span></text:p>
          </table:table-cell>
          <table:table-cell table:style-name="Tabla6.D5" office:value-type="string">
            <text:p text:style-name="Standard"><text:span text:style-name="T46">C</text:span><text:span text:style-name="T129">D</text:span></text:p>
          </table:table-cell>
          <table:table-cell table:style-name="Tabla6.D5" office:value-type="string">
            <text:p text:style-name="Standard"><text:span text:style-name="T129">S</text:span><text:span text:style-name="T46">I</text:span><text:span text:style-name="T129">EP</text:span></text:p>
          </table:table-cell>
          <table:table-cell table:style-name="Tabla6.D6" table:number-rows-spanned="3" table:number-columns-spanned="2" office:value-type="string">
            <text:p text:style-name="P6">LCL.2.6.1. Lee diferentes textos de creciente complejidad incluidos en el plan lector de nivel y/o ciclo, con fluidez, entonación y ritmo adecuado, respetando las pausas de las lecturas. </text:p>
            <text:p text:style-name="P6">LCL.2.6.2. Utiliza la lectura como fuente de placer y enriquecimiento personal, aproximándose a obras literarias relevantes de la cultura andaluza. Realiza lecturas en silencio resumiendo con brevemente los textos leídos.</text:p>
          </table:table-cell>
          <table:covered-table-cell/>
          <table:table-cell table:style-name="Tabla6.F6" table:number-rows-spanned="3" office:value-type="string">
            <text:p text:style-name="P20"><text:span text:style-name="T130">L</text:span><text:span text:style-name="T132">C</text:span><text:span text:style-name="T130">L.</text:span><text:span text:style-name="T132">2</text:span><text:span text:style-name="T130">.</text:span><text:span text:style-name="T132">6</text:span><text:span text:style-name="T130">.</text:span><text:span text:style-name="T132">1</text:span><text:span text:style-name="T134">.</text:span><text:span text:style-name="T136"> </text:span><text:span text:style-name="T130">L</text:span><text:span text:style-name="T132">e</text:span><text:span text:style-name="T134">e</text:span><text:span text:style-name="T137"> </text:span><text:span text:style-name="T130">dif</text:span><text:span text:style-name="T132">e</text:span><text:span text:style-name="T130">r</text:span><text:span text:style-name="T132">e</text:span><text:span text:style-name="T130">nt</text:span><text:span text:style-name="T132">e</text:span><text:span text:style-name="T134">s</text:span><text:span text:style-name="T136"> </text:span><text:span text:style-name="T130">t</text:span><text:span text:style-name="T132">e</text:span><text:span text:style-name="T130">xto</text:span><text:span text:style-name="T134">s</text:span><text:span text:style-name="T138"> </text:span><text:span text:style-name="T130">d</text:span><text:span text:style-name="T134">e</text:span><text:span text:style-name="T139"> </text:span><text:span text:style-name="T130">cr</text:span><text:span text:style-name="T132">e</text:span><text:span text:style-name="T130">ci</text:span><text:span text:style-name="T132">e</text:span><text:span text:style-name="T130">nt</text:span><text:span text:style-name="T134">e</text:span><text:span text:style-name="T140"> </text:span><text:span text:style-name="T130">co</text:span><text:span text:style-name="T132">m</text:span><text:span text:style-name="T130">pl</text:span><text:span text:style-name="T132">e</text:span><text:span text:style-name="T130">jid</text:span><text:span text:style-name="T132">a</text:span><text:span text:style-name="T134">d</text:span><text:span text:style-name="T141"> </text:span><text:span text:style-name="T130">incluido</text:span><text:span text:style-name="T134">s</text:span><text:span text:style-name="T142"> </text:span><text:span text:style-name="T132">e</text:span><text:span text:style-name="T134">n</text:span><text:span text:style-name="T139"> </text:span><text:span text:style-name="T132">e</text:span><text:span text:style-name="T134">l</text:span><text:span text:style-name="T143"> </text:span><text:span text:style-name="T130">pl</text:span><text:span text:style-name="T132">a</text:span><text:span text:style-name="T134">n</text:span><text:span text:style-name="T144"> </text:span><text:span text:style-name="T130">l</text:span><text:span text:style-name="T132">e</text:span><text:span text:style-name="T130">cto</text:span><text:span text:style-name="T134">r</text:span><text:span text:style-name="T145"> </text:span><text:span text:style-name="T130">d</text:span><text:span text:style-name="T134">e</text:span><text:span text:style-name="T139"> </text:span><text:span text:style-name="T130">niv</text:span><text:span text:style-name="T132">e</text:span><text:span text:style-name="T134">l</text:span><text:span text:style-name="T146"> </text:span><text:span text:style-name="T130">y/</text:span><text:span text:style-name="T134">o</text:span><text:span text:style-name="T147"> </text:span><text:span text:style-name="T130">ciclo</text:span><text:span text:style-name="T134">,</text:span><text:span text:style-name="T148"> </text:span><text:span text:style-name="T130">co</text:span><text:span text:style-name="T134">n</text:span><text:span text:style-name="T137"> </text:span><text:span text:style-name="T131">fluid</text:span><text:span text:style-name="T133">e</text:span><text:span text:style-name="T131">z, </text:span><text:span text:style-name="T130">e</text:span><text:span text:style-name="T132">n</text:span><text:span text:style-name="T130">to</text:span><text:span text:style-name="T132">n</text:span><text:span text:style-name="T130">ació</text:span><text:span text:style-name="T134">n</text:span><text:span text:style-name="T149"> </text:span><text:span text:style-name="T134">y</text:span><text:span text:style-name="T150"> </text:span><text:span text:style-name="T130">rit</text:span><text:span text:style-name="T132">m</text:span><text:span text:style-name="T134">o</text:span><text:span text:style-name="T151"> </text:span><text:span text:style-name="T130">a</text:span><text:span text:style-name="T132">d</text:span><text:span text:style-name="T130">ec</text:span><text:span text:style-name="T132">u</text:span><text:span text:style-name="T130">a</text:span><text:span text:style-name="T132">d</text:span><text:span text:style-name="T130">o</text:span><text:span text:style-name="T134">,</text:span><text:span text:style-name="T136"> </text:span><text:span text:style-name="T130">res</text:span><text:span text:style-name="T132">p</text:span><text:span text:style-name="T130">eta</text:span><text:span text:style-name="T132">nd</text:span><text:span text:style-name="T134">o</text:span><text:span text:style-name="T152"> </text:span><text:span text:style-name="T130">la</text:span><text:span text:style-name="T134">s</text:span><text:span text:style-name="T153"> </text:span><text:span text:style-name="T132">p</text:span><text:span text:style-name="T130">a</text:span><text:span text:style-name="T132">u</text:span><text:span text:style-name="T130">sa</text:span><text:span text:style-name="T134">s</text:span><text:span text:style-name="T154"> </text:span><text:span text:style-name="T132">d</text:span><text:span text:style-name="T134">e</text:span><text:span text:style-name="T139"> </text:span><text:span text:style-name="T130">la</text:span><text:span text:style-name="T134">s</text:span><text:span text:style-name="T153"> </text:span><text:span text:style-name="T130">lect</text:span><text:span text:style-name="T132">u</text:span><text:span text:style-name="T130">ras</text:span><text:span text:style-name="T134">.</text:span></text:p>
            <text:p text:style-name="P48"><text:span text:style-name="T130">L</text:span><text:span text:style-name="T132">C</text:span><text:span text:style-name="T130">L.</text:span><text:span text:style-name="T132">2</text:span><text:span text:style-name="T130">.</text:span><text:span text:style-name="T132">6</text:span><text:span text:style-name="T130">.</text:span><text:span text:style-name="T132">2</text:span><text:span text:style-name="T134">.</text:span><text:span text:style-name="T136"> </text:span><text:span text:style-name="T132">U</text:span><text:span text:style-name="T130">tiliz</text:span><text:span text:style-name="T134">a</text:span><text:span text:style-name="T138"> </text:span><text:span text:style-name="T130">l</text:span><text:span text:style-name="T134">a</text:span><text:span text:style-name="T155"> </text:span><text:span text:style-name="T130">l</text:span><text:span text:style-name="T132">e</text:span><text:span text:style-name="T130">ctur</text:span><text:span text:style-name="T134">a</text:span><text:span text:style-name="T156"> </text:span><text:span text:style-name="T130">co</text:span><text:span text:style-name="T132">m</text:span><text:span text:style-name="T134">o</text:span><text:span text:style-name="T151"> </text:span><text:span text:style-name="T130">fu</text:span><text:span text:style-name="T132">e</text:span><text:span text:style-name="T130">nt</text:span><text:span text:style-name="T134">e</text:span><text:span text:style-name="T157"> </text:span><text:span text:style-name="T130">d</text:span><text:span text:style-name="T134">e</text:span><text:span text:style-name="T139"> </text:span><text:span text:style-name="T132">p</text:span><text:span text:style-name="T130">lace</text:span><text:span text:style-name="T134">r</text:span><text:span text:style-name="T138"> </text:span><text:span text:style-name="T134">y</text:span><text:span text:style-name="T150"> </text:span><text:span text:style-name="T130">e</text:span><text:span text:style-name="T132">n</text:span><text:span text:style-name="T130">ri</text:span><text:span text:style-name="T132">qu</text:span><text:span text:style-name="T130">eci</text:span><text:span text:style-name="T132">m</text:span><text:span text:style-name="T130">ie</text:span><text:span text:style-name="T132">n</text:span><text:span text:style-name="T130">t</text:span><text:span text:style-name="T134">o <text:s/></text:span><text:span text:style-name="T132">p</text:span><text:span text:style-name="T130">ers</text:span><text:span text:style-name="T132">on</text:span><text:span text:style-name="T130">al</text:span><text:span text:style-name="T134">,</text:span><text:span text:style-name="T140"> </text:span><text:span text:style-name="T130">a</text:span><text:span text:style-name="T132">p</text:span><text:span text:style-name="T130">r</text:span><text:span text:style-name="T132">o</text:span><text:span text:style-name="T130">xi</text:span><text:span text:style-name="T132">m</text:span><text:span text:style-name="T130">á</text:span><text:span text:style-name="T132">ndo</text:span><text:span text:style-name="T130">s</text:span><text:span text:style-name="T134">e</text:span><text:span text:style-name="T158"> </text:span><text:span text:style-name="T134">a</text:span><text:span text:style-name="T150"> </text:span><text:span text:style-name="T132">ob</text:span><text:span text:style-name="T130">ra</text:span><text:span text:style-name="T134">s</text:span><text:span text:style-name="T145"> </text:span><text:span text:style-name="T130">literaria</text:span><text:span text:style-name="T134">s</text:span><text:span text:style-name="T142"> </text:span><text:span text:style-name="T131">releva</text:span><text:span text:style-name="T133">n</text:span><text:span text:style-name="T131">te</text:span><text:span text:style-name="T135">s </text:span><text:span text:style-name="T132">d</text:span><text:span text:style-name="T134">e</text:span><text:span text:style-name="T139"> </text:span><text:span text:style-name="T130">l</text:span><text:span text:style-name="T134">a</text:span><text:span text:style-name="T155"> </text:span><text:span text:style-name="T130">c</text:span><text:span text:style-name="T132">u</text:span><text:span text:style-name="T130">lt</text:span><text:span text:style-name="T132">u</text:span><text:span text:style-name="T130">r</text:span><text:span text:style-name="T134">a</text:span><text:span text:style-name="T154"> </text:span><text:span text:style-name="T130">a</text:span><text:span text:style-name="T132">nd</text:span><text:span text:style-name="T130">al</text:span><text:span text:style-name="T132">u</text:span><text:span text:style-name="T130">za</text:span><text:span text:style-name="T134">.</text:span><text:span text:style-name="T159"> </text:span><text:span text:style-name="T132">R</text:span><text:span text:style-name="T130">ealiz</text:span><text:span text:style-name="T134">a</text:span><text:span text:style-name="T154"> </text:span><text:span text:style-name="T130">lect</text:span><text:span text:style-name="T132">u</text:span><text:span text:style-name="T130">ra</text:span><text:span text:style-name="T134">s</text:span><text:span text:style-name="T160"> </text:span><text:span text:style-name="T130">e</text:span><text:span text:style-name="T134">n SILE</text:span><text:span text:style-name="T91"> </text:span><text:span text:style-name="T25">sile</text:span><text:span text:style-name="T15">n</text:span><text:span text:style-name="T25">ci</text:span><text:span text:style-name="T60">o</text:span><text:span text:style-name="T104"> </text:span><text:span text:style-name="T25">res</text:span><text:span text:style-name="T15">um</text:span><text:span text:style-name="T25">ie</text:span><text:span text:style-name="T15">nd</text:span><text:span text:style-name="T60">o</text:span><text:span text:style-name="T118"> </text:span><text:span text:style-name="T25">c</text:span><text:span text:style-name="T15">o</text:span><text:span text:style-name="T60">n</text:span><text:span text:style-name="T122"> </text:span><text:span text:style-name="T15">b</text:span><text:span text:style-name="T25">reve</text:span><text:span text:style-name="T15">m</text:span><text:span text:style-name="T25">e</text:span><text:span text:style-name="T15">n</text:span><text:span text:style-name="T25">t</text:span><text:span text:style-name="T60">e</text:span><text:span text:style-name="T127"> </text:span><text:span text:style-name="T25">l</text:span><text:span text:style-name="T15">o</text:span><text:span text:style-name="T60">s</text:span><text:span text:style-name="T110"> </text:span><text:span text:style-name="T25">text</text:span><text:span text:style-name="T15">o</text:span><text:span text:style-name="T60">s</text:span><text:span text:style-name="T95"> </text:span><text:span text:style-name="T26">leí</text:span><text:span text:style-name="T16">do</text:span><text:span text:style-name="T26">s.(</text:span><text:span text:style-name="T16">CC</text:span><text:span text:style-name="T26">L)</text:span><text:span text:style-name="T61">.</text:span></text:p>
          </table:table-cell>
        </table:table-row>
        <table:table-row table:style-name="Tabla6.13">
          <table:table-cell table:style-name="Tabla6.A6" office:value-type="string">
            <text:p text:style-name="Standard"><text:span text:style-name="T46">C</text:span><text:span text:style-name="T29">M</text:span><text:span text:style-name="T46">C</text:span><text:span text:style-name="T129">T</text:span></text:p>
          </table:table-cell>
          <table:table-cell table:style-name="Tabla6.D5" office:value-type="string">
            <text:p text:style-name="Standard"><text:span text:style-name="T46">C</text:span><text:span text:style-name="T129">S</text:span><text:span text:style-name="T46">Y</text:span><text:span text:style-name="T129">C</text:span></text:p>
          </table:table-cell>
          <table:table-cell table:style-name="Tabla6.D5" office:value-type="string">
            <text:p text:style-name="Standard"><text:span text:style-name="T46">C</text:span><text:span text:style-name="T129">AA</text:span></text:p>
          </table:table-cell>
          <table:covered-table-cell/>
          <table:covered-table-cell/>
          <table:covered-table-cell/>
        </table:table-row>
        <table:table-row table:style-name="Tabla6.12">
          <table:table-cell table:style-name="Tabla6.A14" table:number-columns-spanned="3" office:value-type="string">
            <text:p text:style-name="Standard"><text:span text:style-name="T46">C</text:span><text:span text:style-name="T129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3"/>
      <text:p text:style-name="P1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3"/>
      <text:p text:style-name="P12"><text:soft-page-break/><text:span text:style-name="T7">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ext:p text:style-name="P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4" office:value-type="string">
            <text:p text:style-name="P21"/>
            <text:p text:style-name="P54"><text:span text:style-name="T11">Á</text:span><text:span text:style-name="T19">R</text:span><text:span text:style-name="T11">EA</text:span><text:span text:style-name="T30">: </text:span><text:span text:style-name="T36">LENGUA</text:span></text:p>
          </table:table-cell>
          <table:covered-table-cell/>
          <table:covered-table-cell/>
          <table:covered-table-cell/>
          <table:table-cell table:style-name="Tabla7.A1" table:number-columns-spanned="2" office:value-type="string">
            <text:p text:style-name="P21"/>
            <text:p text:style-name="P55"><text:span text:style-name="T37">C</text:span><text:span text:style-name="T19">I</text:span><text:span text:style-name="T37">C</text:span><text:span text:style-name="T19">LO</text:span><text:span text:style-name="T30">: </text:span><text:span text:style-name="T36">SEGUNDO</text:span></text:p>
          </table:table-cell>
          <table:covered-table-cell/>
        </table:table-row>
        <table:table-row table:style-name="Tabla7.2">
          <table:table-cell table:style-name="Tabla7.A2" table:number-columns-spanned="6" office:value-type="string">
            <text:p text:style-name="P17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76">CE.2.7. Comprender textos leídos, identificando la relación entre ilustraciones y contenidos y deduciendo de las mismas el significado de las palabras y la intención del texto para adquirir vocabulario e identificar las reglas ortográficas básicas a través de la lectur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2" table:number-columns-spanned="6" office:value-type="string">
            <text:p text:style-name="P22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table:number-rows-spanned="2" table:number-columns-spanned="3" office:value-type="string">
            <text:p text:style-name="P23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7.D4" table:number-columns-spanned="3" office:value-type="string">
            <text:p text:style-name="P24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7.5">
          <table:covered-table-cell/>
          <table:covered-table-cell/>
          <table:covered-table-cell/>
          <table:table-cell table:style-name="Tabla7.D5" table:number-columns-spanned="2" office:value-type="string">
            <text:p text:style-name="P25"><text:span text:style-name="T19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7.F5" office:value-type="string">
            <text:p text:style-name="P26"><text:span text:style-name="T41">CUART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7.6">
          <table:table-cell table:style-name="Tabla7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7.D5" office:value-type="string">
            <text:p text:style-name="Standard"><text:span text:style-name="T52">O.</text:span><text:span text:style-name="T44">L.CL</text:span><text:span text:style-name="T52">.2</text:span></text:p>
          </table:table-cell>
          <table:table-cell table:style-name="Tabla7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7.D6" table:number-rows-spanned="4" table:number-columns-spanned="2" office:value-type="string">
            <text:p text:style-name="P49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2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e</text:span><text:span text:style-name="T23">scrit</text:span><text:span text:style-name="T13">a</text:span><text:span text:style-name="T58">:</text:span><text:span text:style-name="T88"> </text:span><text:span text:style-name="T24">l</text:span><text:span text:style-name="T14">ee</text:span><text:span text:style-name="T24">r</text:span><text:span text:style-name="T59">.</text:span></text:p>
            <text:p text:style-name="P50"><text:span text:style-name="T25">2.2</text:span><text:span text:style-name="T60">.</text:span><text:span text:style-name="T119"> </text:span><text:span text:style-name="T15">C</text:span><text:span text:style-name="T25">o</text:span><text:span text:style-name="T15">m</text:span><text:span text:style-name="T25">prensió</text:span><text:span text:style-name="T60">n</text:span><text:span text:style-name="T111"> </text:span><text:span text:style-name="T25">d</text:span><text:span text:style-name="T60">e</text:span><text:span text:style-name="T91"> </text:span><text:span text:style-name="T25">texto</text:span><text:span text:style-name="T60">s</text:span><text:span text:style-name="T95"> </text:span><text:span text:style-name="T25">leído</text:span><text:span text:style-name="T60">s</text:span><text:span text:style-name="T89"> </text:span><text:span text:style-name="T25">e</text:span><text:span text:style-name="T60">n</text:span><text:span text:style-name="T91"> </text:span><text:span text:style-name="T25">vo</text:span><text:span text:style-name="T60">z</text:span><text:span text:style-name="T122"> </text:span><text:span text:style-name="T25">alt</text:span><text:span text:style-name="T60">a</text:span><text:span text:style-name="T119"> </text:span><text:span text:style-name="T60">y</text:span><text:span text:style-name="T75"> </text:span><text:span text:style-name="T25">e</text:span><text:span text:style-name="T60">n</text:span><text:span text:style-name="T91"> </text:span><text:span text:style-name="T26">sile</text:span><text:span text:style-name="T16">n</text:span><text:span text:style-name="T26">cio.</text:span></text:p>
            <text:p text:style-name="P51"><text:span text:style-name="T25">2.3</text:span><text:span text:style-name="T60">. </text:span><text:span text:style-name="T123"><text:s/></text:span><text:span text:style-name="T15">A</text:span><text:span text:style-name="T25">udició</text:span><text:span text:style-name="T60">n </text:span><text:span text:style-name="T106"><text:s/></text:span><text:span text:style-name="T60">y </text:span><text:span text:style-name="T104"><text:s/></text:span><text:span text:style-name="T25">lectur</text:span><text:span text:style-name="T60">a </text:span><text:span text:style-name="T63"><text:s/></text:span><text:span text:style-name="T25">d</text:span><text:span text:style-name="T60">e </text:span><text:span text:style-name="T102"><text:s/></text:span><text:span text:style-name="T25">diferente</text:span><text:span text:style-name="T60">s <text:s text:c="2"/></text:span><text:span text:style-name="T25">tipo</text:span><text:span text:style-name="T60">s </text:span><text:span text:style-name="T109"><text:s/></text:span><text:span text:style-name="T25">d</text:span><text:span text:style-name="T60">e </text:span><text:span text:style-name="T102"><text:s/></text:span><text:span text:style-name="T25">textos</text:span><text:span text:style-name="T60">: </text:span><text:span text:style-name="T63"><text:s/></text:span><text:span text:style-name="T25">leyendas</text:span><text:span text:style-name="T60">, </text:span><text:span text:style-name="T85"><text:s/></text:span><text:span text:style-name="T25">ro</text:span><text:span text:style-name="T15">m</text:span><text:span text:style-name="T25">ances</text:span><text:span text:style-name="T60">, <text:s/></text:span><text:span text:style-name="T25"><text:s/></text:span><text:span text:style-name="T26">anotaciones</text:span><text:span text:style-name="T61">, </text:span><text:span text:style-name="T25">a</text:span><text:span text:style-name="T15">nun</text:span><text:span text:style-name="T25">cios</text:span><text:span text:style-name="T60">, </text:span><text:span text:style-name="T75"><text:s/></text:span><text:span text:style-name="T15">p</text:span><text:span text:style-name="T25">elíc</text:span><text:span text:style-name="T15">u</text:span><text:span text:style-name="T25">las</text:span><text:span text:style-name="T60">, </text:span><text:span text:style-name="T84"><text:s/></text:span><text:span text:style-name="T25">cartas</text:span><text:span text:style-name="T60">, <text:s/></text:span><text:span text:style-name="T15">n</text:span><text:span text:style-name="T25">oticia</text:span><text:span text:style-name="T60">s </text:span><text:span text:style-name="T39"><text:s/></text:span><text:span text:style-name="T25">se</text:span><text:span text:style-name="T15">n</text:span><text:span text:style-name="T25">cillas</text:span><text:span text:style-name="T60">, </text:span><text:span text:style-name="T84"><text:s/></text:span><text:span text:style-name="T15">d</text:span><text:span text:style-name="T25">iarios</text:span><text:span text:style-name="T60">, </text:span><text:span text:style-name="T15"><text:s/></text:span><text:span text:style-name="T25">correo</text:span><text:span text:style-name="T60">s </text:span><text:span text:style-name="T15"><text:s/></text:span><text:span text:style-name="T25">electró</text:span><text:span text:style-name="T15">n</text:span><text:span text:style-name="T25">icos</text:span><text:span text:style-name="T60">, </text:span><text:span text:style-name="T80"><text:s/></text:span><text:span text:style-name="T15">m</text:span><text:span text:style-name="T25">a</text:span><text:span text:style-name="T15">p</text:span><text:span text:style-name="T25">as</text:span><text:span text:style-name="T60">, </text:span><text:span text:style-name="T15"><text:s/></text:span><text:span text:style-name="T16">p</text:span><text:span text:style-name="T26">la</text:span><text:span text:style-name="T16">n</text:span><text:span text:style-name="T26">os</text:span><text:span text:style-name="T61">, </text:span><text:span text:style-name="T15">g</text:span><text:span text:style-name="T25">ráfic</text:span><text:span text:style-name="T15">o</text:span><text:span text:style-name="T60">s</text:span><text:span text:style-name="T96"> </text:span><text:span text:style-name="T60">y</text:span><text:span text:style-name="T75"> </text:span><text:span text:style-name="T26">ca</text:span><text:span text:style-name="T16">n</text:span><text:span text:style-name="T26">ci</text:span><text:span text:style-name="T16">on</text:span><text:span text:style-name="T26">es</text:span><text:span text:style-name="T61">.</text:span></text:p>
            <text:p text:style-name="P46"><text:span text:style-name="T25">2.4</text:span><text:span text:style-name="T60">.</text:span><text:span text:style-name="T90"> </text:span><text:span text:style-name="T15">E</text:span><text:span text:style-name="T25">strategia</text:span><text:span text:style-name="T60">s </text:span><text:span text:style-name="T57"><text:s/></text:span><text:span text:style-name="T25">par</text:span><text:span text:style-name="T60">a</text:span><text:span text:style-name="T105"> </text:span><text:span text:style-name="T25">l</text:span><text:span text:style-name="T60">a</text:span><text:span text:style-name="T96"> </text:span><text:span text:style-name="T25">co</text:span><text:span text:style-name="T15">mp</text:span><text:span text:style-name="T25">rensió</text:span><text:span text:style-name="T60">n </text:span><text:span text:style-name="T78"><text:s/></text:span><text:span text:style-name="T25">lector</text:span><text:span text:style-name="T60">a</text:span><text:span text:style-name="T63"> </text:span><text:span text:style-name="T15">d</text:span><text:span text:style-name="T60">e</text:span><text:span text:style-name="T102"> </text:span><text:span text:style-name="T25">textos</text:span><text:span text:style-name="T60">:</text:span><text:span text:style-name="T63"> </text:span><text:span text:style-name="T25">a</text:span><text:span text:style-name="T15">p</text:span><text:span text:style-name="T25">licació</text:span><text:span text:style-name="T60">n</text:span><text:span text:style-name="T112"> </text:span><text:span text:style-name="T15">d</text:span><text:span text:style-name="T60">e</text:span><text:span text:style-name="T102"> </text:span><text:span text:style-name="T25">lo</text:span><text:span text:style-name="T60">s</text:span><text:span text:style-name="T124"> </text:span><text:span text:style-name="T25">ele</text:span><text:span text:style-name="T15">m</text:span><text:span text:style-name="T25">ento</text:span><text:span text:style-name="T60">s </text:span><text:span text:style-name="T25"><text:s/></text:span><text:span text:style-name="T15">b</text:span><text:span text:style-name="T25">ásico</text:span><text:span text:style-name="T60">s</text:span><text:span text:style-name="T111"> </text:span><text:span text:style-name="T16">d</text:span><text:span text:style-name="T61">e</text:span></text:p>
            <text:p text:style-name="P52"><text:span text:style-name="T25">lo</text:span><text:span text:style-name="T60">s</text:span><text:span text:style-name="T106"> </text:span><text:span text:style-name="T25">texto</text:span><text:span text:style-name="T60">s </text:span><text:span text:style-name="T50"><text:s/></text:span><text:span text:style-name="T25">n</text:span><text:span text:style-name="T15">a</text:span><text:span text:style-name="T25">rr</text:span><text:span text:style-name="T15">a</text:span><text:span text:style-name="T25">tivos</text:span><text:span text:style-name="T60">, </text:span><text:span text:style-name="T70"><text:s/></text:span><text:span text:style-name="T25">descriptivo</text:span><text:span text:style-name="T60">s </text:span><text:span text:style-name="T89"><text:s/></text:span><text:span text:style-name="T60">y</text:span><text:span text:style-name="T113"> </text:span><text:span text:style-name="T25">expositivo</text:span><text:span text:style-name="T60">s </text:span><text:span text:style-name="T92"><text:s/></text:span><text:span text:style-name="T25">p</text:span><text:span text:style-name="T15">a</text:span><text:span text:style-name="T25">r</text:span><text:span text:style-name="T60">a <text:s/></text:span><text:span text:style-name="T25">l</text:span><text:span text:style-name="T60">a</text:span><text:span text:style-name="T111"> </text:span><text:span text:style-name="T25">co</text:span><text:span text:style-name="T15">m</text:span><text:span text:style-name="T25">prensió</text:span><text:span text:style-name="T60">n </text:span><text:span text:style-name="T99"><text:s/></text:span><text:span text:style-name="T60">e</text:span><text:span text:style-name="T113"> </text:span><text:span text:style-name="T25">interpret</text:span><text:span text:style-name="T15">a</text:span><text:span text:style-name="T25">ció</text:span><text:span text:style-name="T60">n </text:span><text:span text:style-name="T96"><text:s/></text:span><text:span text:style-name="T25">d</text:span><text:span text:style-name="T60">e</text:span><text:span text:style-name="T108"> </text:span><text:span text:style-name="T26">lo</text:span><text:span text:style-name="T61">s </text:span><text:span text:style-name="T16">m</text:span><text:span text:style-name="T26">is</text:span><text:span text:style-name="T16">m</text:span><text:span text:style-name="T26">os</text:span><text:span text:style-name="T61">.</text:span></text:p>
            <text:p text:style-name="P53"><text:span text:style-name="T25">2.7</text:span><text:span text:style-name="T60">.</text:span><text:span text:style-name="T99"> </text:span><text:span text:style-name="T15">U</text:span><text:span text:style-name="T25">s</text:span><text:span text:style-name="T60">o</text:span><text:span text:style-name="T99"> </text:span><text:span text:style-name="T25">autóno</text:span><text:span text:style-name="T15">m</text:span><text:span text:style-name="T60">o</text:span><text:span text:style-name="T63"> </text:span><text:span text:style-name="T25">d</text:span><text:span text:style-name="T60">e</text:span><text:span text:style-name="T70"> </text:span><text:span text:style-name="T25">l</text:span><text:span text:style-name="T60">a</text:span><text:span text:style-name="T80"> </text:span><text:span text:style-name="T25">bibliotec</text:span><text:span text:style-name="T60">a</text:span><text:span text:style-name="T117"> </text:span><text:span text:style-name="T25">d</text:span><text:span text:style-name="T60">e</text:span><text:span text:style-name="T70"> </text:span><text:span text:style-name="T25">aula</text:span><text:span text:style-name="T60">,</text:span><text:span text:style-name="T66"> </text:span><text:span text:style-name="T25">d</text:span><text:span text:style-name="T60">e</text:span><text:span text:style-name="T70"> </text:span><text:span text:style-name="T25">centr</text:span><text:span text:style-name="T60">o</text:span><text:span text:style-name="T93"> </text:span><text:span text:style-name="T60">e</text:span><text:span text:style-name="T119"> </text:span><text:span text:style-name="T25">iniciació</text:span><text:span text:style-name="T60">n</text:span><text:span text:style-name="T127"> </text:span><text:span text:style-name="T25">e</text:span><text:span text:style-name="T60">n</text:span><text:span text:style-name="T92"> </text:span><text:span text:style-name="T25">la</text:span><text:span text:style-name="T60">s</text:span><text:span text:style-name="T92"> </text:span><text:span text:style-name="T25">biblioteca</text:span><text:span text:style-name="T60">s</text:span><text:span text:style-name="T111"> </text:span><text:span text:style-name="T16">mun</text:span><text:span text:style-name="T26">ici</text:span><text:span text:style-name="T16">p</text:span><text:span text:style-name="T26">ales </text:span><text:span text:style-name="T60">y</text:span><text:span text:style-name="T81"> </text:span><text:span text:style-name="T15">púb</text:span><text:span text:style-name="T25">licas</text:span><text:span text:style-name="T60">,</text:span><text:span text:style-name="T90"> </text:span><text:span text:style-name="T15">p</text:span><text:span text:style-name="T25">ar</text:span><text:span text:style-name="T60">a</text:span><text:span text:style-name="T89"> </text:span><text:span text:style-name="T25">o</text:span><text:span text:style-name="T15">b</text:span><text:span text:style-name="T25">te</text:span><text:span text:style-name="T15">n</text:span><text:span text:style-name="T25">e</text:span><text:span text:style-name="T60">r</text:span><text:span text:style-name="T124"> </text:span><text:span text:style-name="T25">i</text:span><text:span text:style-name="T15">n</text:span><text:span text:style-name="T25">for</text:span><text:span text:style-name="T15">m</text:span><text:span text:style-name="T25">ació</text:span><text:span text:style-name="T60">n</text:span><text:span text:style-name="T111"> </text:span><text:span text:style-name="T60">y</text:span><text:span text:style-name="T81"> </text:span><text:span text:style-name="T25">seleccio</text:span><text:span text:style-name="T15">n</text:span><text:span text:style-name="T25">a</text:span><text:span text:style-name="T60">r</text:span><text:span text:style-name="T117"> </text:span><text:span text:style-name="T25">lect</text:span><text:span text:style-name="T15">u</text:span><text:span text:style-name="T25">ra</text:span><text:span text:style-name="T60">s</text:span><text:span text:style-name="T83"> </text:span><text:span text:style-name="T15">p</text:span><text:span text:style-name="T25">erso</text:span><text:span text:style-name="T15">n</text:span><text:span text:style-name="T25">ales</text:span><text:span text:style-name="T60">,</text:span><text:span text:style-name="T113"> </text:span><text:span text:style-name="T15">u</text:span><text:span text:style-name="T25">tiliza</text:span><text:span text:style-name="T15">nd</text:span><text:span text:style-name="T60">o</text:span><text:span text:style-name="T97"> </text:span><text:span text:style-name="T25">s</text:span><text:span text:style-name="T15">u</text:span><text:span text:style-name="T60">s</text:span><text:span text:style-name="T80"> </text:span><text:span text:style-name="T16">p</text:span><text:span text:style-name="T26">ro</text:span><text:span text:style-name="T16">g</text:span><text:span text:style-name="T26">ra</text:span><text:span text:style-name="T16">m</text:span><text:span text:style-name="T26">as </text:span><text:span text:style-name="T15">d</text:span><text:span text:style-name="T60">e</text:span><text:span text:style-name="T91"> </text:span><text:span text:style-name="T15">g</text:span><text:span text:style-name="T25">esti</text:span><text:span text:style-name="T15">ó</text:span><text:span text:style-name="T60">n</text:span><text:span text:style-name="T104"> </text:span><text:span text:style-name="T60">y</text:span><text:span text:style-name="T75"> </text:span><text:span text:style-name="T15">h</text:span><text:span text:style-name="T25">acie</text:span><text:span text:style-name="T15">nd</text:span><text:span text:style-name="T60">o</text:span><text:span text:style-name="T124"> </text:span><text:span text:style-name="T15">u</text:span><text:span text:style-name="T60">n</text:span><text:span text:style-name="T81"> </text:span><text:span text:style-name="T15">u</text:span><text:span text:style-name="T25">s</text:span><text:span text:style-name="T60">o</text:span><text:span text:style-name="T122"> </text:span><text:span text:style-name="T25">res</text:span><text:span text:style-name="T15">pon</text:span><text:span text:style-name="T25">sa</text:span><text:span text:style-name="T15">b</text:span><text:span text:style-name="T25">l</text:span><text:span text:style-name="T60">e</text:span><text:span text:style-name="T127"> </text:span><text:span text:style-name="T15">d</text:span><text:span text:style-name="T60">e</text:span><text:span text:style-name="T91"> </text:span><text:span text:style-name="T25">la</text:span><text:span text:style-name="T60">s</text:span><text:span text:style-name="T81"> </text:span><text:span text:style-name="T16">m</text:span><text:span text:style-name="T26">is</text:span><text:span text:style-name="T16">m</text:span><text:span text:style-name="T26">as</text:span><text:span text:style-name="T61">.</text:span></text:p>
          </table:table-cell>
          <table:covered-table-cell/>
          <table:table-cell table:style-name="Tabla7.F6" table:number-rows-spanned="4" office:value-type="string">
            <text:p text:style-name="P93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2</text:span><text:span text:style-name="T58">:</text:span><text:span text:style-name="T67"> </text:span><text:span text:style-name="T13">Co</text:span><text:span text:style-name="T38">m</text:span><text:span text:style-name="T13">un</text:span><text:span text:style-name="T23">ic</text:span><text:span text:style-name="T13">a</text:span><text:span text:style-name="T23">ci</text:span><text:span text:style-name="T13">ó</text:span><text:span text:style-name="T58">n <text:s/></text:span><text:span text:style-name="T13">e</text:span><text:span text:style-name="T23">scrit</text:span><text:span text:style-name="T13">a</text:span><text:span text:style-name="T58">:</text:span><text:span text:style-name="T88"> </text:span><text:span text:style-name="T24">l</text:span><text:span text:style-name="T14">ee</text:span><text:span text:style-name="T24">r</text:span><text:span text:style-name="T59">.</text:span></text:p>
            <text:p text:style-name="P94"><text:span text:style-name="T25">2.2</text:span><text:span text:style-name="T60">.</text:span><text:span text:style-name="T119"> </text:span><text:span text:style-name="T15">C</text:span><text:span text:style-name="T25">o</text:span><text:span text:style-name="T15">m</text:span><text:span text:style-name="T25">prensió</text:span><text:span text:style-name="T60">n</text:span><text:span text:style-name="T111"> </text:span><text:span text:style-name="T25">d</text:span><text:span text:style-name="T60">e</text:span><text:span text:style-name="T91"> </text:span><text:span text:style-name="T25">texto</text:span><text:span text:style-name="T60">s</text:span><text:span text:style-name="T95"> </text:span><text:span text:style-name="T25">leído</text:span><text:span text:style-name="T60">s</text:span><text:span text:style-name="T89"> </text:span><text:span text:style-name="T25">e</text:span><text:span text:style-name="T60">n</text:span><text:span text:style-name="T91"> </text:span><text:span text:style-name="T25">vo</text:span><text:span text:style-name="T60">z</text:span><text:span text:style-name="T122"> </text:span><text:span text:style-name="T25">alt</text:span><text:span text:style-name="T60">a</text:span><text:span text:style-name="T119"> </text:span><text:span text:style-name="T60">y</text:span><text:span text:style-name="T75"> </text:span><text:span text:style-name="T25">e</text:span><text:span text:style-name="T60">n</text:span><text:span text:style-name="T91"> </text:span><text:span text:style-name="T26">sile</text:span><text:span text:style-name="T16">n</text:span><text:span text:style-name="T26">cio.</text:span></text:p>
            <text:p text:style-name="P95"><text:span text:style-name="T25">2.3</text:span><text:span text:style-name="T60">. </text:span><text:span text:style-name="T123"><text:s/></text:span><text:span text:style-name="T15">A</text:span><text:span text:style-name="T25">udició</text:span><text:span text:style-name="T60">n </text:span><text:span text:style-name="T106"><text:s/></text:span><text:span text:style-name="T60">y </text:span><text:span text:style-name="T104"><text:s/></text:span><text:span text:style-name="T25">lectur</text:span><text:span text:style-name="T60">a </text:span><text:span text:style-name="T63"><text:s/></text:span><text:span text:style-name="T25">d</text:span><text:span text:style-name="T60">e </text:span><text:span text:style-name="T102"><text:s/></text:span><text:span text:style-name="T25">diferente</text:span><text:span text:style-name="T60">s <text:s text:c="2"/></text:span><text:span text:style-name="T25">tipo</text:span><text:span text:style-name="T60">s </text:span><text:span text:style-name="T109"><text:s/></text:span><text:span text:style-name="T25">d</text:span><text:span text:style-name="T60">e </text:span><text:span text:style-name="T102"><text:s/></text:span><text:span text:style-name="T25">textos</text:span><text:span text:style-name="T60">: </text:span><text:span text:style-name="T63"><text:s/></text:span><text:span text:style-name="T25">leyendas</text:span><text:span text:style-name="T60">, </text:span><text:span text:style-name="T85"><text:s/></text:span><text:span text:style-name="T25">ro</text:span><text:span text:style-name="T15">m</text:span><text:span text:style-name="T25">ances</text:span><text:span text:style-name="T60">, <text:s/></text:span><text:span text:style-name="T25"><text:s/></text:span><text:span text:style-name="T26">anotaciones</text:span><text:span text:style-name="T61">, </text:span><text:span text:style-name="T25">a</text:span><text:span text:style-name="T15">nun</text:span><text:span text:style-name="T25">cios</text:span><text:span text:style-name="T60">, </text:span><text:span text:style-name="T75"><text:s/></text:span><text:span text:style-name="T15">p</text:span><text:span text:style-name="T25">elíc</text:span><text:span text:style-name="T15">u</text:span><text:span text:style-name="T25">las</text:span><text:span text:style-name="T60">, </text:span><text:span text:style-name="T84"><text:s/></text:span><text:span text:style-name="T25">cartas</text:span><text:span text:style-name="T60">, <text:s/></text:span><text:span text:style-name="T15">n</text:span><text:span text:style-name="T25">oticia</text:span><text:span text:style-name="T60">s </text:span><text:span text:style-name="T39"><text:s/></text:span><text:span text:style-name="T25">se</text:span><text:span text:style-name="T15">n</text:span><text:span text:style-name="T25">cillas</text:span><text:span text:style-name="T60">, </text:span><text:span text:style-name="T84"><text:s/></text:span><text:span text:style-name="T15">d</text:span><text:span text:style-name="T25">iarios</text:span><text:span text:style-name="T60">, </text:span><text:span text:style-name="T15"><text:s/></text:span><text:span text:style-name="T25">correo</text:span><text:span text:style-name="T60">s </text:span><text:span text:style-name="T15"><text:s/></text:span><text:span text:style-name="T25">electró</text:span><text:span text:style-name="T15">n</text:span><text:span text:style-name="T25">icos</text:span><text:span text:style-name="T60">, </text:span><text:span text:style-name="T80"><text:s/></text:span><text:span text:style-name="T15">m</text:span><text:span text:style-name="T25">a</text:span><text:span text:style-name="T15">p</text:span><text:span text:style-name="T25">as</text:span><text:span text:style-name="T60">, </text:span><text:span text:style-name="T15"><text:s/></text:span><text:span text:style-name="T16">p</text:span><text:span text:style-name="T26">la</text:span><text:span text:style-name="T16">n</text:span><text:span text:style-name="T26">os</text:span><text:span text:style-name="T61">, </text:span><text:span text:style-name="T15">g</text:span><text:span text:style-name="T25">ráfic</text:span><text:span text:style-name="T15">o</text:span><text:span text:style-name="T60">s</text:span><text:span text:style-name="T96"> </text:span><text:span text:style-name="T60">y</text:span><text:span text:style-name="T75"> </text:span><text:span text:style-name="T26">ca</text:span><text:span text:style-name="T16">n</text:span><text:span text:style-name="T26">ci</text:span><text:span text:style-name="T16">on</text:span><text:span text:style-name="T26">es</text:span><text:span text:style-name="T61">.</text:span></text:p>
            <text:p text:style-name="P90"><text:span text:style-name="T25">2.4</text:span><text:span text:style-name="T60">.</text:span><text:span text:style-name="T90"> </text:span><text:span text:style-name="T15">E</text:span><text:span text:style-name="T25">strategia</text:span><text:span text:style-name="T60">s </text:span><text:span text:style-name="T57"><text:s/></text:span><text:span text:style-name="T25">par</text:span><text:span text:style-name="T60">a</text:span><text:span text:style-name="T105"> </text:span><text:span text:style-name="T25">l</text:span><text:span text:style-name="T60">a</text:span><text:span text:style-name="T96"> </text:span><text:span text:style-name="T25">co</text:span><text:span text:style-name="T15">mp</text:span><text:span text:style-name="T25">rensió</text:span><text:span text:style-name="T60">n </text:span><text:span text:style-name="T78"><text:s/></text:span><text:span text:style-name="T25">lector</text:span><text:span text:style-name="T60">a</text:span><text:span text:style-name="T63"> </text:span><text:span text:style-name="T15">d</text:span><text:span text:style-name="T60">e</text:span><text:span text:style-name="T102"> </text:span><text:span text:style-name="T25">textos</text:span><text:span text:style-name="T60">:</text:span><text:span text:style-name="T63"> </text:span><text:span text:style-name="T25">a</text:span><text:span text:style-name="T15">p</text:span><text:span text:style-name="T25">licació</text:span><text:span text:style-name="T60">n</text:span><text:span text:style-name="T112"> </text:span><text:span text:style-name="T15">d</text:span><text:span text:style-name="T60">e</text:span><text:span text:style-name="T102"> </text:span><text:span text:style-name="T25">lo</text:span><text:span text:style-name="T60">s</text:span><text:span text:style-name="T124"> </text:span><text:span text:style-name="T25">ele</text:span><text:span text:style-name="T15">m</text:span><text:span text:style-name="T25">ento</text:span><text:span text:style-name="T60">s </text:span><text:span text:style-name="T25"><text:s/></text:span><text:span text:style-name="T15">b</text:span><text:span text:style-name="T25">ásico</text:span><text:span text:style-name="T60">s</text:span><text:span text:style-name="T111"> </text:span><text:span text:style-name="T16">d</text:span><text:span text:style-name="T61">e</text:span></text:p>
            <text:p text:style-name="P96"><text:span text:style-name="T25">lo</text:span><text:span text:style-name="T60">s</text:span><text:span text:style-name="T106"> </text:span><text:span text:style-name="T25">texto</text:span><text:span text:style-name="T60">s </text:span><text:span text:style-name="T50"><text:s/></text:span><text:span text:style-name="T25">n</text:span><text:span text:style-name="T15">a</text:span><text:span text:style-name="T25">rr</text:span><text:span text:style-name="T15">a</text:span><text:span text:style-name="T25">tivos</text:span><text:span text:style-name="T60">, </text:span><text:span text:style-name="T70"><text:s/></text:span><text:span text:style-name="T25">descriptivo</text:span><text:span text:style-name="T60">s </text:span><text:span text:style-name="T89"><text:s/></text:span><text:span text:style-name="T60">y</text:span><text:span text:style-name="T113"> </text:span><text:span text:style-name="T25">expositivo</text:span><text:span text:style-name="T60">s </text:span><text:span text:style-name="T92"><text:s/></text:span><text:span text:style-name="T25">p</text:span><text:span text:style-name="T15">a</text:span><text:span text:style-name="T25">r</text:span><text:span text:style-name="T60">a <text:s/></text:span><text:span text:style-name="T25">l</text:span><text:span text:style-name="T60">a</text:span><text:span text:style-name="T111"> </text:span><text:span text:style-name="T25">co</text:span><text:span text:style-name="T15">m</text:span><text:span text:style-name="T25">prensió</text:span><text:span text:style-name="T60">n </text:span><text:span text:style-name="T99"><text:s/></text:span><text:span text:style-name="T60">e</text:span><text:span text:style-name="T113"> </text:span><text:span text:style-name="T25">interpret</text:span><text:span text:style-name="T15">a</text:span><text:span text:style-name="T25">ció</text:span><text:span text:style-name="T60">n </text:span><text:span text:style-name="T96"><text:s/></text:span><text:span text:style-name="T25">d</text:span><text:span text:style-name="T60">e</text:span><text:span text:style-name="T108"> </text:span><text:span text:style-name="T26">lo</text:span><text:span text:style-name="T61">s </text:span><text:span text:style-name="T16">m</text:span><text:span text:style-name="T26">is</text:span><text:span text:style-name="T16">m</text:span><text:span text:style-name="T26">os</text:span><text:span text:style-name="T61">.</text:span></text:p>
            <text:p text:style-name="P92"><text:span text:style-name="T25">2.7</text:span><text:span text:style-name="T60">.</text:span><text:span text:style-name="T99"> </text:span><text:span text:style-name="T15">U</text:span><text:span text:style-name="T25">s</text:span><text:span text:style-name="T60">o</text:span><text:span text:style-name="T99"> </text:span><text:span text:style-name="T25">autóno</text:span><text:span text:style-name="T15">m</text:span><text:span text:style-name="T60">o</text:span><text:span text:style-name="T63"> </text:span><text:span text:style-name="T25">d</text:span><text:span text:style-name="T60">e</text:span><text:span text:style-name="T70"> </text:span><text:span text:style-name="T25">l</text:span><text:span text:style-name="T60">a</text:span><text:span text:style-name="T80"> </text:span><text:span text:style-name="T25">bibliotec</text:span><text:span text:style-name="T60">a</text:span><text:span text:style-name="T117"> </text:span><text:span text:style-name="T25">d</text:span><text:span text:style-name="T60">e</text:span><text:span text:style-name="T70"> </text:span><text:span text:style-name="T25">aula</text:span><text:span text:style-name="T60">,</text:span><text:span text:style-name="T66"> </text:span><text:span text:style-name="T25">d</text:span><text:span text:style-name="T60">e</text:span><text:span text:style-name="T70"> </text:span><text:span text:style-name="T25">centr</text:span><text:span text:style-name="T60">o</text:span><text:span text:style-name="T93"> </text:span><text:span text:style-name="T60">e</text:span><text:span text:style-name="T119"> </text:span><text:span text:style-name="T25">iniciació</text:span><text:span text:style-name="T60">n</text:span><text:span text:style-name="T127"> </text:span><text:span text:style-name="T25">e</text:span><text:span text:style-name="T60">n</text:span><text:span text:style-name="T92"> </text:span><text:span text:style-name="T25">la</text:span><text:span text:style-name="T60">s</text:span><text:span text:style-name="T92"> </text:span><text:span text:style-name="T25">biblioteca</text:span><text:span text:style-name="T60">s</text:span><text:span text:style-name="T111"> </text:span><text:span text:style-name="T16">mun</text:span><text:span text:style-name="T26">ici</text:span><text:span text:style-name="T16">p</text:span><text:span text:style-name="T26">ales </text:span><text:span text:style-name="T60">y</text:span><text:span text:style-name="T81"> </text:span><text:span text:style-name="T15">púb</text:span><text:span text:style-name="T25">licas</text:span><text:span text:style-name="T60">,</text:span><text:span text:style-name="T90"> </text:span><text:span text:style-name="T15">p</text:span><text:span text:style-name="T25">ar</text:span><text:span text:style-name="T60">a</text:span><text:span text:style-name="T89"> </text:span><text:span text:style-name="T25">o</text:span><text:span text:style-name="T15">b</text:span><text:span text:style-name="T25">te</text:span><text:span text:style-name="T15">n</text:span><text:span text:style-name="T25">e</text:span><text:span text:style-name="T60">r</text:span><text:span text:style-name="T124"> </text:span><text:span text:style-name="T25">i</text:span><text:span text:style-name="T15">n</text:span><text:span text:style-name="T25">for</text:span><text:span text:style-name="T15">m</text:span><text:span text:style-name="T25">ació</text:span><text:span text:style-name="T60">n</text:span><text:span text:style-name="T111"> </text:span><text:span text:style-name="T60">y</text:span><text:span text:style-name="T81"> </text:span><text:span text:style-name="T25">seleccio</text:span><text:span text:style-name="T15">n</text:span><text:span text:style-name="T25">a</text:span><text:span text:style-name="T60">r</text:span><text:span text:style-name="T117"> </text:span><text:span text:style-name="T25">lect</text:span><text:span text:style-name="T15">u</text:span><text:span text:style-name="T25">ra</text:span><text:span text:style-name="T60">s</text:span><text:span text:style-name="T83"> </text:span><text:span text:style-name="T15">p</text:span><text:span text:style-name="T25">erso</text:span><text:span text:style-name="T15">n</text:span><text:span text:style-name="T25">ales</text:span><text:span text:style-name="T60">,</text:span><text:span text:style-name="T113"> </text:span><text:span text:style-name="T15">u</text:span><text:span text:style-name="T25">tiliza</text:span><text:span text:style-name="T15">nd</text:span><text:span text:style-name="T60">o</text:span><text:span text:style-name="T97"> </text:span><text:span text:style-name="T25">s</text:span><text:span text:style-name="T15">u</text:span><text:span text:style-name="T60">s</text:span><text:span text:style-name="T80"> </text:span><text:span text:style-name="T16">p</text:span><text:span text:style-name="T26">ro</text:span><text:span text:style-name="T16">g</text:span><text:span text:style-name="T26">ra</text:span><text:span text:style-name="T16">m</text:span><text:span text:style-name="T26">as </text:span><text:span text:style-name="T15">d</text:span><text:span text:style-name="T60">e</text:span><text:span text:style-name="T91"> </text:span><text:span text:style-name="T15">g</text:span><text:span text:style-name="T25">esti</text:span><text:span text:style-name="T15">ó</text:span><text:span text:style-name="T60">n</text:span><text:span text:style-name="T104"> </text:span><text:span text:style-name="T60">y</text:span><text:span text:style-name="T75"> </text:span><text:span text:style-name="T15">h</text:span><text:span text:style-name="T25">acie</text:span><text:span text:style-name="T15">nd</text:span><text:span text:style-name="T60">o</text:span><text:span text:style-name="T124"> </text:span><text:span text:style-name="T15">u</text:span><text:span text:style-name="T60">n</text:span><text:span text:style-name="T81"> </text:span><text:span text:style-name="T15">u</text:span><text:span text:style-name="T25">s</text:span><text:span text:style-name="T60">o</text:span><text:span text:style-name="T122"> </text:span><text:span text:style-name="T25">res</text:span><text:span text:style-name="T15">pon</text:span><text:span text:style-name="T25">sa</text:span><text:span text:style-name="T15">b</text:span><text:span text:style-name="T25">l</text:span><text:span text:style-name="T60">e</text:span><text:span text:style-name="T127"> </text:span><text:span text:style-name="T15">d</text:span><text:span text:style-name="T60">e</text:span><text:span text:style-name="T91"> </text:span><text:span text:style-name="T25">la</text:span><text:span text:style-name="T60">s</text:span><text:span text:style-name="T81"> </text:span><text:span text:style-name="T16">m</text:span><text:span text:style-name="T26">is</text:span><text:span text:style-name="T16">m</text:span><text:span text:style-name="T26">as</text:span><text:span text:style-name="T61">.</text:span></text:p>
          </table:table-cell>
        </table:table-row>
        <table:table-row table:style-name="Tabla7.7">
          <table:table-cell table:style-name="Tabla7.A6" office:value-type="string">
            <text:p text:style-name="P11"><text:span text:style-name="T52">O.</text:span><text:span text:style-name="T44">L.CL</text:span><text:span text:style-name="T52">.4</text:span></text:p>
          </table:table-cell>
          <table:table-cell table:style-name="Tabla7.D5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7.D5" office:value-type="string">
            <text:p text:style-name="P11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7.8">
          <table:table-cell table:style-name="Tabla7.A6" office:value-type="string">
            <text:p text:style-name="Standard"><text:span text:style-name="T52">O.</text:span><text:span text:style-name="T44">L.CL</text:span><text:span text:style-name="T52">.7</text:span></text:p>
          </table:table-cell>
          <table:table-cell table:style-name="Tabla7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7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7.9">
          <table:table-cell table:style-name="Tabla7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0">
          <table:table-cell table:style-name="Tabla7.A10" table:number-rows-spanned="2" table:number-columns-spanned="3" office:value-type="string">
            <text:p text:style-name="P28"/>
            <text:p text:style-name="P81">COMPETENCIAS</text:p>
          </table:table-cell>
          <table:covered-table-cell/>
          <table:covered-table-cell/>
          <table:table-cell table:style-name="Tabla7.D10" table:number-columns-spanned="3" office:value-type="string">
            <text:p text:style-name="P29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7.11">
          <table:covered-table-cell/>
          <table:covered-table-cell/>
          <table:covered-table-cell/>
          <table:table-cell table:style-name="Tabla7.D5" table:number-columns-spanned="2" office:value-type="string">
            <text:p text:style-name="P30"><text:span text:style-name="T19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7.F5" office:value-type="string">
            <text:p text:style-name="P31"><text:span text:style-name="T19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7.12">
          <table:table-cell table:style-name="Tabla7.A6" office:value-type="string">
            <text:p text:style-name="P82"><text:span text:style-name="T43">CC</text:span><text:span text:style-name="T52">L</text:span></text:p>
          </table:table-cell>
          <table:table-cell table:style-name="Tabla7.D5" office:value-type="string">
            <text:p text:style-name="P33"><text:span text:style-name="T43">C</text:span><text:span text:style-name="T52">D</text:span></text:p>
          </table:table-cell>
          <table:table-cell table:style-name="Tabla7.D5" office:value-type="string">
            <text:p text:style-name="P34"><text:span text:style-name="T52">S</text:span><text:span text:style-name="T43">I</text:span><text:span text:style-name="T52">EP</text:span></text:p>
          </table:table-cell>
          <table:table-cell table:style-name="Tabla7.D12" table:number-rows-spanned="3" table:number-columns-spanned="2" office:value-type="string">
            <text:p text:style-name="P7">LCL.2.7.1. Comprende textos leídos en voz alta.</text:p>
            <text:p text:style-name="P7">LCL.2.7.3. Identifica las reglas ortográficas básicas a través de la lectura.</text:p>
          </table:table-cell>
          <table:covered-table-cell/>
          <table:table-cell table:style-name="Tabla7.F12" table:number-rows-spanned="3" office:value-type="string">
            <text:p text:style-name="P7">LCL.2.7.2. <text:s/>Deduce <text:s/>el <text:s/>significado <text:s/>de <text:s/>palabras y expresiones con ayuda del contexto, de las ilustraciones y los contenidos, planteando hipótesis para adquirir vocabulario.</text:p>
          </table:table-cell>
        </table:table-row>
        <table:table-row table:style-name="Tabla7.13">
          <table:table-cell table:style-name="Tabla7.A6" office:value-type="string">
            <text:p text:style-name="P35"><text:span text:style-name="T43">C</text:span><text:span text:style-name="T27">M</text:span><text:span text:style-name="T43">C</text:span><text:span text:style-name="T52">T</text:span></text:p>
          </table:table-cell>
          <table:table-cell table:style-name="Tabla7.D5" office:value-type="string">
            <text:p text:style-name="P36"><text:span text:style-name="T43">C</text:span><text:span text:style-name="T52">S</text:span><text:span text:style-name="T43">Y</text:span><text:span text:style-name="T52">C</text:span></text:p>
          </table:table-cell>
          <table:table-cell table:style-name="Tabla7.D5" office:value-type="string">
            <text:p text:style-name="P37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14" table:number-columns-spanned="3" office:value-type="string">
            <text:p text:style-name="P38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/>
      <text:p text:style-name="P12"><text:span text:style-name="T7"/></text:p>
      <text:p text:style-name="P12"><text:soft-page-break/><text:span text:style-name="T7">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4" office:value-type="string">
            <text:p text:style-name="Standard"/>
            <text:p text:style-name="Standard"><text:span text:style-name="T11">Á</text:span><text:span text:style-name="T19">R</text:span><text:span text:style-name="T11">EA</text:span><text:span text:style-name="T30">: </text:span><text:span text:style-name="T36">LENGUA </text:span></text:p>
          </table:table-cell>
          <table:covered-table-cell/>
          <table:covered-table-cell/>
          <table:covered-table-cell/>
          <table:table-cell table:style-name="Tabla8.A1" table:number-columns-spanned="2" office:value-type="string">
            <text:p text:style-name="Standard"/>
            <text:p text:style-name="Standard"><text:span text:style-name="T37">C</text:span><text:span text:style-name="T19">I</text:span><text:span text:style-name="T37">C</text:span><text:span text:style-name="T19">LO</text:span><text:span text:style-name="T30">: </text:span><text:span text:style-name="T36">SEGUNDO</text:span></text:p>
          </table:table-cell>
          <table:covered-table-cell/>
        </table:table-row>
        <table:table-row table:style-name="Tabla8.2">
          <table:table-cell table:style-name="Tabla8.A2" table:number-columns-spanned="6" office:value-type="string">
            <text:p text:style-name="Standard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6">CE.2.12. Comprender y utilizar los conocimientos básicos sobre la lengua (palabras, significado, categoría gramatical, etc, propias del ciclo en las actividades de producción y comprensión de textos, utilizando el diccionario para buscar el significado de palabras desconocidas, seleccionando la acepción correc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2" table:number-columns-spanned="6" office:value-type="string">
            <text:p text:style-name="Standard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table:number-rows-spanned="2" table:number-columns-spanned="3" office:value-type="string">
            <text:p text:style-name="Standard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8.D4" table:number-columns-spanned="3" office:value-type="string">
            <text:p text:style-name="Standard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8.5">
          <table:covered-table-cell/>
          <table:covered-table-cell/>
          <table:covered-table-cell/>
          <table:table-cell table:style-name="Tabla8.D5" table:number-columns-spanned="2" office:value-type="string">
            <text:p text:style-name="Standard"><text:span text:style-name="T20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8.F5" office:value-type="string">
            <text:p text:style-name="Standard"><text:span text:style-name="T41">S</text:span><text:span text:style-name="T11">E</text:span><text:span text:style-name="T30">G</text:span><text:span text:style-name="T11">U</text:span><text:span text:style-name="T30">N</text:span><text:span text:style-name="T37">D</text:span><text:span text:style-name="T30">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8.6">
          <table:table-cell table:style-name="Tabla8.A6" office:value-type="string">
            <text:p text:style-name="P11"><text:span text:style-name="T52">O.</text:span><text:span text:style-name="T44">L.CL</text:span><text:span text:style-name="T52"> 1</text:span></text:p>
          </table:table-cell>
          <table:table-cell table:style-name="Tabla8.D5" office:value-type="string">
            <text:p text:style-name="Standard"><text:span text:style-name="T52">O.</text:span><text:span text:style-name="T44">L.CL</text:span><text:span text:style-name="T52">.2</text:span></text:p>
          </table:table-cell>
          <table:table-cell table:style-name="Tabla8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8.D6" table:number-rows-spanned="4" table:number-columns-spanned="2" office:value-type="string">
            <text:p text:style-name="Standard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4</text:span><text:span text:style-name="T58">:</text:span><text:span text:style-name="T67"> </text:span><text:span text:style-name="T13">Cono</text:span><text:span text:style-name="T23">ci</text:span><text:span text:style-name="T38">m</text:span><text:span text:style-name="T23">i</text:span><text:span text:style-name="T13">en</text:span><text:span text:style-name="T23">t</text:span><text:span text:style-name="T58">o</text:span><text:span text:style-name="T86"> </text:span><text:span text:style-name="T13">d</text:span><text:span text:style-name="T58">e</text:span><text:span text:style-name="T82"> </text:span><text:span text:style-name="T23">l</text:span><text:span text:style-name="T58">a</text:span><text:span text:style-name="T67"> </text:span><text:span text:style-name="T24">l</text:span><text:span text:style-name="T14">engua.</text:span></text:p>
            <text:p text:style-name="Standard"><text:span text:style-name="T25">4.1</text:span><text:span text:style-name="T60">.</text:span><text:span text:style-name="T119"> </text:span><text:span text:style-name="T25">L</text:span><text:span text:style-name="T60">a</text:span><text:span text:style-name="T81"> </text:span><text:span text:style-name="T25">palabra</text:span><text:span text:style-name="T60">:</text:span><text:span text:style-name="T87"> </text:span><text:span text:style-name="T15">R</text:span><text:span text:style-name="T25">econoci</text:span><text:span text:style-name="T15">m</text:span><text:span text:style-name="T25">ient</text:span><text:span text:style-name="T60">o <text:s/></text:span><text:span text:style-name="T25">ho</text:span><text:span text:style-name="T15">m</text:span><text:span text:style-name="T25">oni</text:span><text:span text:style-name="T15">m</text:span><text:span text:style-name="T25">ia</text:span><text:span text:style-name="T60">,</text:span><text:span text:style-name="T118"> </text:span><text:span text:style-name="T25">polise</text:span><text:span text:style-name="T15">m</text:span><text:span text:style-name="T25">ia</text:span><text:span text:style-name="T60">,</text:span><text:span text:style-name="T90"> </text:span><text:span text:style-name="T25">fa</text:span><text:span text:style-name="T15">m</text:span><text:span text:style-name="T25">ilia</text:span><text:span text:style-name="T60">s</text:span><text:span text:style-name="T96"> </text:span><text:span text:style-name="T25">léxicas</text:span><text:span text:style-name="T60">,</text:span><text:span text:style-name="T104"> </text:span><text:span text:style-name="T25">palabra</text:span><text:span text:style-name="T60">s</text:span><text:span text:style-name="T124"> </text:span><text:span text:style-name="T25">pri</text:span><text:span text:style-name="T15">m</text:span><text:span text:style-name="T25">itiva</text:span><text:span text:style-name="T60">s</text:span><text:span text:style-name="T90"> </text:span><text:span text:style-name="T60">y</text:span><text:span text:style-name="T78"> </text:span><text:span text:style-name="T25">derivadas</text:span><text:span text:style-name="T60">,</text:span><text:span text:style-name="T79"> </text:span><text:span text:style-name="T25">prefijo</text:span><text:span text:style-name="T60">s</text:span><text:span text:style-name="T66"> </text:span><text:span text:style-name="T61">y </text:span><text:span text:style-name="T25">sufijos</text:span><text:span text:style-name="T60">.</text:span><text:span text:style-name="T118"> </text:span><text:span text:style-name="T15">E</text:span><text:span text:style-name="T60">l</text:span><text:span text:style-name="T100"> </text:span><text:span text:style-name="T25">no</text:span><text:span text:style-name="T15">mb</text:span><text:span text:style-name="T25">r</text:span><text:span text:style-name="T60">e</text:span><text:span text:style-name="T113"> </text:span><text:span text:style-name="T60">y</text:span><text:span text:style-name="T95"> </text:span><text:span text:style-name="T25">s</text:span><text:span text:style-name="T15">u</text:span><text:span text:style-name="T60">s</text:span><text:span text:style-name="T87"> </text:span><text:span text:style-name="T25">clases</text:span><text:span text:style-name="T60">.</text:span><text:span text:style-name="T76"> </text:span><text:span text:style-name="T15">A</text:span><text:span text:style-name="T25">rtíc</text:span><text:span text:style-name="T15">u</text:span><text:span text:style-name="T25">los</text:span><text:span text:style-name="T60">.</text:span><text:span text:style-name="T126"> </text:span><text:span text:style-name="T15">Ad</text:span><text:span text:style-name="T25">jetivo</text:span><text:span text:style-name="T60">s</text:span><text:span text:style-name="T108"> </text:span><text:span text:style-name="T15">d</text:span><text:span text:style-name="T25">eter</text:span><text:span text:style-name="T15">m</text:span><text:span text:style-name="T25">i</text:span><text:span text:style-name="T15">n</text:span><text:span text:style-name="T25">ativo</text:span><text:span text:style-name="T60">s </text:span><text:span text:style-name="T91"><text:s/></text:span><text:span text:style-name="T60">y</text:span><text:span text:style-name="T95"> </text:span><text:span text:style-name="T25">calificativos</text:span><text:span text:style-name="T60">. </text:span><text:span text:style-name="T39"><text:s/></text:span><text:span text:style-name="T25">Pro</text:span><text:span text:style-name="T15">n</text:span><text:span text:style-name="T25">o</text:span><text:span text:style-name="T15">mb</text:span><text:span text:style-name="T25">re</text:span><text:span text:style-name="T60">s </text:span><text:span text:style-name="T39"><text:s/></text:span><text:span text:style-name="T15">p</text:span><text:span text:style-name="T25">erso</text:span><text:span text:style-name="T15">n</text:span><text:span text:style-name="T25">ales</text:span><text:span text:style-name="T60">. <text:s/></text:span><text:span text:style-name="T16">V</text:span><text:span text:style-name="T26">er</text:span><text:span text:style-name="T16">b</text:span><text:span text:style-name="T26">o: </text:span><text:span text:style-name="T25">conju</text:span><text:span text:style-name="T15">g</text:span><text:span text:style-name="T25">ació</text:span><text:span text:style-name="T60">n </text:span><text:span text:style-name="T93"><text:s/></text:span><text:span text:style-name="T25">re</text:span><text:span text:style-name="T15">g</text:span><text:span text:style-name="T25">ula</text:span><text:span text:style-name="T60">r </text:span><text:span text:style-name="T116"><text:s/></text:span><text:span text:style-name="T15">d</text:span><text:span text:style-name="T25">e</text:span><text:span text:style-name="T60">l </text:span><text:span text:style-name="T48"><text:s/></text:span><text:span text:style-name="T25">in</text:span><text:span text:style-name="T15">d</text:span><text:span text:style-name="T25">icativo</text:span><text:span text:style-name="T60">, </text:span><text:span text:style-name="T104"><text:s/></text:span><text:span text:style-name="T25">for</text:span><text:span text:style-name="T15">m</text:span><text:span text:style-name="T25">a</text:span><text:span text:style-name="T60">s </text:span><text:span text:style-name="T80"><text:s/></text:span><text:span text:style-name="T25">n</text:span><text:span text:style-name="T60">o </text:span><text:span text:style-name="T57"><text:s/></text:span><text:span text:style-name="T15">p</text:span><text:span text:style-name="T25">ersonales</text:span><text:span text:style-name="T60">, </text:span><text:span text:style-name="T102"><text:s/></text:span><text:span text:style-name="T25">raíce</text:span><text:span text:style-name="T60">s </text:span><text:span text:style-name="T120"><text:s/></text:span><text:span text:style-name="T60">y <text:s/></text:span><text:span text:style-name="T15">d</text:span><text:span text:style-name="T25">esinencia</text:span><text:span text:style-name="T60">s </text:span><text:span text:style-name="T124"><text:s/></text:span><text:span text:style-name="T25">ver</text:span><text:span text:style-name="T15">b</text:span><text:span text:style-name="T25">ales</text:span><text:span text:style-name="T60">. </text:span><text:span text:style-name="T95"><text:s/></text:span><text:span text:style-name="T25">L</text:span><text:span text:style-name="T60">a </text:span><text:span text:style-name="T57"><text:s/></text:span><text:span text:style-name="T25">concor</text:span><text:span text:style-name="T15">d</text:span><text:span text:style-name="T25">anci</text:span><text:span text:style-name="T60">a </text:span><text:span text:style-name="T105"><text:s/></text:span><text:span text:style-name="T26">e</text:span><text:span text:style-name="T61">n </text:span><text:span text:style-name="T15">p</text:span><text:span text:style-name="T25">ers</text:span><text:span text:style-name="T15">on</text:span><text:span text:style-name="T25">a</text:span><text:span text:style-name="T60">,</text:span><text:span text:style-name="T102"> </text:span><text:span text:style-name="T15">g</text:span><text:span text:style-name="T25">é</text:span><text:span text:style-name="T15">n</text:span><text:span text:style-name="T25">er</text:span><text:span text:style-name="T60">o</text:span><text:span text:style-name="T73"> </text:span><text:span text:style-name="T60">y</text:span><text:span text:style-name="T75"> </text:span><text:span text:style-name="T15">núm</text:span><text:span text:style-name="T25">er</text:span><text:span text:style-name="T15">o</text:span><text:span text:style-name="T60">.</text:span><text:span text:style-name="T87"> </text:span><text:span text:style-name="T15">R</text:span><text:span text:style-name="T25">e</text:span><text:span text:style-name="T15">g</text:span><text:span text:style-name="T25">la</text:span><text:span text:style-name="T60">s</text:span><text:span text:style-name="T100"> </text:span><text:span text:style-name="T15">p</text:span><text:span text:style-name="T25">ar</text:span><text:span text:style-name="T60">a</text:span><text:span text:style-name="T80"> </text:span><text:span text:style-name="T25">l</text:span><text:span text:style-name="T60">a</text:span><text:span text:style-name="T115"> </text:span><text:span text:style-name="T25">f</text:span><text:span text:style-name="T15">o</text:span><text:span text:style-name="T25">r</text:span><text:span text:style-name="T15">m</text:span><text:span text:style-name="T25">aci</text:span><text:span text:style-name="T15">ó</text:span><text:span text:style-name="T60">n</text:span><text:span text:style-name="T90"> </text:span><text:span text:style-name="T25">d</text:span><text:span text:style-name="T60">e</text:span><text:span text:style-name="T91"> </text:span><text:span text:style-name="T25">co</text:span><text:span text:style-name="T15">m</text:span><text:span text:style-name="T25">parativo</text:span><text:span text:style-name="T60">s</text:span><text:span text:style-name="T125"> </text:span><text:span text:style-name="T60">y</text:span><text:span text:style-name="T75"> </text:span><text:span text:style-name="T26">superlativos</text:span><text:span text:style-name="T61">.</text:span></text:p>
            <text:p text:style-name="Standard"><text:span text:style-name="T25">4.2</text:span><text:span text:style-name="T60">.</text:span><text:span text:style-name="T114"> </text:span><text:span text:style-name="T25">Identificació</text:span><text:span text:style-name="T60">n</text:span><text:span text:style-name="T108"> </text:span><text:span text:style-name="T60">y</text:span><text:span text:style-name="T115"> </text:span><text:span text:style-name="T25">explicació</text:span><text:span text:style-name="T60">n</text:span><text:span text:style-name="T76"> </text:span><text:span text:style-name="T25">reflexiv</text:span><text:span text:style-name="T60">a</text:span><text:span text:style-name="T83"> </text:span><text:span text:style-name="T25">d</text:span><text:span text:style-name="T60">e</text:span><text:span text:style-name="T110"> </text:span><text:span text:style-name="T25">la</text:span><text:span text:style-name="T60">s</text:span><text:span text:style-name="T120"> </text:span><text:span text:style-name="T25">parte</text:span><text:span text:style-name="T60">s</text:span><text:span text:style-name="T99"> </text:span><text:span text:style-name="T25">d</text:span><text:span text:style-name="T60">e</text:span><text:span text:style-name="T110"> </text:span><text:span text:style-name="T25">l</text:span><text:span text:style-name="T60">a</text:span><text:span text:style-name="T91"> </text:span><text:span text:style-name="T25">oración</text:span><text:span text:style-name="T60">:</text:span><text:span text:style-name="T124"> </text:span><text:span text:style-name="T25">sujet</text:span><text:span text:style-name="T60">o</text:span><text:span text:style-name="T99"> </text:span><text:span text:style-name="T60">y</text:span><text:span text:style-name="T115"> </text:span><text:span text:style-name="T25">predicado</text:span><text:span text:style-name="T60">.</text:span><text:span text:style-name="T97"> </text:span><text:span text:style-name="T15">O</text:span><text:span text:style-name="T25">rde</text:span><text:span text:style-name="T60">n</text:span><text:span text:style-name="T99"> </text:span><text:span text:style-name="T25">d</text:span><text:span text:style-name="T60">e</text:span><text:span text:style-name="T110"> </text:span><text:span text:style-name="T25">lo</text:span><text:span text:style-name="T60">s</text:span><text:span text:style-name="T122"> </text:span><text:span text:style-name="T25">ele</text:span><text:span text:style-name="T15">m</text:span><text:span text:style-name="T25">ento</text:span><text:span text:style-name="T60">s</text:span><text:span text:style-name="T109"> </text:span><text:span text:style-name="T26">de </text:span><text:span text:style-name="T25">l</text:span><text:span text:style-name="T60">a</text:span><text:span text:style-name="T115"> </text:span><text:span text:style-name="T25">or</text:span><text:span text:style-name="T15">a</text:span><text:span text:style-name="T25">ción</text:span><text:span text:style-name="T60">.</text:span><text:span text:style-name="T96"> </text:span><text:span text:style-name="T25">Tipo</text:span><text:span text:style-name="T60">s</text:span><text:span text:style-name="T92"> </text:span><text:span text:style-name="T25">d</text:span><text:span text:style-name="T60">e</text:span><text:span text:style-name="T91"> </text:span><text:span text:style-name="T25">or</text:span><text:span text:style-name="T15">a</text:span><text:span text:style-name="T25">cione</text:span><text:span text:style-name="T60">s</text:span><text:span text:style-name="T93"> </text:span><text:span text:style-name="T25">segú</text:span><text:span text:style-name="T60">n</text:span><text:span text:style-name="T89"> </text:span><text:span text:style-name="T25">l</text:span><text:span text:style-name="T60">a</text:span><text:span text:style-name="T115"> </text:span><text:span text:style-name="T25">intencion</text:span><text:span text:style-name="T15">a</text:span><text:span text:style-name="T25">lid</text:span><text:span text:style-name="T15">a</text:span><text:span text:style-name="T60">d</text:span><text:span text:style-name="T128"> </text:span><text:span text:style-name="T25">de</text:span><text:span text:style-name="T60">l</text:span><text:span text:style-name="T81"> </text:span><text:span text:style-name="T26">e</text:span><text:span text:style-name="T16">m</text:span><text:span text:style-name="T26">isor</text:span><text:span text:style-name="T61">.</text:span></text:p>
            <text:p text:style-name="Standard"><text:span text:style-name="T25">4.3</text:span><text:span text:style-name="T60">. </text:span><text:span text:style-name="T100"><text:s/></text:span><text:span text:style-name="T15">V</text:span><text:span text:style-name="T25">ocabulario</text:span><text:span text:style-name="T60">: </text:span><text:span text:style-name="T128"><text:s/></text:span><text:span text:style-name="T15">E</text:span><text:span text:style-name="T25">structur</text:span><text:span text:style-name="T60">a </text:span><text:span text:style-name="T113"><text:s/></text:span><text:span text:style-name="T25">de</text:span><text:span text:style-name="T60">l </text:span><text:span text:style-name="T92"><text:s/></text:span><text:span text:style-name="T25">diccionario</text:span><text:span text:style-name="T60">. </text:span><text:span text:style-name="T126"><text:s/></text:span><text:span text:style-name="T15">D</text:span><text:span text:style-name="T25">istinto</text:span><text:span text:style-name="T60">s </text:span><text:span text:style-name="T97"><text:s/></text:span><text:span text:style-name="T25">si</text:span><text:span text:style-name="T15">g</text:span><text:span text:style-name="T25">nifica</text:span><text:span text:style-name="T15">d</text:span><text:span text:style-name="T25">o</text:span><text:span text:style-name="T60">s </text:span><text:span text:style-name="T108"><text:s/></text:span><text:span text:style-name="T15">d</text:span><text:span text:style-name="T60">e </text:span><text:span text:style-name="T114"><text:s/></text:span><text:span text:style-name="T25">la</text:span><text:span text:style-name="T60">s </text:span><text:span text:style-name="T70"><text:s/></text:span><text:span text:style-name="T15">p</text:span><text:span text:style-name="T25">ala</text:span><text:span text:style-name="T15">b</text:span><text:span text:style-name="T25">ras</text:span><text:span text:style-name="T60">. </text:span><text:span text:style-name="T76"><text:s/></text:span><text:span text:style-name="T15">D</text:span><text:span text:style-name="T25">iccionario</text:span><text:span text:style-name="T60">s </text:span><text:span text:style-name="T106"><text:s/></text:span><text:span text:style-name="T25">o</text:span><text:span text:style-name="T60">n </text:span><text:span text:style-name="T114"><text:s/></text:span><text:span text:style-name="T25">line</text:span><text:span text:style-name="T60">. </text:span><text:span text:style-name="T99"><text:s/></text:span><text:span text:style-name="T26">L</text:span><text:span text:style-name="T16">a</text:span><text:span text:style-name="T61">s</text:span></text:p>
            <text:p text:style-name="Standard"><text:span text:style-name="T25">a</text:span><text:span text:style-name="T15">b</text:span><text:span text:style-name="T25">reviat</text:span><text:span text:style-name="T15">u</text:span><text:span text:style-name="T25">ra</text:span><text:span text:style-name="T60">s</text:span><text:span text:style-name="T113"> </text:span><text:span text:style-name="T60">y</text:span><text:span text:style-name="T75"> </text:span><text:span text:style-name="T26">si</text:span><text:span text:style-name="T16">g</text:span><text:span text:style-name="T26">las</text:span><text:span text:style-name="T61">.</text:span></text:p>
            <text:p text:style-name="Standard"><text:span text:style-name="T25">4.4</text:span><text:span text:style-name="T60">.</text:span><text:span text:style-name="T119"> </text:span><text:span text:style-name="T15">D</text:span><text:span text:style-name="T25">iferenciació</text:span><text:span text:style-name="T60">n</text:span><text:span text:style-name="T108"> </text:span><text:span text:style-name="T25">entr</text:span><text:span text:style-name="T60">e</text:span><text:span text:style-name="T92"> </text:span><text:span text:style-name="T25">oración</text:span><text:span text:style-name="T60">,</text:span><text:span text:style-name="T66"> </text:span><text:span text:style-name="T25">párraf</text:span><text:span text:style-name="T60">o</text:span><text:span text:style-name="T104"> </text:span><text:span text:style-name="T60">y</text:span><text:span text:style-name="T75"> </text:span><text:span text:style-name="T25">texto</text:span><text:span text:style-name="T60">.</text:span><text:span text:style-name="T94"> </text:span><text:span text:style-name="T15">M</text:span><text:span text:style-name="T25">ecanis</text:span><text:span text:style-name="T15">m</text:span><text:span text:style-name="T25">o</text:span><text:span text:style-name="T60">s</text:span><text:span text:style-name="T127"> </text:span><text:span text:style-name="T25">d</text:span><text:span text:style-name="T60">e</text:span><text:span text:style-name="T91"> </text:span><text:span text:style-name="T25">cohesió</text:span><text:span text:style-name="T60">n</text:span><text:span text:style-name="T124"> </text:span><text:span text:style-name="T60">y</text:span><text:span text:style-name="T75"> </text:span><text:span text:style-name="T25">coherenci</text:span><text:span text:style-name="T60">a</text:span><text:span text:style-name="T109"> </text:span><text:span text:style-name="T26">textual</text:span><text:span text:style-name="T61">.</text:span></text:p>
            <text:p text:style-name="Standard"><text:span text:style-name="T25">4.5</text:span><text:span text:style-name="T60">.</text:span><text:span text:style-name="T119"> </text:span><text:span text:style-name="T25">L</text:span><text:span text:style-name="T60">a</text:span><text:span text:style-name="T91"> </text:span><text:span text:style-name="T25">sílaba</text:span><text:span text:style-name="T60">:</text:span><text:span text:style-name="T99"> </text:span><text:span text:style-name="T25">divisió</text:span><text:span text:style-name="T60">n</text:span><text:span text:style-name="T66"> </text:span><text:span text:style-name="T25">d</text:span><text:span text:style-name="T60">e</text:span><text:span text:style-name="T91"> </text:span><text:span text:style-name="T25">la</text:span><text:span text:style-name="T60">s</text:span><text:span text:style-name="T81"> </text:span><text:span text:style-name="T25">palabra</text:span><text:span text:style-name="T60">s</text:span><text:span text:style-name="T102"> </text:span><text:span text:style-name="T25">e</text:span><text:span text:style-name="T60">n</text:span><text:span text:style-name="T91"> </text:span><text:span text:style-name="T25">sílabas</text:span><text:span text:style-name="T60">.</text:span><text:span text:style-name="T66"> </text:span><text:span text:style-name="T15">C</text:span><text:span text:style-name="T25">lasificació</text:span><text:span text:style-name="T60">n</text:span><text:span text:style-name="T117"> </text:span><text:span text:style-name="T15">p</text:span><text:span text:style-name="T25">o</text:span><text:span text:style-name="T60">r</text:span><text:span text:style-name="T120"> </text:span><text:span text:style-name="T25">s</text:span><text:span text:style-name="T60">u</text:span><text:span text:style-name="T91"> </text:span><text:span text:style-name="T25">síla</text:span><text:span text:style-name="T15">b</text:span><text:span text:style-name="T60">a</text:span><text:span text:style-name="T89"> </text:span><text:span text:style-name="T25">tó</text:span><text:span text:style-name="T15">n</text:span><text:span text:style-name="T25">ica</text:span><text:span text:style-name="T60">.</text:span><text:span text:style-name="T99"> </text:span><text:span text:style-name="T15">H</text:span><text:span text:style-name="T25">iato</text:span><text:span text:style-name="T60">s</text:span><text:span text:style-name="T95"> </text:span><text:span text:style-name="T60">y</text:span><text:span text:style-name="T75"> </text:span><text:span text:style-name="T16">d</text:span><text:span text:style-name="T26">i</text:span><text:span text:style-name="T16">p</text:span><text:span text:style-name="T26">to</text:span><text:span text:style-name="T16">ng</text:span><text:span text:style-name="T26">o</text:span><text:span text:style-name="T61">s</text:span></text:p>
            <text:p text:style-name="Standard"><text:span text:style-name="T25">4.6</text:span><text:span text:style-name="T60">.</text:span><text:span text:style-name="T119"> </text:span><text:span text:style-name="T15">O</text:span><text:span text:style-name="T25">rtografía</text:span><text:span text:style-name="T60">:</text:span><text:span text:style-name="T97"> </text:span><text:span text:style-name="T25">utilizació</text:span><text:span text:style-name="T60">n</text:span><text:span text:style-name="T90"> </text:span><text:span text:style-name="T25">d</text:span><text:span text:style-name="T60">e</text:span><text:span text:style-name="T91"> </text:span><text:span text:style-name="T25">la</text:span><text:span text:style-name="T60">s</text:span><text:span text:style-name="T81"> </text:span><text:span text:style-name="T25">regla</text:span><text:span text:style-name="T60">s</text:span><text:span text:style-name="T95"> </text:span><text:span text:style-name="T25">d</text:span><text:span text:style-name="T60">e</text:span><text:span text:style-name="T91"> </text:span><text:span text:style-name="T25">ortografí</text:span><text:span text:style-name="T60">a</text:span><text:span text:style-name="T123"> </text:span><text:span text:style-name="T25">e</text:span><text:span text:style-name="T60">n</text:span><text:span text:style-name="T91"> </text:span><text:span text:style-name="T25">la</text:span><text:span text:style-name="T60">s</text:span><text:span text:style-name="T81"> </text:span><text:span text:style-name="T25">propia</text:span><text:span text:style-name="T60">s</text:span><text:span text:style-name="T104"> </text:span><text:span text:style-name="T25">producciones</text:span><text:span text:style-name="T60">.</text:span><text:span text:style-name="T125"> </text:span><text:span text:style-name="T15">R</text:span><text:span text:style-name="T25">egla</text:span><text:span text:style-name="T60">s</text:span><text:span text:style-name="T100"> </text:span><text:span text:style-name="T25">generale</text:span><text:span text:style-name="T60">s</text:span><text:span text:style-name="T123"> </text:span><text:span text:style-name="T25">d</text:span><text:span text:style-name="T60">e</text:span><text:span text:style-name="T91"> </text:span><text:span text:style-name="T26">acentuación.</text:span></text:p>
            <text:p text:style-name="Standard"><text:span text:style-name="T25">4.7</text:span><text:span text:style-name="T60">.</text:span><text:span text:style-name="T87"> </text:span><text:span text:style-name="T15">A</text:span><text:span text:style-name="T25">ctitu</text:span><text:span text:style-name="T60">d</text:span><text:span text:style-name="T76"> </text:span><text:span text:style-name="T25">positiv</text:span><text:span text:style-name="T60">a</text:span><text:span text:style-name="T127"> </text:span><text:span text:style-name="T25">ant</text:span><text:span text:style-name="T60">e</text:span><text:span text:style-name="T124"> </text:span><text:span text:style-name="T25">e</text:span><text:span text:style-name="T60">l</text:span><text:span text:style-name="T89"> </text:span><text:span text:style-name="T25">us</text:span><text:span text:style-name="T60">o</text:span><text:span text:style-name="T96"> </text:span><text:span text:style-name="T25">d</text:span><text:span text:style-name="T60">e</text:span><text:span text:style-name="T99"> </text:span><text:span text:style-name="T25">la</text:span><text:span text:style-name="T60">s</text:span><text:span text:style-name="T73"> </text:span><text:span text:style-name="T25">lengua</text:span><text:span text:style-name="T60">s</text:span><text:span text:style-name="T127"> </text:span><text:span text:style-name="T25">evitand</text:span><text:span text:style-name="T60">o</text:span><text:span text:style-name="T63"> </text:span><text:span text:style-name="T60">y</text:span><text:span text:style-name="T94"> </text:span><text:span text:style-name="T25">denunciand</text:span><text:span text:style-name="T60">o </text:span><text:span text:style-name="T57"><text:s/></text:span><text:span text:style-name="T25">cualquie</text:span><text:span text:style-name="T60">r</text:span><text:span text:style-name="T126"> </text:span><text:span text:style-name="T25">tip</text:span><text:span text:style-name="T60">o</text:span><text:span text:style-name="T87"> </text:span><text:span text:style-name="T25">d</text:span><text:span text:style-name="T60">e</text:span><text:span text:style-name="T99"> </text:span><text:span text:style-name="T25">discri</text:span><text:span text:style-name="T15">m</text:span><text:span text:style-name="T25">i</text:span><text:span text:style-name="T15">n</text:span><text:span text:style-name="T25">aci</text:span><text:span text:style-name="T15">ó</text:span><text:span text:style-name="T60">n </text:span><text:span text:style-name="T75"><text:s/></text:span><text:span text:style-name="T25">p</text:span><text:span text:style-name="T15">o</text:span><text:span text:style-name="T60">r</text:span><text:span text:style-name="T66"> </text:span><text:span text:style-name="T26">raz</text:span><text:span text:style-name="T16">ó</text:span><text:span text:style-name="T61">n </text:span><text:span text:style-name="T15">d</text:span><text:span text:style-name="T60">e</text:span><text:span text:style-name="T66"> </text:span><text:span text:style-name="T15">g</text:span><text:span text:style-name="T25">é</text:span><text:span text:style-name="T15">n</text:span><text:span text:style-name="T25">er</text:span><text:span text:style-name="T15">o</text:span><text:span text:style-name="T60">,</text:span><text:span text:style-name="T113"> </text:span><text:span text:style-name="T25">c</text:span><text:span text:style-name="T15">u</text:span><text:span text:style-name="T25">lt</text:span><text:span text:style-name="T15">u</text:span><text:span text:style-name="T25">r</text:span><text:span text:style-name="T60">a</text:span><text:span text:style-name="T117"> </text:span><text:span text:style-name="T60">u</text:span><text:span text:style-name="T100"> </text:span><text:span text:style-name="T15">op</text:span><text:span text:style-name="T25">i</text:span><text:span text:style-name="T15">n</text:span><text:span text:style-name="T25">i</text:span><text:span text:style-name="T15">ón</text:span><text:span text:style-name="T60">.</text:span><text:span text:style-name="T63"> </text:span><text:span text:style-name="T25">I</text:span><text:span text:style-name="T15">d</text:span><text:span text:style-name="T25">e</text:span><text:span text:style-name="T15">n</text:span><text:span text:style-name="T25">tificaci</text:span><text:span text:style-name="T15">ó</text:span><text:span text:style-name="T60">n </text:span><text:span text:style-name="T75"><text:s/></text:span><text:span text:style-name="T15">d</text:span><text:span text:style-name="T60">e</text:span><text:span text:style-name="T66"> </text:span><text:span text:style-name="T25">la</text:span><text:span text:style-name="T60">s</text:span><text:span text:style-name="T96"> </text:span><text:span text:style-name="T15">p</text:span><text:span text:style-name="T25">ri</text:span><text:span text:style-name="T15">n</text:span><text:span text:style-name="T25">ci</text:span><text:span text:style-name="T15">p</text:span><text:span text:style-name="T25">ale</text:span><text:span text:style-name="T60">s</text:span><text:span text:style-name="T112"> </text:span><text:span text:style-name="T25">característica</text:span><text:span text:style-name="T60">s </text:span><text:span text:style-name="T68"><text:s/></text:span><text:span text:style-name="T15">d</text:span><text:span text:style-name="T60">e</text:span><text:span text:style-name="T66"> </text:span><text:span text:style-name="T25">la</text:span><text:span text:style-name="T60">s</text:span><text:span text:style-name="T96"> </text:span><text:span text:style-name="T25">le</text:span><text:span text:style-name="T15">ngu</text:span><text:span text:style-name="T25">a</text:span><text:span text:style-name="T60">s</text:span><text:span text:style-name="T63"> </text:span><text:span text:style-name="T15">d</text:span><text:span text:style-name="T60">e</text:span><text:span text:style-name="T66"> </text:span><text:span text:style-name="T15">E</text:span><text:span text:style-name="T25">s</text:span><text:span text:style-name="T15">p</text:span><text:span text:style-name="T25">a</text:span><text:span text:style-name="T15">ñ</text:span><text:span text:style-name="T25">a</text:span><text:span text:style-name="T60">,</text:span><text:span text:style-name="T63"> </text:span><text:span text:style-name="T26">c</text:span><text:span text:style-name="T16">on</text:span><text:span text:style-name="T26">cie</text:span><text:span text:style-name="T16">n</text:span><text:span text:style-name="T26">ci</text:span><text:span text:style-name="T61">a </text:span><text:span text:style-name="T15">d</text:span><text:span text:style-name="T60">e</text:span><text:span text:style-name="T57"> </text:span><text:span text:style-name="T25">la</text:span><text:span text:style-name="T60">s</text:span><text:span text:style-name="T57"> </text:span><text:span text:style-name="T25">varia</text:span><text:span text:style-name="T15">n</text:span><text:span text:style-name="T25">te</text:span><text:span text:style-name="T60">s</text:span><text:span text:style-name="T95"> </text:span><text:span text:style-name="T25">li</text:span><text:span text:style-name="T15">ngü</text:span><text:span text:style-name="T25">ística</text:span><text:span text:style-name="T60">s</text:span><text:span text:style-name="T87"> </text:span><text:span text:style-name="T15">p</text:span><text:span text:style-name="T25">rese</text:span><text:span text:style-name="T15">n</text:span><text:span text:style-name="T25">te</text:span><text:span text:style-name="T60">s</text:span><text:span text:style-name="T99"> </text:span><text:span text:style-name="T25">e</text:span><text:span text:style-name="T60">n</text:span><text:span text:style-name="T57"> </text:span><text:span text:style-name="T25">e</text:span><text:span text:style-name="T60">l</text:span><text:span text:style-name="T25"> c</text:span><text:span text:style-name="T15">on</text:span><text:span text:style-name="T25">text</text:span><text:span text:style-name="T60">o</text:span><text:span text:style-name="T89"> </text:span><text:span text:style-name="T25">s</text:span><text:span text:style-name="T15">o</text:span><text:span text:style-name="T25">cia</text:span><text:span text:style-name="T60">l</text:span><text:span text:style-name="T81"> </text:span><text:span text:style-name="T60">y </text:span><text:span text:style-name="T25">esc</text:span><text:span text:style-name="T15">o</text:span><text:span text:style-name="T25">lar</text:span><text:span text:style-name="T60">,</text:span><text:span text:style-name="T70"> </text:span><text:span text:style-name="T25">y</text:span><text:span text:style-name="T60">,</text:span><text:span text:style-name="T25"> rec</text:span><text:span text:style-name="T15">ono</text:span><text:span text:style-name="T25">ci</text:span><text:span text:style-name="T15">m</text:span><text:span text:style-name="T25">ie</text:span><text:span text:style-name="T15">n</text:span><text:span text:style-name="T25">t</text:span><text:span text:style-name="T60">o</text:span><text:span text:style-name="T113"> </text:span><text:span text:style-name="T15">d</text:span><text:span text:style-name="T60">e</text:span><text:span text:style-name="T57"> </text:span><text:span text:style-name="T25">la</text:span><text:span text:style-name="T60">s</text:span><text:span text:style-name="T57"> </text:span><text:span text:style-name="T25">tra</text:span><text:span text:style-name="T15">d</text:span><text:span text:style-name="T25">ici</text:span><text:span text:style-name="T39">o</text:span><text:span text:style-name="T25">ne</text:span><text:span text:style-name="T60">s</text:span><text:span text:style-name="T87"> </text:span><text:span text:style-name="T26">populare</text:span><text:span text:style-name="T61">s </text:span><text:span text:style-name="T25">lingüístic</text:span><text:span text:style-name="T15">a</text:span><text:span text:style-name="T60">s</text:span><text:span text:style-name="T97"> </text:span><text:span text:style-name="T25">d</text:span><text:span text:style-name="T60">e</text:span><text:span text:style-name="T91"> </text:span><text:span text:style-name="T16">A</text:span><text:span text:style-name="T26">nd</text:span><text:span text:style-name="T16">a</text:span><text:span text:style-name="T26">lucía</text:span><text:span text:style-name="T61">.</text:span></text:p>
            <text:p text:style-name="Standard"><text:span text:style-name="T25">4.8</text:span><text:span text:style-name="T60">.</text:span><text:span text:style-name="T119"> </text:span><text:span text:style-name="T15">U</text:span><text:span text:style-name="T25">s</text:span><text:span text:style-name="T60">o</text:span><text:span text:style-name="T119"> </text:span><text:span text:style-name="T25">d</text:span><text:span text:style-name="T60">e</text:span><text:span text:style-name="T91"> </text:span><text:span text:style-name="T25">la</text:span><text:span text:style-name="T60">s</text:span><text:span text:style-name="T81"> </text:span><text:span text:style-name="T25">TI</text:span><text:span text:style-name="T60">C</text:span><text:span text:style-name="T122"> </text:span><text:span text:style-name="T25">par</text:span><text:span text:style-name="T60">a</text:span><text:span text:style-name="T80"> </text:span><text:span text:style-name="T25">incre</text:span><text:span text:style-name="T15">m</text:span><text:span text:style-name="T25">enta</text:span><text:span text:style-name="T60">r</text:span><text:span text:style-name="T127"> </text:span><text:span text:style-name="T25">e</text:span><text:span text:style-name="T60">l</text:span><text:span text:style-name="T78"> </text:span><text:span text:style-name="T25">conoci</text:span><text:span text:style-name="T15">m</text:span><text:span text:style-name="T25">ient</text:span><text:span text:style-name="T60">o</text:span><text:span text:style-name="T111"> </text:span><text:span text:style-name="T25">d</text:span><text:span text:style-name="T60">e</text:span><text:span text:style-name="T91"> </text:span><text:span text:style-name="T25">l</text:span><text:span text:style-name="T60">a</text:span><text:span text:style-name="T115"> </text:span><text:span text:style-name="T26">lengua</text:span><text:span text:style-name="T61">.</text:span></text:p>
          </table:table-cell>
          <table:covered-table-cell/>
          <table:table-cell table:style-name="Tabla8.F6" table:number-rows-spanned="4" office:value-type="string">
            <text:p text:style-name="P71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4</text:span><text:span text:style-name="T58">:</text:span><text:span text:style-name="T67"> </text:span><text:span text:style-name="T13">Cono</text:span><text:span text:style-name="T23">ci</text:span><text:span text:style-name="T38">m</text:span><text:span text:style-name="T23">i</text:span><text:span text:style-name="T13">en</text:span><text:span text:style-name="T23">t</text:span><text:span text:style-name="T58">o</text:span><text:span text:style-name="T86"> </text:span><text:span text:style-name="T13">d</text:span><text:span text:style-name="T58">e</text:span><text:span text:style-name="T82"> </text:span><text:span text:style-name="T23">l</text:span><text:span text:style-name="T58">a</text:span><text:span text:style-name="T67"> </text:span><text:span text:style-name="T24">l</text:span><text:span text:style-name="T14">engua.</text:span></text:p>
            <text:p text:style-name="P71"><text:span text:style-name="T25">4.1</text:span><text:span text:style-name="T60">.</text:span><text:span text:style-name="T119"> </text:span><text:span text:style-name="T25">L</text:span><text:span text:style-name="T60">a</text:span><text:span text:style-name="T81"> </text:span><text:span text:style-name="T25">palabra</text:span><text:span text:style-name="T60">:</text:span><text:span text:style-name="T87"> </text:span><text:span text:style-name="T15">R</text:span><text:span text:style-name="T25">econoci</text:span><text:span text:style-name="T15">m</text:span><text:span text:style-name="T25">ient</text:span><text:span text:style-name="T60">o <text:s/></text:span><text:span text:style-name="T25">ho</text:span><text:span text:style-name="T15">m</text:span><text:span text:style-name="T25">oni</text:span><text:span text:style-name="T15">m</text:span><text:span text:style-name="T25">ia</text:span><text:span text:style-name="T60">,</text:span><text:span text:style-name="T118"> </text:span><text:span text:style-name="T25">polise</text:span><text:span text:style-name="T15">m</text:span><text:span text:style-name="T25">ia</text:span><text:span text:style-name="T60">,</text:span><text:span text:style-name="T90"> </text:span><text:span text:style-name="T25">fa</text:span><text:span text:style-name="T15">m</text:span><text:span text:style-name="T25">ilia</text:span><text:span text:style-name="T60">s</text:span><text:span text:style-name="T96"> </text:span><text:span text:style-name="T25">léxicas</text:span><text:span text:style-name="T60">,</text:span><text:span text:style-name="T104"> </text:span><text:span text:style-name="T25">palabra</text:span><text:span text:style-name="T60">s</text:span><text:span text:style-name="T124"> </text:span><text:span text:style-name="T25">pri</text:span><text:span text:style-name="T15">m</text:span><text:span text:style-name="T25">itiva</text:span><text:span text:style-name="T60">s</text:span><text:span text:style-name="T90"> </text:span><text:span text:style-name="T60">y</text:span><text:span text:style-name="T78"> </text:span><text:span text:style-name="T25">derivadas</text:span><text:span text:style-name="T60">,</text:span><text:span text:style-name="T79"> </text:span><text:span text:style-name="T25">prefijo</text:span><text:span text:style-name="T60">s</text:span><text:span text:style-name="T66"> </text:span><text:span text:style-name="T61">y </text:span><text:span text:style-name="T25">sufijos</text:span><text:span text:style-name="T60">.</text:span><text:span text:style-name="T118"> </text:span><text:span text:style-name="T15">E</text:span><text:span text:style-name="T60">l</text:span><text:span text:style-name="T100"> </text:span><text:span text:style-name="T25">no</text:span><text:span text:style-name="T15">mb</text:span><text:span text:style-name="T25">r</text:span><text:span text:style-name="T60">e</text:span><text:span text:style-name="T113"> </text:span><text:span text:style-name="T60">y</text:span><text:span text:style-name="T95"> </text:span><text:span text:style-name="T25">s</text:span><text:span text:style-name="T15">u</text:span><text:span text:style-name="T60">s</text:span><text:span text:style-name="T87"> </text:span><text:span text:style-name="T25">clases</text:span><text:span text:style-name="T60">.</text:span><text:span text:style-name="T76"> </text:span><text:span text:style-name="T15">A</text:span><text:span text:style-name="T25">rtíc</text:span><text:span text:style-name="T15">u</text:span><text:span text:style-name="T25">los</text:span><text:span text:style-name="T60">.</text:span><text:span text:style-name="T126"> </text:span><text:span text:style-name="T15">Ad</text:span><text:span text:style-name="T25">jetivo</text:span><text:span text:style-name="T60">s</text:span><text:span text:style-name="T108"> </text:span><text:span text:style-name="T15">d</text:span><text:span text:style-name="T25">eter</text:span><text:span text:style-name="T15">m</text:span><text:span text:style-name="T25">i</text:span><text:span text:style-name="T15">n</text:span><text:span text:style-name="T25">ativo</text:span><text:span text:style-name="T60">s </text:span><text:span text:style-name="T91"><text:s/></text:span><text:span text:style-name="T60">y</text:span><text:span text:style-name="T95"> </text:span><text:span text:style-name="T25">calificativos</text:span><text:span text:style-name="T60">. </text:span><text:span text:style-name="T39"><text:s/></text:span><text:span text:style-name="T25">Pro</text:span><text:span text:style-name="T15">n</text:span><text:span text:style-name="T25">o</text:span><text:span text:style-name="T15">mb</text:span><text:span text:style-name="T25">re</text:span><text:span text:style-name="T60">s </text:span><text:span text:style-name="T39"><text:s/></text:span><text:span text:style-name="T15">p</text:span><text:span text:style-name="T25">erso</text:span><text:span text:style-name="T15">n</text:span><text:span text:style-name="T25">ales</text:span><text:span text:style-name="T60">. <text:s/></text:span><text:span text:style-name="T16">V</text:span><text:span text:style-name="T26">er</text:span><text:span text:style-name="T16">b</text:span><text:span text:style-name="T26">o: </text:span><text:span text:style-name="T25">conju</text:span><text:span text:style-name="T15">g</text:span><text:span text:style-name="T25">ació</text:span><text:span text:style-name="T60">n </text:span><text:span text:style-name="T93"><text:s/></text:span><text:span text:style-name="T25">re</text:span><text:span text:style-name="T15">g</text:span><text:span text:style-name="T25">ula</text:span><text:span text:style-name="T60">r </text:span><text:span text:style-name="T116"><text:s/></text:span><text:span text:style-name="T15">d</text:span><text:span text:style-name="T25">e</text:span><text:span text:style-name="T60">l </text:span><text:span text:style-name="T48"><text:s/></text:span><text:span text:style-name="T25">in</text:span><text:span text:style-name="T15">d</text:span><text:span text:style-name="T25">icativo</text:span><text:span text:style-name="T60">, </text:span><text:span text:style-name="T104"><text:s/></text:span><text:span text:style-name="T25">for</text:span><text:span text:style-name="T15">m</text:span><text:span text:style-name="T25">a</text:span><text:span text:style-name="T60">s </text:span><text:span text:style-name="T80"><text:s/></text:span><text:span text:style-name="T25">n</text:span><text:span text:style-name="T60">o </text:span><text:span text:style-name="T57"><text:s/></text:span><text:span text:style-name="T15">p</text:span><text:span text:style-name="T25">ersonales</text:span><text:span text:style-name="T60">, </text:span><text:span text:style-name="T102"><text:s/></text:span><text:span text:style-name="T25">raíce</text:span><text:span text:style-name="T60">s </text:span><text:span text:style-name="T120"><text:s/></text:span><text:span text:style-name="T60">y <text:s/></text:span><text:span text:style-name="T15">d</text:span><text:span text:style-name="T25">esinencia</text:span><text:span text:style-name="T60">s </text:span><text:span text:style-name="T124"><text:s/></text:span><text:span text:style-name="T25">ver</text:span><text:span text:style-name="T15">b</text:span><text:span text:style-name="T25">ales</text:span><text:span text:style-name="T60">. </text:span><text:span text:style-name="T95"><text:s/></text:span><text:span text:style-name="T25">L</text:span><text:span text:style-name="T60">a </text:span><text:span text:style-name="T57"><text:s/></text:span><text:span text:style-name="T25">concor</text:span><text:span text:style-name="T15">d</text:span><text:span text:style-name="T25">anci</text:span><text:span text:style-name="T60">a </text:span><text:span text:style-name="T105"><text:s/></text:span><text:span text:style-name="T26">e</text:span><text:span text:style-name="T61">n </text:span><text:span text:style-name="T15">p</text:span><text:span text:style-name="T25">ers</text:span><text:span text:style-name="T15">on</text:span><text:span text:style-name="T25">a</text:span><text:span text:style-name="T60">,</text:span><text:span text:style-name="T102"> </text:span><text:span text:style-name="T15">g</text:span><text:span text:style-name="T25">é</text:span><text:span text:style-name="T15">n</text:span><text:span text:style-name="T25">er</text:span><text:span text:style-name="T60">o</text:span><text:span text:style-name="T73"> </text:span><text:span text:style-name="T60">y</text:span><text:span text:style-name="T75"> </text:span><text:span text:style-name="T15">núm</text:span><text:span text:style-name="T25">er</text:span><text:span text:style-name="T15">o</text:span><text:span text:style-name="T60">.</text:span><text:span text:style-name="T87"> </text:span><text:span text:style-name="T15">R</text:span><text:span text:style-name="T25">e</text:span><text:span text:style-name="T15">g</text:span><text:span text:style-name="T25">la</text:span><text:span text:style-name="T60">s</text:span><text:span text:style-name="T100"> </text:span><text:span text:style-name="T15">p</text:span><text:span text:style-name="T25">ar</text:span><text:span text:style-name="T60">a</text:span><text:span text:style-name="T80"> </text:span><text:span text:style-name="T25">l</text:span><text:span text:style-name="T60">a</text:span><text:span text:style-name="T115"> </text:span><text:span text:style-name="T25">f</text:span><text:span text:style-name="T15">o</text:span><text:span text:style-name="T25">r</text:span><text:span text:style-name="T15">m</text:span><text:span text:style-name="T25">aci</text:span><text:span text:style-name="T15">ó</text:span><text:span text:style-name="T60">n</text:span><text:span text:style-name="T90"> </text:span><text:span text:style-name="T25">d</text:span><text:span text:style-name="T60">e</text:span><text:span text:style-name="T91"> </text:span><text:span text:style-name="T25">co</text:span><text:span text:style-name="T15">m</text:span><text:span text:style-name="T25">parativo</text:span><text:span text:style-name="T60">s</text:span><text:span text:style-name="T125"> </text:span><text:span text:style-name="T60">y</text:span><text:span text:style-name="T75"> </text:span><text:span text:style-name="T26">superlativos</text:span><text:span text:style-name="T61">.</text:span></text:p>
            <text:p text:style-name="P71"><text:span text:style-name="T25">4.2</text:span><text:span text:style-name="T60">.</text:span><text:span text:style-name="T114"> </text:span><text:span text:style-name="T25">Identificació</text:span><text:span text:style-name="T60">n</text:span><text:span text:style-name="T108"> </text:span><text:span text:style-name="T60">y</text:span><text:span text:style-name="T115"> </text:span><text:span text:style-name="T25">explicació</text:span><text:span text:style-name="T60">n</text:span><text:span text:style-name="T76"> </text:span><text:span text:style-name="T25">reflexiv</text:span><text:span text:style-name="T60">a</text:span><text:span text:style-name="T83"> </text:span><text:span text:style-name="T25">d</text:span><text:span text:style-name="T60">e</text:span><text:span text:style-name="T110"> </text:span><text:span text:style-name="T25">la</text:span><text:span text:style-name="T60">s</text:span><text:span text:style-name="T120"> </text:span><text:span text:style-name="T25">parte</text:span><text:span text:style-name="T60">s</text:span><text:span text:style-name="T99"> </text:span><text:span text:style-name="T25">d</text:span><text:span text:style-name="T60">e</text:span><text:span text:style-name="T110"> </text:span><text:span text:style-name="T25">l</text:span><text:span text:style-name="T60">a</text:span><text:span text:style-name="T91"> </text:span><text:span text:style-name="T25">oración</text:span><text:span text:style-name="T60">:</text:span><text:span text:style-name="T124"> </text:span><text:span text:style-name="T25">sujet</text:span><text:span text:style-name="T60">o</text:span><text:span text:style-name="T99"> </text:span><text:span text:style-name="T60">y</text:span><text:span text:style-name="T115"> </text:span><text:span text:style-name="T25">predicado</text:span><text:span text:style-name="T60">.</text:span><text:span text:style-name="T97"> </text:span><text:span text:style-name="T15">O</text:span><text:span text:style-name="T25">rde</text:span><text:span text:style-name="T60">n</text:span><text:span text:style-name="T99"> </text:span><text:span text:style-name="T25">d</text:span><text:span text:style-name="T60">e</text:span><text:span text:style-name="T110"> </text:span><text:span text:style-name="T25">lo</text:span><text:span text:style-name="T60">s</text:span><text:span text:style-name="T122"> </text:span><text:span text:style-name="T25">ele</text:span><text:span text:style-name="T15">m</text:span><text:span text:style-name="T25">ento</text:span><text:span text:style-name="T60">s</text:span><text:span text:style-name="T109"> </text:span><text:span text:style-name="T26">de </text:span><text:span text:style-name="T25">l</text:span><text:span text:style-name="T60">a</text:span><text:span text:style-name="T115"> </text:span><text:span text:style-name="T25">or</text:span><text:span text:style-name="T15">a</text:span><text:span text:style-name="T25">ción</text:span><text:span text:style-name="T60">.</text:span><text:span text:style-name="T96"> </text:span><text:span text:style-name="T25">Tipo</text:span><text:span text:style-name="T60">s</text:span><text:span text:style-name="T92"> </text:span><text:span text:style-name="T25">d</text:span><text:span text:style-name="T60">e</text:span><text:span text:style-name="T91"> </text:span><text:span text:style-name="T25">or</text:span><text:span text:style-name="T15">a</text:span><text:span text:style-name="T25">cione</text:span><text:span text:style-name="T60">s</text:span><text:span text:style-name="T93"> </text:span><text:span text:style-name="T25">segú</text:span><text:span text:style-name="T60">n</text:span><text:span text:style-name="T89"> </text:span><text:span text:style-name="T25">l</text:span><text:span text:style-name="T60">a</text:span><text:span text:style-name="T115"> </text:span><text:span text:style-name="T25">intencion</text:span><text:span text:style-name="T15">a</text:span><text:span text:style-name="T25">lid</text:span><text:span text:style-name="T15">a</text:span><text:span text:style-name="T60">d</text:span><text:span text:style-name="T128"> </text:span><text:span text:style-name="T25">de</text:span><text:span text:style-name="T60">l</text:span><text:span text:style-name="T81"> </text:span><text:span text:style-name="T26">e</text:span><text:span text:style-name="T16">m</text:span><text:span text:style-name="T26">isor</text:span><text:span text:style-name="T61">.</text:span></text:p>
            <text:p text:style-name="P71"><text:span text:style-name="T25">4.3</text:span><text:span text:style-name="T60">. </text:span><text:span text:style-name="T100"><text:s/></text:span><text:span text:style-name="T15">V</text:span><text:span text:style-name="T25">ocabulario</text:span><text:span text:style-name="T60">: </text:span><text:span text:style-name="T128"><text:s/></text:span><text:span text:style-name="T15">E</text:span><text:span text:style-name="T25">structur</text:span><text:span text:style-name="T60">a </text:span><text:span text:style-name="T113"><text:s/></text:span><text:span text:style-name="T25">de</text:span><text:span text:style-name="T60">l </text:span><text:span text:style-name="T92"><text:s/></text:span><text:span text:style-name="T25">diccionario</text:span><text:span text:style-name="T60">. </text:span><text:span text:style-name="T126"><text:s/></text:span><text:span text:style-name="T15">D</text:span><text:span text:style-name="T25">istinto</text:span><text:span text:style-name="T60">s </text:span><text:span text:style-name="T97"><text:s/></text:span><text:span text:style-name="T25">si</text:span><text:span text:style-name="T15">g</text:span><text:span text:style-name="T25">nifica</text:span><text:span text:style-name="T15">d</text:span><text:span text:style-name="T25">o</text:span><text:span text:style-name="T60">s </text:span><text:span text:style-name="T108"><text:s/></text:span><text:span text:style-name="T15">d</text:span><text:span text:style-name="T60">e </text:span><text:span text:style-name="T114"><text:s/></text:span><text:span text:style-name="T25">la</text:span><text:span text:style-name="T60">s </text:span><text:span text:style-name="T70"><text:s/></text:span><text:span text:style-name="T15">p</text:span><text:span text:style-name="T25">ala</text:span><text:span text:style-name="T15">b</text:span><text:span text:style-name="T25">ras</text:span><text:span text:style-name="T60">. </text:span><text:span text:style-name="T76"><text:s/></text:span><text:span text:style-name="T15">D</text:span><text:span text:style-name="T25">iccionario</text:span><text:span text:style-name="T60">s </text:span><text:span text:style-name="T106"><text:s/></text:span><text:span text:style-name="T25">o</text:span><text:span text:style-name="T60">n </text:span><text:span text:style-name="T114"><text:s/></text:span><text:span text:style-name="T25">line</text:span><text:span text:style-name="T60">. </text:span><text:span text:style-name="T99"><text:s/></text:span><text:span text:style-name="T26">L</text:span><text:span text:style-name="T16">a</text:span><text:span text:style-name="T61">s</text:span></text:p>
            <text:p text:style-name="P71"><text:span text:style-name="T25">a</text:span><text:span text:style-name="T15">b</text:span><text:span text:style-name="T25">reviat</text:span><text:span text:style-name="T15">u</text:span><text:span text:style-name="T25">ra</text:span><text:span text:style-name="T60">s</text:span><text:span text:style-name="T113"> </text:span><text:span text:style-name="T60">y</text:span><text:span text:style-name="T75"> </text:span><text:span text:style-name="T26">si</text:span><text:span text:style-name="T16">g</text:span><text:span text:style-name="T26">las</text:span><text:span text:style-name="T61">.</text:span></text:p>
            <text:p text:style-name="P71"><text:span text:style-name="T25">4.4</text:span><text:span text:style-name="T60">.</text:span><text:span text:style-name="T119"> </text:span><text:span text:style-name="T15">D</text:span><text:span text:style-name="T25">iferenciació</text:span><text:span text:style-name="T60">n</text:span><text:span text:style-name="T108"> </text:span><text:span text:style-name="T25">entr</text:span><text:span text:style-name="T60">e</text:span><text:span text:style-name="T92"> </text:span><text:span text:style-name="T25">oración</text:span><text:span text:style-name="T60">,</text:span><text:span text:style-name="T66"> </text:span><text:span text:style-name="T25">párraf</text:span><text:span text:style-name="T60">o</text:span><text:span text:style-name="T104"> </text:span><text:span text:style-name="T60">y</text:span><text:span text:style-name="T75"> </text:span><text:span text:style-name="T25">texto</text:span><text:span text:style-name="T60">.</text:span><text:span text:style-name="T94"> </text:span><text:span text:style-name="T15">M</text:span><text:span text:style-name="T25">ecanis</text:span><text:span text:style-name="T15">m</text:span><text:span text:style-name="T25">o</text:span><text:span text:style-name="T60">s</text:span><text:span text:style-name="T127"> </text:span><text:span text:style-name="T25">d</text:span><text:span text:style-name="T60">e</text:span><text:span text:style-name="T91"> </text:span><text:span text:style-name="T25">cohesió</text:span><text:span text:style-name="T60">n</text:span><text:span text:style-name="T124"> </text:span><text:span text:style-name="T60">y</text:span><text:span text:style-name="T75"> </text:span><text:span text:style-name="T25">coherenci</text:span><text:span text:style-name="T60">a</text:span><text:span text:style-name="T109"> </text:span><text:span text:style-name="T26">textual</text:span><text:span text:style-name="T61">.</text:span></text:p>
            <text:p text:style-name="P71"><text:span text:style-name="T25">4.5</text:span><text:span text:style-name="T60">.</text:span><text:span text:style-name="T119"> </text:span><text:span text:style-name="T25">L</text:span><text:span text:style-name="T60">a</text:span><text:span text:style-name="T91"> </text:span><text:span text:style-name="T25">sílaba</text:span><text:span text:style-name="T60">:</text:span><text:span text:style-name="T99"> </text:span><text:span text:style-name="T25">divisió</text:span><text:span text:style-name="T60">n</text:span><text:span text:style-name="T66"> </text:span><text:span text:style-name="T25">d</text:span><text:span text:style-name="T60">e</text:span><text:span text:style-name="T91"> </text:span><text:span text:style-name="T25">la</text:span><text:span text:style-name="T60">s</text:span><text:span text:style-name="T81"> </text:span><text:span text:style-name="T25">palabra</text:span><text:span text:style-name="T60">s</text:span><text:span text:style-name="T102"> </text:span><text:span text:style-name="T25">e</text:span><text:span text:style-name="T60">n</text:span><text:span text:style-name="T91"> </text:span><text:span text:style-name="T25">sílabas</text:span><text:span text:style-name="T60">.</text:span><text:span text:style-name="T66"> </text:span><text:span text:style-name="T15">C</text:span><text:span text:style-name="T25">lasificació</text:span><text:span text:style-name="T60">n</text:span><text:span text:style-name="T117"> </text:span><text:span text:style-name="T15">p</text:span><text:span text:style-name="T25">o</text:span><text:span text:style-name="T60">r</text:span><text:span text:style-name="T120"> </text:span><text:span text:style-name="T25">s</text:span><text:span text:style-name="T60">u</text:span><text:span text:style-name="T91"> </text:span><text:span text:style-name="T25">síla</text:span><text:span text:style-name="T15">b</text:span><text:span text:style-name="T60">a</text:span><text:span text:style-name="T89"> </text:span><text:span text:style-name="T25">tó</text:span><text:span text:style-name="T15">n</text:span><text:span text:style-name="T25">ica</text:span><text:span text:style-name="T60">.</text:span><text:span text:style-name="T99"> </text:span><text:span text:style-name="T15">H</text:span><text:span text:style-name="T25">iato</text:span><text:span text:style-name="T60">s</text:span><text:span text:style-name="T95"> </text:span><text:span text:style-name="T60">y</text:span><text:span text:style-name="T75"> </text:span><text:span text:style-name="T16">d</text:span><text:span text:style-name="T26">i</text:span><text:span text:style-name="T16">p</text:span><text:span text:style-name="T26">to</text:span><text:span text:style-name="T16">ng</text:span><text:span text:style-name="T26">o</text:span><text:span text:style-name="T61">s</text:span></text:p>
            <text:p text:style-name="P71"><text:span text:style-name="T25">4.6</text:span><text:span text:style-name="T60">.</text:span><text:span text:style-name="T119"> </text:span><text:span text:style-name="T15">O</text:span><text:span text:style-name="T25">rtografía</text:span><text:span text:style-name="T60">:</text:span><text:span text:style-name="T97"> </text:span><text:span text:style-name="T25">utilizació</text:span><text:span text:style-name="T60">n</text:span><text:span text:style-name="T90"> </text:span><text:span text:style-name="T25">d</text:span><text:span text:style-name="T60">e</text:span><text:span text:style-name="T91"> </text:span><text:span text:style-name="T25">la</text:span><text:span text:style-name="T60">s</text:span><text:span text:style-name="T81"> </text:span><text:span text:style-name="T25">regla</text:span><text:span text:style-name="T60">s</text:span><text:span text:style-name="T95"> </text:span><text:span text:style-name="T25">d</text:span><text:span text:style-name="T60">e</text:span><text:span text:style-name="T91"> </text:span><text:span text:style-name="T25">ortografí</text:span><text:span text:style-name="T60">a</text:span><text:span text:style-name="T123"> </text:span><text:span text:style-name="T25">e</text:span><text:span text:style-name="T60">n</text:span><text:span text:style-name="T91"> </text:span><text:span text:style-name="T25">la</text:span><text:span text:style-name="T60">s</text:span><text:span text:style-name="T81"> </text:span><text:span text:style-name="T25">propia</text:span><text:span text:style-name="T60">s</text:span><text:span text:style-name="T104"> </text:span><text:span text:style-name="T25">producciones</text:span><text:span text:style-name="T60">.</text:span><text:span text:style-name="T125"> </text:span><text:span text:style-name="T15">R</text:span><text:span text:style-name="T25">egla</text:span><text:span text:style-name="T60">s</text:span><text:span text:style-name="T100"> </text:span><text:span text:style-name="T25">generale</text:span><text:span text:style-name="T60">s</text:span><text:span text:style-name="T123"> </text:span><text:span text:style-name="T25">d</text:span><text:span text:style-name="T60">e</text:span><text:span text:style-name="T91"> </text:span><text:span text:style-name="T26">acentuación.</text:span></text:p>
            <text:p text:style-name="P71"><text:span text:style-name="T25">4.7</text:span><text:span text:style-name="T60">.</text:span><text:span text:style-name="T87"> </text:span><text:span text:style-name="T15">A</text:span><text:span text:style-name="T25">ctitu</text:span><text:span text:style-name="T60">d</text:span><text:span text:style-name="T76"> </text:span><text:span text:style-name="T25">positiv</text:span><text:span text:style-name="T60">a</text:span><text:span text:style-name="T127"> </text:span><text:span text:style-name="T25">ant</text:span><text:span text:style-name="T60">e</text:span><text:span text:style-name="T124"> </text:span><text:span text:style-name="T25">e</text:span><text:span text:style-name="T60">l</text:span><text:span text:style-name="T89"> </text:span><text:span text:style-name="T25">us</text:span><text:span text:style-name="T60">o</text:span><text:span text:style-name="T96"> </text:span><text:span text:style-name="T25">d</text:span><text:span text:style-name="T60">e</text:span><text:span text:style-name="T99"> </text:span><text:span text:style-name="T25">la</text:span><text:span text:style-name="T60">s</text:span><text:span text:style-name="T73"> </text:span><text:span text:style-name="T25">lengua</text:span><text:span text:style-name="T60">s</text:span><text:span text:style-name="T127"> </text:span><text:span text:style-name="T25">evitand</text:span><text:span text:style-name="T60">o</text:span><text:span text:style-name="T63"> </text:span><text:span text:style-name="T60">y</text:span><text:span text:style-name="T94"> </text:span><text:span text:style-name="T25">denunciand</text:span><text:span text:style-name="T60">o </text:span><text:span text:style-name="T57"><text:s/></text:span><text:span text:style-name="T25">cualquie</text:span><text:span text:style-name="T60">r</text:span><text:span text:style-name="T126"> </text:span><text:span text:style-name="T25">tip</text:span><text:span text:style-name="T60">o</text:span><text:span text:style-name="T87"> </text:span><text:span text:style-name="T25">d</text:span><text:span text:style-name="T60">e</text:span><text:span text:style-name="T99"> </text:span><text:span text:style-name="T25">discri</text:span><text:span text:style-name="T15">m</text:span><text:span text:style-name="T25">i</text:span><text:span text:style-name="T15">n</text:span><text:span text:style-name="T25">aci</text:span><text:span text:style-name="T15">ó</text:span><text:span text:style-name="T60">n </text:span><text:span text:style-name="T75"><text:s/></text:span><text:span text:style-name="T25">p</text:span><text:span text:style-name="T15">o</text:span><text:span text:style-name="T60">r</text:span><text:span text:style-name="T66"> </text:span><text:span text:style-name="T26">raz</text:span><text:span text:style-name="T16">ó</text:span><text:span text:style-name="T61">n </text:span><text:span text:style-name="T15">d</text:span><text:span text:style-name="T60">e</text:span><text:span text:style-name="T66"> </text:span><text:span text:style-name="T15">g</text:span><text:span text:style-name="T25">é</text:span><text:span text:style-name="T15">n</text:span><text:span text:style-name="T25">er</text:span><text:span text:style-name="T15">o</text:span><text:span text:style-name="T60">,</text:span><text:span text:style-name="T113"> </text:span><text:span text:style-name="T25">c</text:span><text:span text:style-name="T15">u</text:span><text:span text:style-name="T25">lt</text:span><text:span text:style-name="T15">u</text:span><text:span text:style-name="T25">r</text:span><text:span text:style-name="T60">a</text:span><text:span text:style-name="T117"> </text:span><text:span text:style-name="T60">u</text:span><text:span text:style-name="T100"> </text:span><text:span text:style-name="T15">op</text:span><text:span text:style-name="T25">i</text:span><text:span text:style-name="T15">n</text:span><text:span text:style-name="T25">i</text:span><text:span text:style-name="T15">ón</text:span><text:span text:style-name="T60">.</text:span><text:span text:style-name="T63"> </text:span><text:span text:style-name="T25">I</text:span><text:span text:style-name="T15">d</text:span><text:span text:style-name="T25">e</text:span><text:span text:style-name="T15">n</text:span><text:span text:style-name="T25">tificaci</text:span><text:span text:style-name="T15">ó</text:span><text:span text:style-name="T60">n </text:span><text:span text:style-name="T75"><text:s/></text:span><text:span text:style-name="T15">d</text:span><text:span text:style-name="T60">e</text:span><text:span text:style-name="T66"> </text:span><text:span text:style-name="T25">la</text:span><text:span text:style-name="T60">s</text:span><text:span text:style-name="T96"> </text:span><text:span text:style-name="T15">p</text:span><text:span text:style-name="T25">ri</text:span><text:span text:style-name="T15">n</text:span><text:span text:style-name="T25">ci</text:span><text:span text:style-name="T15">p</text:span><text:span text:style-name="T25">ale</text:span><text:span text:style-name="T60">s</text:span><text:span text:style-name="T112"> </text:span><text:span text:style-name="T25">característica</text:span><text:span text:style-name="T60">s </text:span><text:span text:style-name="T68"><text:s/></text:span><text:span text:style-name="T15">d</text:span><text:span text:style-name="T60">e</text:span><text:span text:style-name="T66"> </text:span><text:span text:style-name="T25">la</text:span><text:span text:style-name="T60">s</text:span><text:span text:style-name="T96"> </text:span><text:span text:style-name="T25">le</text:span><text:span text:style-name="T15">ngu</text:span><text:span text:style-name="T25">a</text:span><text:span text:style-name="T60">s</text:span><text:span text:style-name="T63"> </text:span><text:span text:style-name="T15">d</text:span><text:span text:style-name="T60">e</text:span><text:span text:style-name="T66"> </text:span><text:span text:style-name="T15">E</text:span><text:span text:style-name="T25">s</text:span><text:span text:style-name="T15">p</text:span><text:span text:style-name="T25">a</text:span><text:span text:style-name="T15">ñ</text:span><text:span text:style-name="T25">a</text:span><text:span text:style-name="T60">,</text:span><text:span text:style-name="T63"> </text:span><text:span text:style-name="T26">c</text:span><text:span text:style-name="T16">on</text:span><text:span text:style-name="T26">cie</text:span><text:span text:style-name="T16">n</text:span><text:span text:style-name="T26">ci</text:span><text:span text:style-name="T61">a </text:span><text:span text:style-name="T15">d</text:span><text:span text:style-name="T60">e</text:span><text:span text:style-name="T57"> </text:span><text:span text:style-name="T25">la</text:span><text:span text:style-name="T60">s</text:span><text:span text:style-name="T57"> </text:span><text:span text:style-name="T25">varia</text:span><text:span text:style-name="T15">n</text:span><text:span text:style-name="T25">te</text:span><text:span text:style-name="T60">s</text:span><text:span text:style-name="T95"> </text:span><text:span text:style-name="T25">li</text:span><text:span text:style-name="T15">ngü</text:span><text:span text:style-name="T25">ística</text:span><text:span text:style-name="T60">s</text:span><text:span text:style-name="T87"> </text:span><text:span text:style-name="T15">p</text:span><text:span text:style-name="T25">rese</text:span><text:span text:style-name="T15">n</text:span><text:span text:style-name="T25">te</text:span><text:span text:style-name="T60">s</text:span><text:span text:style-name="T99"> </text:span><text:span text:style-name="T25">e</text:span><text:span text:style-name="T60">n</text:span><text:span text:style-name="T57"> </text:span><text:span text:style-name="T25">e</text:span><text:span text:style-name="T60">l</text:span><text:span text:style-name="T25"> c</text:span><text:span text:style-name="T15">on</text:span><text:span text:style-name="T25">text</text:span><text:span text:style-name="T60">o</text:span><text:span text:style-name="T89"> </text:span><text:span text:style-name="T25">s</text:span><text:span text:style-name="T15">o</text:span><text:span text:style-name="T25">cia</text:span><text:span text:style-name="T60">l</text:span><text:span text:style-name="T81"> </text:span><text:span text:style-name="T60">y </text:span><text:span text:style-name="T25">esc</text:span><text:span text:style-name="T15">o</text:span><text:span text:style-name="T25">lar</text:span><text:span text:style-name="T60">,</text:span><text:span text:style-name="T70"> </text:span><text:span text:style-name="T25">y</text:span><text:span text:style-name="T60">,</text:span><text:span text:style-name="T25"> rec</text:span><text:span text:style-name="T15">ono</text:span><text:span text:style-name="T25">ci</text:span><text:span text:style-name="T15">m</text:span><text:span text:style-name="T25">ie</text:span><text:span text:style-name="T15">n</text:span><text:span text:style-name="T25">t</text:span><text:span text:style-name="T60">o</text:span><text:span text:style-name="T113"> </text:span><text:span text:style-name="T15">d</text:span><text:span text:style-name="T60">e</text:span><text:span text:style-name="T57"> </text:span><text:span text:style-name="T25">la</text:span><text:span text:style-name="T60">s</text:span><text:span text:style-name="T57"> </text:span><text:span text:style-name="T25">tra</text:span><text:span text:style-name="T15">d</text:span><text:span text:style-name="T25">ici</text:span><text:span text:style-name="T39">o</text:span><text:span text:style-name="T25">ne</text:span><text:span text:style-name="T60">s</text:span><text:span text:style-name="T87"> </text:span><text:span text:style-name="T26">populare</text:span><text:span text:style-name="T61">s </text:span><text:span text:style-name="T25">lingüístic</text:span><text:span text:style-name="T15">a</text:span><text:span text:style-name="T60">s</text:span><text:span text:style-name="T97"> </text:span><text:span text:style-name="T25">d</text:span><text:span text:style-name="T60">e</text:span><text:span text:style-name="T91"> </text:span><text:span text:style-name="T16">A</text:span><text:span text:style-name="T26">nd</text:span><text:span text:style-name="T16">a</text:span><text:span text:style-name="T26">lucía</text:span><text:span text:style-name="T61">.</text:span></text:p>
            <text:p text:style-name="P71"><text:span text:style-name="T25">4.8</text:span><text:span text:style-name="T60">.</text:span><text:span text:style-name="T119"> </text:span><text:span text:style-name="T15">U</text:span><text:span text:style-name="T25">s</text:span><text:span text:style-name="T60">o</text:span><text:span text:style-name="T119"> </text:span><text:span text:style-name="T25">d</text:span><text:span text:style-name="T60">e</text:span><text:span text:style-name="T91"> </text:span><text:span text:style-name="T25">la</text:span><text:span text:style-name="T60">s</text:span><text:span text:style-name="T81"> </text:span><text:span text:style-name="T25">TI</text:span><text:span text:style-name="T60">C</text:span><text:span text:style-name="T122"> </text:span><text:span text:style-name="T25">par</text:span><text:span text:style-name="T60">a</text:span><text:span text:style-name="T80"> </text:span><text:span text:style-name="T25">incre</text:span><text:span text:style-name="T15">m</text:span><text:span text:style-name="T25">enta</text:span><text:span text:style-name="T60">r</text:span><text:span text:style-name="T127"> </text:span><text:span text:style-name="T25">e</text:span><text:span text:style-name="T60">l</text:span><text:span text:style-name="T78"> </text:span><text:span text:style-name="T25">conoci</text:span><text:span text:style-name="T15">m</text:span><text:span text:style-name="T25">ient</text:span><text:span text:style-name="T60">o</text:span><text:span text:style-name="T111"> </text:span><text:span text:style-name="T25">d</text:span><text:span text:style-name="T60">e</text:span><text:span text:style-name="T91"> </text:span><text:span text:style-name="T25">l</text:span><text:span text:style-name="T60">a</text:span><text:span text:style-name="T115"> </text:span><text:span text:style-name="T26">lengua</text:span><text:span text:style-name="T61">.</text:span></text:p>
          </table:table-cell>
        </table:table-row>
        <table:table-row table:style-name="Tabla8.7">
          <table:table-cell table:style-name="Tabla8.A6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8.D5" office:value-type="string">
            <text:p text:style-name="Standard"><text:span text:style-name="T52">O.</text:span><text:span text:style-name="T44">L.CL</text:span><text:span text:style-name="T52">.5</text:span></text:p>
          </table:table-cell>
          <table:table-cell table:style-name="Tabla8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8.8">
          <table:table-cell table:style-name="Tabla8.A6" office:value-type="string">
            <text:p text:style-name="Standard"><text:span text:style-name="T52">O.</text:span><text:span text:style-name="T44">L.CL</text:span><text:span text:style-name="T52">.7</text:span></text:p>
          </table:table-cell>
          <table:table-cell table:style-name="Tabla8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8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8.9">
          <table:table-cell table:style-name="Tabla8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10" table:number-rows-spanned="2" table:number-columns-spanned="3" office:value-type="string">
            <text:p text:style-name="P8"/>
            <text:p text:style-name="P68"><text:soft-page-break/>COMPETENCIAS</text:p>
          </table:table-cell>
          <table:covered-table-cell/>
          <table:covered-table-cell/>
          <table:table-cell table:style-name="Tabla8.D10" table:number-columns-spanned="3" office:value-type="string">
            <text:p text:style-name="Standard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8.11">
          <table:covered-table-cell/>
          <table:covered-table-cell/>
          <table:covered-table-cell/>
          <table:table-cell table:style-name="Tabla8.D5" table:number-columns-spanned="2" office:value-type="string">
            <text:p text:style-name="Standard"><text:span text:style-name="T20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8.F5" office:value-type="string">
            <text:p text:style-name="Standard"><text:span text:style-name="T20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8.12">
          <table:table-cell table:style-name="Tabla8.A6" office:value-type="string">
            <text:p text:style-name="P11"><text:span text:style-name="T43">CC</text:span><text:span text:style-name="T52">L</text:span></text:p>
          </table:table-cell>
          <table:table-cell table:style-name="Tabla8.D5" office:value-type="string">
            <text:p text:style-name="Standard"><text:span text:style-name="T43">C</text:span><text:span text:style-name="T52">D</text:span></text:p>
          </table:table-cell>
          <table:table-cell table:style-name="Tabla8.D5" office:value-type="string">
            <text:p text:style-name="Standard"><text:span text:style-name="T52">S</text:span><text:span text:style-name="T43">I</text:span><text:span text:style-name="T52">EP</text:span></text:p>
          </table:table-cell>
          <table:table-cell table:style-name="Tabla8.D6" table:number-rows-spanned="3" table:number-columns-spanned="2" office:value-type="string">
            <text:p text:style-name="P6">LCL.2.12.2. Utiliza el diccionario para buscar el significado de palabras desconocidas, seleccionando la acepción correcta.</text:p>
            <text:p text:style-name="Standard"/>
          </table:table-cell>
          <table:covered-table-cell/>
          <table:table-cell table:style-name="Tabla8.F6" table:number-rows-spanned="3" office:value-type="string">
            <text:p text:style-name="P66">LCL.2.12.2. Utiliza el diccionario para buscar el significado de palabras desconocidas, seleccionando la acepción correcta.</text:p>
          </table:table-cell>
        </table:table-row>
        <table:table-row table:style-name="Tabla8.13">
          <table:table-cell table:style-name="Tabla8.A6" office:value-type="string">
            <text:p text:style-name="Standard"><text:span text:style-name="T43">C</text:span><text:span text:style-name="T27">M</text:span><text:span text:style-name="T43">C</text:span><text:span text:style-name="T52">T</text:span></text:p>
          </table:table-cell>
          <table:table-cell table:style-name="Tabla8.D5" office:value-type="string">
            <text:p text:style-name="Standard"><text:span text:style-name="T43">C</text:span><text:span text:style-name="T52">S</text:span><text:span text:style-name="T43">Y</text:span><text:span text:style-name="T52">C</text:span></text:p>
          </table:table-cell>
          <table:table-cell table:style-name="Tabla8.D5" office:value-type="string">
            <text:p text:style-name="Standard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8.12">
          <table:table-cell table:style-name="Tabla8.A14" table:number-columns-spanned="3" office:value-type="string">
            <text:p text:style-name="Standard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2"><text:span text:style-name="T7">M</text:span><text:span text:style-name="T8">OD</text:span><text:span text:style-name="T9">E</text:span><text:span text:style-name="T7">L</text:span><text:span text:style-name="T8">O DE CONCR</text:span><text:span text:style-name="T9">E</text:span><text:span text:style-name="T8">CIÓN</text:span><text:span text:style-name="T10"> </text:span><text:span text:style-name="T8">CURRICU</text:span><text:span text:style-name="T7">L</text:span><text:span text:style-name="T8">AR </text:span><text:span text:style-name="T9">P</text:span><text:span text:style-name="T8">OR ÁR</text:span><text:span text:style-name="T9">E</text:span><text:span text:style-name="T8">A</text:span></text:p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4" office:value-type="string">
            <text:p text:style-name="Standard"><text:span text:style-name="T11">Á</text:span><text:span text:style-name="T19">R</text:span><text:span text:style-name="T11">EA</text:span><text:span text:style-name="T30">: </text:span><text:span text:style-name="T33">LENGUA</text:span></text:p>
          </table:table-cell>
          <table:covered-table-cell/>
          <table:covered-table-cell/>
          <table:covered-table-cell/>
          <table:table-cell table:style-name="Tabla9.A1" table:number-columns-spanned="2" office:value-type="string">
            <text:p text:style-name="Standard"><text:span text:style-name="T37">C</text:span><text:span text:style-name="T19">I</text:span><text:span text:style-name="T37">C</text:span><text:span text:style-name="T19">LO</text:span><text:span text:style-name="T30">: </text:span><text:span text:style-name="T33">SEGUNDO</text:span></text:p>
          </table:table-cell>
          <table:covered-table-cell/>
        </table:table-row>
        <table:table-row table:style-name="Tabla9.2">
          <table:table-cell table:style-name="Tabla9.A2" table:number-columns-spanned="6" office:value-type="string">
            <text:p text:style-name="Standard"><text:span text:style-name="T37">C</text:span><text:span text:style-name="T19">RI</text:span><text:span text:style-name="T11">TE</text:span><text:span text:style-name="T19">RI</text:span><text:span text:style-name="T30">O</text:span><text:span text:style-name="T54"> </text:span><text:span text:style-name="T37">D</text:span><text:span text:style-name="T30">E</text:span><text:span text:style-name="T56"> </text:span><text:span text:style-name="T11">EVA</text:span><text:span text:style-name="T19">L</text:span><text:span text:style-name="T11">U</text:span><text:span text:style-name="T30">A</text:span><text:span text:style-name="T37">C</text:span><text:span text:style-name="T19">IÓ</text:span><text:span text:style-name="T30">N</text:span></text:p>
            <text:p text:style-name="P6">CE.2.14. Conocer y producir textos literarios utilizando recursos léxicos, sintácticos, fónicos y rítmicos., distinguiendo la producción literaria de tradición popular y oral de la culta y escrita, realizando posteriormente dramatizaciones individualmente o en grupo de textos literarios adaptados a su edad, bien sea de producción propia o de los compañeros/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2" table:number-columns-spanned="6" office:value-type="string">
            <text:p text:style-name="Standard"><text:span text:style-name="T37">O</text:span><text:span text:style-name="T41">R</text:span><text:span text:style-name="T19">I</text:span><text:span text:style-name="T30">E</text:span><text:span text:style-name="T11">N</text:span><text:span text:style-name="T30">T</text:span><text:span text:style-name="T11">A</text:span><text:span text:style-name="T19">CI</text:span><text:span text:style-name="T41">O</text:span><text:span text:style-name="T11">N</text:span><text:span text:style-name="T30">ES</text:span><text:span text:style-name="T47"> </text:span><text:span text:style-name="T19">M</text:span><text:span text:style-name="T11">E</text:span><text:span text:style-name="T30">T</text:span><text:span text:style-name="T41">O</text:span><text:span text:style-name="T37">D</text:span><text:span text:style-name="T41">O</text:span><text:span text:style-name="T19">L</text:span><text:span text:style-name="T41">Ó</text:span><text:span text:style-name="T11">G</text:span><text:span text:style-name="T41">I</text:span><text:span text:style-name="T37">C</text:span><text:span text:style-name="T30">A</text:span><text:span text:style-name="T49">S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4" table:number-rows-spanned="2" table:number-columns-spanned="3" office:value-type="string">
            <text:p text:style-name="Standard"><text:span text:style-name="T19">O</text:span><text:span text:style-name="T11">BJET</text:span><text:span text:style-name="T19">I</text:span><text:span text:style-name="T11">V</text:span><text:span text:style-name="T19">O</text:span><text:span text:style-name="T30">S</text:span><text:span text:style-name="T54"> </text:span><text:span text:style-name="T19">D</text:span><text:span text:style-name="T30">E</text:span><text:span text:style-name="T56"> </text:span><text:span text:style-name="T11">ETA</text:span><text:span text:style-name="T19">P</text:span><text:span text:style-name="T30">A</text:span><text:span text:style-name="T49"> </text:span><text:span text:style-name="T19">D</text:span><text:span text:style-name="T11">E</text:span><text:span text:style-name="T30">L </text:span><text:span text:style-name="T11">Á</text:span><text:span text:style-name="T19">R</text:span><text:span text:style-name="T11">E</text:span><text:span text:style-name="T47">A</text:span><text:span text:style-name="T31">:</text:span></text:p>
          </table:table-cell>
          <table:covered-table-cell/>
          <table:covered-table-cell/>
          <table:table-cell table:style-name="Tabla9.D4" table:number-columns-spanned="3" office:value-type="string">
            <text:p text:style-name="Standard"><text:span text:style-name="T19">CO</text:span><text:span text:style-name="T30">NT</text:span><text:span text:style-name="T19">E</text:span><text:span text:style-name="T30">N</text:span><text:span text:style-name="T19">IDO</text:span><text:span text:style-name="T30">S</text:span></text:p>
          </table:table-cell>
          <table:covered-table-cell/>
          <table:covered-table-cell/>
        </table:table-row>
        <table:table-row table:style-name="Tabla9.5">
          <table:covered-table-cell/>
          <table:covered-table-cell/>
          <table:covered-table-cell/>
          <table:table-cell table:style-name="Tabla9.D5" table:number-columns-spanned="2" office:value-type="string">
            <text:p text:style-name="Standard"><text:span text:style-name="T21">TERCER</text:span><text:span text:style-name="T37"> </text:span><text:span text:style-name="T19">C</text:span><text:span text:style-name="T11">U</text:span><text:span text:style-name="T41">R</text:span><text:span text:style-name="T19">S</text:span><text:span text:style-name="T30">O</text:span></text:p>
          </table:table-cell>
          <table:covered-table-cell/>
          <table:table-cell table:style-name="Tabla9.F5" office:value-type="string">
            <text:p text:style-name="Standard"><text:span text:style-name="T42">CUARTO</text:span><text:span text:style-name="T19"> C</text:span><text:span text:style-name="T11">U</text:span><text:span text:style-name="T41">R</text:span><text:span text:style-name="T19">S</text:span><text:span text:style-name="T30">O</text:span></text:p>
          </table:table-cell>
        </table:table-row>
        <table:table-row table:style-name="Tabla9.6">
          <table:table-cell table:style-name="Tabla9.A6" office:value-type="string">
            <text:p text:style-name="Standard"><text:span text:style-name="T52">O.</text:span><text:span text:style-name="T44">L.CL</text:span><text:span text:style-name="T52"> 1</text:span></text:p>
          </table:table-cell>
          <table:table-cell table:style-name="Tabla9.D5" office:value-type="string">
            <text:p text:style-name="Standard"><text:span text:style-name="T52">O.</text:span><text:span text:style-name="T44">L.CL</text:span><text:span text:style-name="T52">.2</text:span></text:p>
          </table:table-cell>
          <table:table-cell table:style-name="Tabla9.D5" office:value-type="string">
            <text:p text:style-name="Standard"><text:span text:style-name="T52">O.</text:span><text:span text:style-name="T44">L.CL</text:span><text:span text:style-name="T52">.3</text:span></text:p>
          </table:table-cell>
          <table:table-cell table:style-name="Tabla9.D6" table:number-rows-spanned="4" table:number-columns-spanned="2" office:value-type="string">
            <text:p text:style-name="Standard"><text:span text:style-name="T13">Con</text:span><text:span text:style-name="T23">t</text:span><text:span text:style-name="T13">en</text:span><text:span text:style-name="T23">i</text:span><text:span text:style-name="T13">do</text:span><text:span text:style-name="T23">s</text:span><text:span text:style-name="T58">:</text:span><text:span text:style-name="T62"> </text:span><text:span text:style-name="T13">B</text:span><text:span text:style-name="T23">l</text:span><text:span text:style-name="T13">oqu</text:span><text:span text:style-name="T58">e</text:span><text:span text:style-name="T65"> </text:span><text:span text:style-name="T13">5</text:span><text:span text:style-name="T58">:</text:span><text:span text:style-name="T67"> </text:span><text:span text:style-name="T13">Edu</text:span><text:span text:style-name="T23">c</text:span><text:span text:style-name="T13">a</text:span><text:span text:style-name="T23">ci</text:span><text:span text:style-name="T13">ó</text:span><text:span text:style-name="T58">n</text:span><text:span text:style-name="T77"> </text:span><text:span text:style-name="T24">lit</text:span><text:span text:style-name="T14">e</text:span><text:span text:style-name="T24">r</text:span><text:span text:style-name="T14">a</text:span><text:span text:style-name="T24">ri</text:span><text:span text:style-name="T14">a.</text:span></text:p>
            <text:p text:style-name="Standard"><text:span text:style-name="T25">5.1</text:span><text:span text:style-name="T60">. </text:span><text:span text:style-name="T57"><text:s/></text:span><text:span text:style-name="T15">E</text:span><text:span text:style-name="T25">scuch</text:span><text:span text:style-name="T60">a </text:span><text:span text:style-name="T116"><text:s/></text:span><text:span text:style-name="T25">activ</text:span><text:span text:style-name="T60">a </text:span><text:span text:style-name="T68"><text:s/></text:span><text:span text:style-name="T60">y</text:span><text:span text:style-name="T107"> </text:span><text:span text:style-name="T25">lectur</text:span><text:span text:style-name="T60">a </text:span><text:span text:style-name="T110"><text:s/></text:span><text:span text:style-name="T25">autóno</text:span><text:span text:style-name="T15">m</text:span><text:span text:style-name="T60">a </text:span><text:span text:style-name="T95"><text:s/></text:span><text:span text:style-name="T25">d</text:span><text:span text:style-name="T60">e <text:s/></text:span><text:span text:style-name="T25">obra</text:span><text:span text:style-name="T60">s </text:span><text:span text:style-name="T115"><text:s/></text:span><text:span text:style-name="T60">o</text:span><text:span text:style-name="T128"> </text:span><text:span text:style-name="T25">frag</text:span><text:span text:style-name="T15">me</text:span><text:span text:style-name="T25">nto</text:span><text:span text:style-name="T60">s </text:span><text:span text:style-name="T66"><text:s/></text:span><text:span text:style-name="T25">d</text:span><text:span text:style-name="T60">e <text:s/></text:span><text:span text:style-name="T25">l</text:span><text:span text:style-name="T60">a</text:span><text:span text:style-name="T85"> </text:span><text:span text:style-name="T25">tradició</text:span><text:span text:style-name="T60">n </text:span><text:span text:style-name="T114"><text:s/></text:span><text:span text:style-name="T25">popula</text:span><text:span text:style-name="T60">r </text:span><text:span text:style-name="T120"><text:s/></text:span><text:span text:style-name="T25">co</text:span><text:span text:style-name="T15">m</text:span><text:span text:style-name="T60">o </text:span><text:span text:style-name="T78"><text:s/></text:span><text:span text:style-name="T26">leyendas</text:span><text:span text:style-name="T61">, </text:span><text:span text:style-name="T25">alel</text:span><text:span text:style-name="T15">u</text:span><text:span text:style-name="T25">ya</text:span><text:span text:style-name="T60">s </text:span><text:span text:style-name="T94"><text:s/></text:span><text:span text:style-name="T60">y <text:s/></text:span><text:span text:style-name="T25">refra</text:span><text:span text:style-name="T15">n</text:span><text:span text:style-name="T25">e</text:span><text:span text:style-name="T60">s </text:span><text:span text:style-name="T94"><text:s/></text:span><text:span text:style-name="T15">p</text:span><text:span text:style-name="T25">ar</text:span><text:span text:style-name="T60">a </text:span><text:span text:style-name="T115"><text:s/></text:span><text:span text:style-name="T25">o</text:span><text:span text:style-name="T15">b</text:span><text:span text:style-name="T25">te</text:span><text:span text:style-name="T15">n</text:span><text:span text:style-name="T25">e</text:span><text:span text:style-name="T60">r </text:span><text:span text:style-name="T70"><text:s/></text:span><text:span text:style-name="T25">i</text:span><text:span text:style-name="T15">n</text:span><text:span text:style-name="T25">for</text:span><text:span text:style-name="T15">m</text:span><text:span text:style-name="T25">ació</text:span><text:span text:style-name="T60">n </text:span><text:span text:style-name="T83"><text:s/></text:span><text:span text:style-name="T25">so</text:span><text:span text:style-name="T15">b</text:span><text:span text:style-name="T25">r</text:span><text:span text:style-name="T60">e </text:span><text:span text:style-name="T110"><text:s/></text:span><text:span text:style-name="T25">e</text:span><text:span text:style-name="T60">l </text:span><text:span text:style-name="T25"><text:s/>e</text:span><text:span text:style-name="T15">n</text:span><text:span text:style-name="T25">tor</text:span><text:span text:style-name="T15">n</text:span><text:span text:style-name="T60">o </text:span><text:span text:style-name="T70"><text:s/></text:span><text:span text:style-name="T15">m</text:span><text:span text:style-name="T25">á</text:span><text:span text:style-name="T60">s </text:span><text:span text:style-name="T78"><text:s/></text:span><text:span text:style-name="T15">p</text:span><text:span text:style-name="T25">róxi</text:span><text:span text:style-name="T15">m</text:span><text:span text:style-name="T25">o</text:span><text:span text:style-name="T60">; </text:span><text:span text:style-name="T100"><text:s/></text:span><text:span text:style-name="T25">ta</text:span><text:span text:style-name="T15">mb</text:span><text:span text:style-name="T25">ié</text:span><text:span text:style-name="T60">n </text:span><text:span text:style-name="T94"><text:s/></text:span><text:span text:style-name="T15">d</text:span><text:span text:style-name="T60">e </text:span><text:span text:style-name="T57"><text:s/></text:span><text:span text:style-name="T25">l</text:span><text:span text:style-name="T60">a </text:span><text:span text:style-name="T15"><text:s/></text:span><text:span text:style-name="T26">literat</text:span><text:span text:style-name="T16">u</text:span><text:span text:style-name="T26">r</text:span><text:span text:style-name="T61">a </text:span><text:span text:style-name="T25">universa</text:span><text:span text:style-name="T60">l</text:span><text:span text:style-name="T124"> </text:span><text:span text:style-name="T25">adaptado</text:span><text:span text:style-name="T60">s</text:span><text:span text:style-name="T79"> </text:span><text:span text:style-name="T60">a</text:span><text:span text:style-name="T75"> </text:span><text:span text:style-name="T25">s</text:span><text:span text:style-name="T60">u</text:span><text:span text:style-name="T91"> </text:span><text:span text:style-name="T26">edad.</text:span></text:p>
            <text:p text:style-name="Standard"><text:span text:style-name="T25">5.2</text:span><text:span text:style-name="T60">.</text:span><text:span text:style-name="T75"> </text:span><text:span text:style-name="T15">E</text:span><text:span text:style-name="T60">l</text:span><text:span text:style-name="T25"> verso</text:span><text:span text:style-name="T60">:</text:span><text:span text:style-name="T119"> </text:span><text:span text:style-name="T25">rit</text:span><text:span text:style-name="T15">m</text:span><text:span text:style-name="T60">o</text:span><text:span text:style-name="T81"> </text:span><text:span text:style-name="T60">y </text:span><text:span text:style-name="T25">ri</text:span><text:span text:style-name="T15">m</text:span><text:span text:style-name="T60">a</text:span><text:span text:style-name="T115"> </text:span><text:span text:style-name="T25">co</text:span><text:span text:style-name="T15">m</text:span><text:span text:style-name="T60">o</text:span><text:span text:style-name="T81"> </text:span><text:span text:style-name="T25">ele</text:span><text:span text:style-name="T15">m</text:span><text:span text:style-name="T25">ento</text:span><text:span text:style-name="T60">s</text:span><text:span text:style-name="T66"> </text:span><text:span text:style-name="T25">distintivo</text:span><text:span text:style-name="T60">s</text:span><text:span text:style-name="T66"> </text:span><text:span text:style-name="T25">e</text:span><text:span text:style-name="T60">n</text:span><text:span text:style-name="T57"> </text:span><text:span text:style-name="T25">poe</text:span><text:span text:style-name="T15">m</text:span><text:span text:style-name="T25">a</text:span><text:span text:style-name="T60">s</text:span><text:span text:style-name="T92"> </text:span><text:span text:style-name="T60">y </text:span><text:span text:style-name="T25">canciones</text:span><text:span text:style-name="T60">.</text:span><text:span text:style-name="T66"> </text:span><text:span text:style-name="T15">M</text:span><text:span text:style-name="T25">é</text:span><text:span text:style-name="T15">t</text:span><text:span text:style-name="T25">rica</text:span><text:span text:style-name="T60">:</text:span><text:span text:style-name="T94"> </text:span><text:span text:style-name="T25">art</text:span><text:span text:style-name="T60">e</text:span><text:span text:style-name="T78"> </text:span><text:span text:style-name="T15">m</text:span><text:span text:style-name="T25">ay</text:span><text:span text:style-name="T15">o</text:span><text:span text:style-name="T60">r</text:span><text:span text:style-name="T119"> </text:span><text:span text:style-name="T60">y </text:span><text:span text:style-name="T16">m</text:span><text:span text:style-name="T26">e</text:span><text:span text:style-name="T16">no</text:span><text:span text:style-name="T26">r. </text:span><text:span text:style-name="T25">I</text:span><text:span text:style-name="T15">n</text:span><text:span text:style-name="T25">iciaci</text:span><text:span text:style-name="T15">ó</text:span><text:span text:style-name="T60">n</text:span><text:span text:style-name="T93"> </text:span><text:span text:style-name="T60">a</text:span><text:span text:style-name="T75"> </text:span><text:span text:style-name="T25">l</text:span><text:span text:style-name="T15">o</text:span><text:span text:style-name="T60">s</text:span><text:span text:style-name="T110"> </text:span><text:span text:style-name="T25">rec</text:span><text:span text:style-name="T15">u</text:span><text:span text:style-name="T25">rs</text:span><text:span text:style-name="T15">o</text:span><text:span text:style-name="T60">s</text:span><text:span text:style-name="T102"> </text:span><text:span text:style-name="T25">ret</text:span><text:span text:style-name="T15">ó</text:span><text:span text:style-name="T25">ric</text:span><text:span text:style-name="T15">o</text:span><text:span text:style-name="T60">s</text:span><text:span text:style-name="T124"> </text:span><text:span text:style-name="T25">e</text:span><text:span text:style-name="T60">n</text:span><text:span text:style-name="T91"> </text:span><text:span text:style-name="T25">text</text:span><text:span text:style-name="T15">o</text:span><text:span text:style-name="T60">s</text:span><text:span text:style-name="T95"> </text:span><text:span text:style-name="T25">literari</text:span><text:span text:style-name="T15">o</text:span><text:span text:style-name="T60">s</text:span><text:span text:style-name="T124"> </text:span><text:span text:style-name="T60">y</text:span><text:span text:style-name="T75"> </text:span><text:span text:style-name="T25">escrit</text:span><text:span text:style-name="T15">o</text:span><text:span text:style-name="T60">s</text:span><text:span text:style-name="T66"> </text:span><text:span text:style-name="T15">d</text:span><text:span text:style-name="T60">e</text:span><text:span text:style-name="T91"> </text:span><text:span text:style-name="T25">á</text:span><text:span text:style-name="T15">mb</text:span><text:span text:style-name="T25">it</text:span><text:span text:style-name="T60">o</text:span><text:span text:style-name="T73"> </text:span><text:span text:style-name="T26">esc</text:span><text:span text:style-name="T16">o</text:span><text:span text:style-name="T26">lar.</text:span></text:p>
            <text:p text:style-name="Standard"><text:span text:style-name="T25">5.3</text:span><text:span text:style-name="T60">.</text:span><text:span text:style-name="T78"> </text:span><text:span text:style-name="T15">E</text:span><text:span text:style-name="T25">scritur</text:span><text:span text:style-name="T60">a</text:span><text:span text:style-name="T95"> </text:span><text:span text:style-name="T60">y </text:span><text:span text:style-name="T25">recitad</text:span><text:span text:style-name="T60">o</text:span><text:span text:style-name="T92"> </text:span><text:span text:style-name="T25">d</text:span><text:span text:style-name="T60">e</text:span><text:span text:style-name="T57"> </text:span><text:span text:style-name="T25">poe</text:span><text:span text:style-name="T15">m</text:span><text:span text:style-name="T25">a</text:span><text:span text:style-name="T60">s</text:span><text:span text:style-name="T92"> </text:span><text:span text:style-name="T25">qu</text:span><text:span text:style-name="T60">e</text:span><text:span text:style-name="T75"> </text:span><text:span text:style-name="T25">trate</text:span><text:span text:style-name="T60">n</text:span><text:span text:style-name="T122"> </text:span><text:span text:style-name="T25">te</text:span><text:span text:style-name="T15">m</text:span><text:span text:style-name="T25">a</text:span><text:span text:style-name="T60">s</text:span><text:span text:style-name="T122"> </text:span><text:span text:style-name="T25">d</text:span><text:span text:style-name="T60">e</text:span><text:span text:style-name="T57"> </text:span><text:span text:style-name="T25">s</text:span><text:span text:style-name="T60">u</text:span><text:span text:style-name="T57"> </text:span><text:span text:style-name="T25">interé</text:span><text:span text:style-name="T60">s</text:span><text:span text:style-name="T116"> </text:span><text:span text:style-name="T60">y </text:span><text:span text:style-name="T25">us</text:span><text:span text:style-name="T60">o</text:span><text:span text:style-name="T84"> </text:span><text:span text:style-name="T25">d</text:span><text:span text:style-name="T60">e</text:span><text:span text:style-name="T57"> </text:span><text:span text:style-name="T25">recurso</text:span><text:span text:style-name="T60">s</text:span><text:span text:style-name="T89"> </text:span><text:span text:style-name="T25">retórico</text:span><text:span text:style-name="T60">s</text:span><text:span text:style-name="T95"> </text:span><text:span text:style-name="T60">y </text:span><text:span text:style-name="T16">m</text:span><text:span text:style-name="T26">étricos </text:span><text:span text:style-name="T25">a</text:span><text:span text:style-name="T15">d</text:span><text:span text:style-name="T25">ec</text:span><text:span text:style-name="T15">u</text:span><text:span text:style-name="T25">a</text:span><text:span text:style-name="T15">d</text:span><text:span text:style-name="T25">o</text:span><text:span text:style-name="T60">s</text:span><text:span text:style-name="T105"> </text:span><text:span text:style-name="T60">a</text:span><text:span text:style-name="T75"> </text:span><text:span text:style-name="T25">l</text:span><text:span text:style-name="T60">a</text:span><text:span text:style-name="T115">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Standard"><text:span text:style-name="T25">5.4</text:span><text:span text:style-name="T60">.</text:span><text:span text:style-name="T123"> </text:span><text:span text:style-name="T15">E</text:span><text:span text:style-name="T25">laboració</text:span><text:span text:style-name="T60">n </text:span><text:span text:style-name="T48"><text:s/></text:span><text:span text:style-name="T60">a</text:span><text:span text:style-name="T73"> </text:span><text:span text:style-name="T15">p</text:span><text:span text:style-name="T25">arti</text:span><text:span text:style-name="T60">r</text:span><text:span text:style-name="T76"> </text:span><text:span text:style-name="T15">d</text:span><text:span text:style-name="T60">e</text:span><text:span text:style-name="T87"> </text:span><text:span text:style-name="T15">m</text:span><text:span text:style-name="T25">o</text:span><text:span text:style-name="T15">d</text:span><text:span text:style-name="T25">elo</text:span><text:span text:style-name="T60">s</text:span><text:span text:style-name="T106"> </text:span><text:span text:style-name="T60">o</text:span><text:span text:style-name="T73"> </text:span><text:span text:style-name="T25">co</text:span><text:span text:style-name="T60">n</text:span><text:span text:style-name="T93"> </text:span><text:span text:style-name="T25">ay</text:span><text:span text:style-name="T15">ud</text:span><text:span text:style-name="T60">a</text:span><text:span text:style-name="T127"> </text:span><text:span text:style-name="T15">d</text:span><text:span text:style-name="T60">e</text:span><text:span text:style-name="T87"> </text:span><text:span text:style-name="T15">gu</text:span><text:span text:style-name="T25">ías</text:span><text:span text:style-name="T60">,</text:span><text:span text:style-name="T118"> </text:span><text:span text:style-name="T15">d</text:span><text:span text:style-name="T60">e</text:span><text:span text:style-name="T87"> </text:span><text:span text:style-name="T25">texto</text:span><text:span text:style-name="T60">s</text:span><text:span text:style-name="T127"> </text:span><text:span text:style-name="T15">n</text:span><text:span text:style-name="T25">arrativo</text:span><text:span text:style-name="T60">s <text:s/></text:span><text:span text:style-name="T15">b</text:span><text:span text:style-name="T25">reves</text:span><text:span text:style-name="T60">,</text:span><text:span text:style-name="T63"> </text:span><text:span text:style-name="T25">orale</text:span><text:span text:style-name="T60">s</text:span><text:span text:style-name="T127"> </text:span><text:span text:style-name="T60">o</text:span><text:span text:style-name="T73"> </text:span><text:span text:style-name="T26">escritos</text:span><text:span text:style-name="T61">, </text:span><text:span text:style-name="T25">a</text:span><text:span text:style-name="T15">d</text:span><text:span text:style-name="T25">ec</text:span><text:span text:style-name="T15">u</text:span><text:span text:style-name="T25">a</text:span><text:span text:style-name="T15">d</text:span><text:span text:style-name="T25">o</text:span><text:span text:style-name="T60">s</text:span><text:span text:style-name="T105"> </text:span><text:span text:style-name="T60">a</text:span><text:span text:style-name="T75"> </text:span><text:span text:style-name="T25">l</text:span><text:span text:style-name="T60">a</text:span><text:span text:style-name="T115"> </text:span><text:span text:style-name="T26">e</text:span><text:span text:style-name="T16">d</text:span><text:span text:style-name="T26">a</text:span><text:span text:style-name="T16">d</text:span><text:span text:style-name="T61">.</text:span></text:p>
            <text:p text:style-name="Standard"><text:span text:style-name="T25">5.5</text:span><text:span text:style-name="T60">.</text:span><text:span text:style-name="T73"> </text:span><text:span text:style-name="T25">Identificació</text:span><text:span text:style-name="T60">n </text:span><text:span text:style-name="T25"><text:s/>de</text:span><text:span text:style-name="T60">l</text:span><text:span text:style-name="T89"> </text:span><text:span text:style-name="T25">narrador</text:span><text:span text:style-name="T60">,</text:span><text:span text:style-name="T117"> </text:span><text:span text:style-name="T25">lo</text:span><text:span text:style-name="T60">s</text:span><text:span text:style-name="T89"> </text:span><text:span text:style-name="T25">personaje</text:span><text:span text:style-name="T60">s</text:span><text:span text:style-name="T126"> </text:span><text:span text:style-name="T60">y</text:span><text:span text:style-name="T116"> </text:span><text:span text:style-name="T25">la</text:span><text:span text:style-name="T60">s</text:span><text:span text:style-name="T94"> </text:span><text:span text:style-name="T25">referencia</text:span><text:span text:style-name="T60">s</text:span><text:span text:style-name="T108"> </text:span><text:span text:style-name="T25">explícita</text:span><text:span text:style-name="T60">s</text:span><text:span text:style-name="T117"> </text:span><text:span text:style-name="T60">o</text:span><text:span text:style-name="T116"> </text:span><text:span text:style-name="T25">i</text:span><text:span text:style-name="T15">m</text:span><text:span text:style-name="T25">plícita</text:span><text:span text:style-name="T60">s</text:span><text:span text:style-name="T117"> </text:span><text:span text:style-name="T25">a</text:span><text:span text:style-name="T60">l</text:span><text:span text:style-name="T114"> </text:span><text:span text:style-name="T25">espaci</text:span><text:span text:style-name="T60">o</text:span><text:span text:style-name="T79"> </text:span><text:span text:style-name="T60">y</text:span><text:span text:style-name="T116"> </text:span><text:span text:style-name="T25">a</text:span><text:span text:style-name="T60">l</text:span><text:span text:style-name="T114"> </text:span><text:span text:style-name="T26">tie</text:span><text:span text:style-name="T16">m</text:span><text:span text:style-name="T26">po </text:span><text:span text:style-name="T25">e</text:span><text:span text:style-name="T60">n</text:span><text:span text:style-name="T91"> </text:span><text:span text:style-name="T25">o</text:span><text:span text:style-name="T15">b</text:span><text:span text:style-name="T25">ra</text:span><text:span text:style-name="T60">s</text:span><text:span text:style-name="T94"> </text:span><text:span text:style-name="T15">n</text:span><text:span text:style-name="T25">arrativa</text:span><text:span text:style-name="T60">s</text:span><text:span text:style-name="T90"> </text:span><text:span text:style-name="T60">o</text:span><text:span text:style-name="T75"> </text:span><text:span text:style-name="T25">fra</text:span><text:span text:style-name="T15">gm</text:span><text:span text:style-name="T25">e</text:span><text:span text:style-name="T15">n</text:span><text:span text:style-name="T25">tos</text:span><text:span text:style-name="T60">.</text:span><text:span text:style-name="T127"> </text:span><text:span text:style-name="T15">D</text:span><text:span text:style-name="T25">istinció</text:span><text:span text:style-name="T60">n</text:span><text:span text:style-name="T123"> </text:span><text:span text:style-name="T25">entr</text:span><text:span text:style-name="T60">e</text:span><text:span text:style-name="T92"> </text:span><text:span text:style-name="T25">diálogo</text:span><text:span text:style-name="T60">s</text:span><text:span text:style-name="T87"> </text:span><text:span text:style-name="T60">y</text:span><text:span text:style-name="T75"> </text:span><text:span text:style-name="T26">acotaciones</text:span><text:span text:style-name="T61">.</text:span></text:p>
            <text:p text:style-name="Standard"><text:span text:style-name="T25">5.6</text:span><text:span text:style-name="T60">.</text:span><text:span text:style-name="T113"> </text:span><text:span text:style-name="T15">D</text:span><text:span text:style-name="T25">ra</text:span><text:span text:style-name="T15">m</text:span><text:span text:style-name="T25">atizació</text:span><text:span text:style-name="T60">n </text:span><text:span text:style-name="T89"><text:s/></text:span><text:span text:style-name="T25">d</text:span><text:span text:style-name="T60">e</text:span><text:span text:style-name="T76"> </text:span><text:span text:style-name="T25">texto</text:span><text:span text:style-name="T60">s</text:span><text:span text:style-name="T85"> </text:span><text:span text:style-name="T25">literario</text:span><text:span text:style-name="T60">s </text:span><text:span text:style-name="T50"><text:s/></text:span><text:span text:style-name="T60">y</text:span><text:span text:style-name="T79"> </text:span><text:span text:style-name="T25">n</text:span><text:span text:style-name="T60">o</text:span><text:span text:style-name="T76"> </text:span><text:span text:style-name="T25">literarios</text:span><text:span text:style-name="T60">, </text:span><text:span text:style-name="T55"><text:s/></text:span><text:span text:style-name="T25">adecuado</text:span><text:span text:style-name="T60">s </text:span><text:span text:style-name="T68"><text:s/></text:span><text:span text:style-name="T25">a</text:span><text:span text:style-name="T60">l</text:span><text:span text:style-name="T105"> </text:span><text:span text:style-name="T25">nivel</text:span><text:span text:style-name="T60">,</text:span><text:span text:style-name="T108"> </text:span><text:span text:style-name="T25">sobr</text:span><text:span text:style-name="T60">e</text:span><text:span text:style-name="T107"> </text:span><text:span text:style-name="T25">te</text:span><text:span text:style-name="T15">m</text:span><text:span text:style-name="T25">a</text:span><text:span text:style-name="T60">s</text:span><text:span text:style-name="T85"> </text:span><text:span text:style-name="T25">d</text:span><text:span text:style-name="T60">e</text:span><text:span text:style-name="T76"> </text:span><text:span text:style-name="T25">interé</text:span><text:span text:style-name="T60">s</text:span><text:span text:style-name="T112"> </text:span><text:span text:style-name="T25">par</text:span><text:span text:style-name="T60">a</text:span><text:span text:style-name="T125"> </text:span><text:span text:style-name="T26">e</text:span><text:span text:style-name="T61">l</text:span></text:p>
            <text:p text:style-name="Standard"><text:span text:style-name="T25">al</text:span><text:span text:style-name="T15">umn</text:span><text:span text:style-name="T25">a</text:span><text:span text:style-name="T15">d</text:span><text:span text:style-name="T25">o</text:span><text:span text:style-name="T60">. </text:span><text:span text:style-name="T55"><text:s/></text:span><text:span text:style-name="T15">Ad</text:span><text:span text:style-name="T25">ec</text:span><text:span text:style-name="T15">u</text:span><text:span text:style-name="T25">ació</text:span><text:span text:style-name="T60">n </text:span><text:span text:style-name="T75"><text:s/></text:span><text:span text:style-name="T15">d</text:span><text:span text:style-name="T25">e</text:span><text:span text:style-name="T60">l</text:span><text:span text:style-name="T79"> </text:span><text:span text:style-name="T25">le</text:span><text:span text:style-name="T15">ngu</text:span><text:span text:style-name="T25">aj</text:span><text:span text:style-name="T60">e <text:s/>a</text:span><text:span text:style-name="T124"> </text:span><text:span text:style-name="T25">l</text:span><text:span text:style-name="T60">a</text:span><text:span text:style-name="T83"> </text:span><text:span text:style-name="T25">re</text:span><text:span text:style-name="T15">p</text:span><text:span text:style-name="T25">rese</text:span><text:span text:style-name="T15">n</text:span><text:span text:style-name="T25">tació</text:span><text:span text:style-name="T60">n </text:span><text:span text:style-name="T114"><text:s/></text:span><text:span text:style-name="T15">d</text:span><text:span text:style-name="T25">ra</text:span><text:span text:style-name="T15">m</text:span><text:span text:style-name="T25">átic</text:span><text:span text:style-name="T60">a </text:span><text:span text:style-name="T48"><text:s/></text:span><text:span text:style-name="T60">a</text:span><text:span text:style-name="T124"> </text:span><text:span text:style-name="T25">travé</text:span><text:span text:style-name="T60">s</text:span><text:span text:style-name="T126"> </text:span><text:span text:style-name="T15">d</text:span><text:span text:style-name="T60">e</text:span><text:span text:style-name="T90"> </text:span><text:span text:style-name="T25">l</text:span><text:span text:style-name="T60">a</text:span><text:span text:style-name="T83"> </text:span><text:span text:style-name="T25">e</text:span><text:span text:style-name="T15">n</text:span><text:span text:style-name="T25">to</text:span><text:span text:style-name="T15">n</text:span><text:span text:style-name="T25">ació</text:span><text:span text:style-name="T15">n</text:span><text:span text:style-name="T60">, </text:span><text:span text:style-name="T115"><text:s/></text:span><text:span text:style-name="T25">e</text:span><text:span text:style-name="T60">l</text:span><text:span text:style-name="T124"> </text:span><text:span text:style-name="T25">rit</text:span><text:span text:style-name="T15">m</text:span><text:span text:style-name="T60">o</text:span><text:span text:style-name="T63"> </text:span><text:span text:style-name="T60">y</text:span><text:span text:style-name="T102"> </text:span><text:span text:style-name="T16">e</text:span><text:span text:style-name="T61">l </text:span><text:span text:style-name="T26">vol</text:span><text:span text:style-name="T16">um</text:span><text:span text:style-name="T26">e</text:span><text:span text:style-name="T16">n</text:span><text:span text:style-name="T61">.</text:span></text:p>
          </table:table-cell>
          <table:covered-table-cell/>
          <table:table-cell table:style-name="Tabla9.F6" table:number-rows-spanned="4" office:value-type="string">
            <text:p text:style-name="Standard"/>
          </table:table-cell>
        </table:table-row>
        <table:table-row table:style-name="Tabla9.7">
          <table:table-cell table:style-name="Tabla9.A6" office:value-type="string">
            <text:p text:style-name="Standard"><text:span text:style-name="T52">O.</text:span><text:span text:style-name="T44">L.CL</text:span><text:span text:style-name="T52">.4</text:span></text:p>
          </table:table-cell>
          <table:table-cell table:style-name="Tabla9.D5" office:value-type="string">
            <text:p text:style-name="P11"><text:span text:style-name="T52">O.</text:span><text:span text:style-name="T44">L.CL</text:span><text:span text:style-name="T52">.5</text:span></text:p>
          </table:table-cell>
          <table:table-cell table:style-name="Tabla9.D5" office:value-type="string">
            <text:p text:style-name="Standard"><text:span text:style-name="T52">O.</text:span><text:span text:style-name="T44">L.CL</text:span><text:span text:style-name="T52">.6</text:span></text:p>
          </table:table-cell>
          <table:covered-table-cell/>
          <table:covered-table-cell/>
          <table:covered-table-cell/>
        </table:table-row>
        <table:table-row table:style-name="Tabla9.8">
          <table:table-cell table:style-name="Tabla9.A6" office:value-type="string">
            <text:p text:style-name="P11"><text:span text:style-name="T52">O.</text:span><text:span text:style-name="T44">L.CL</text:span><text:span text:style-name="T52">.7</text:span></text:p>
          </table:table-cell>
          <table:table-cell table:style-name="Tabla9.D5" office:value-type="string">
            <text:p text:style-name="Standard"><text:span text:style-name="T52">O.</text:span><text:span text:style-name="T44">L.CL</text:span><text:span text:style-name="T52">.8</text:span></text:p>
          </table:table-cell>
          <table:table-cell table:style-name="Tabla9.D5" office:value-type="string">
            <text:p text:style-name="Standard"><text:span text:style-name="T52">O.</text:span><text:span text:style-name="T44">L.CL</text:span><text:span text:style-name="T52">.9</text:span></text:p>
          </table:table-cell>
          <table:covered-table-cell/>
          <table:covered-table-cell/>
          <table:covered-table-cell/>
        </table:table-row>
        <table:table-row table:style-name="Tabla9.9">
          <table:table-cell table:style-name="Tabla9.A6" table:number-columns-spanned="3" office:value-type="string">
            <text:p text:style-name="Standard"><text:span text:style-name="T52">O.</text:span><text:span text:style-name="T44">L.CL</text:span><text:span text:style-name="T52">.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A10" table:number-rows-spanned="2" table:number-columns-spanned="3" office:value-type="string">
            <text:p text:style-name="P8"/>
            <text:p text:style-name="P68">COMPETENCIAS</text:p>
          </table:table-cell>
          <table:covered-table-cell/>
          <table:covered-table-cell/>
          <table:table-cell table:style-name="Tabla9.D10" table:number-columns-spanned="3" office:value-type="string">
            <text:p text:style-name="Standard"><text:span text:style-name="T19">I</text:span><text:span text:style-name="T11">N</text:span><text:span text:style-name="T37">D</text:span><text:span text:style-name="T19">I</text:span><text:span text:style-name="T37">C</text:span><text:span text:style-name="T30">A</text:span><text:span text:style-name="T37">D</text:span><text:span text:style-name="T19">OR</text:span><text:span text:style-name="T11">E</text:span><text:span text:style-name="T30">S</text:span></text:p>
          </table:table-cell>
          <table:covered-table-cell/>
          <table:covered-table-cell/>
        </table:table-row>
        <table:table-row table:style-name="Tabla9.11">
          <table:covered-table-cell/>
          <table:covered-table-cell/>
          <table:covered-table-cell/>
          <table:table-cell table:style-name="Tabla9.D5" table:number-columns-spanned="2" office:value-type="string">
            <text:p text:style-name="Standard"><text:span text:style-name="T22">TERCER</text:span><text:span text:style-name="T54"> </text:span><text:span text:style-name="T19">C</text:span><text:span text:style-name="T11">U</text:span><text:span text:style-name="T19">RS</text:span><text:span text:style-name="T30">O</text:span></text:p>
          </table:table-cell>
          <table:covered-table-cell/>
          <table:table-cell table:style-name="Tabla9.F5" office:value-type="string">
            <text:p text:style-name="Standard"><text:span text:style-name="T22">CUARTO</text:span><text:span text:style-name="T47"> </text:span><text:span text:style-name="T19">C</text:span><text:span text:style-name="T11">U</text:span><text:span text:style-name="T19">RS</text:span><text:span text:style-name="T30">O</text:span></text:p>
          </table:table-cell>
        </table:table-row>
        <table:table-row table:style-name="Tabla9.12">
          <table:table-cell table:style-name="Tabla9.A6" office:value-type="string">
            <text:p text:style-name="P11"><text:span text:style-name="T43">CC</text:span><text:span text:style-name="T52">L</text:span></text:p>
          </table:table-cell>
          <table:table-cell table:style-name="Tabla9.D5" office:value-type="string">
            <text:p text:style-name="Standard"><text:span text:style-name="T43">C</text:span><text:span text:style-name="T52">D</text:span></text:p>
          </table:table-cell>
          <table:table-cell table:style-name="Tabla9.D5" office:value-type="string">
            <text:p text:style-name="Standard"><text:span text:style-name="T52">S</text:span><text:span text:style-name="T43">I</text:span><text:span text:style-name="T52">EP</text:span></text:p>
          </table:table-cell>
          <table:table-cell table:style-name="Tabla9.D6" table:number-rows-spanned="3" table:number-columns-spanned="2" office:value-type="string">
            <text:p text:style-name="P6">LCL.2.14.2. Realiza posteriormente dramatizaciones individualmente o en grupo de textos literarios adaptados a su edad, bien sea de producción propia o de los compañeros/as</text:p>
          </table:table-cell>
          <table:covered-table-cell/>
          <table:table-cell table:style-name="Tabla9.F6" table:number-rows-spanned="3" office:value-type="string">
            <text:p text:style-name="Standard"/>
          </table:table-cell>
        </table:table-row>
        <table:table-row table:style-name="Tabla9.13">
          <table:table-cell table:style-name="Tabla9.A6" office:value-type="string">
            <text:p text:style-name="Standard"><text:span text:style-name="T43">C</text:span><text:span text:style-name="T27">M</text:span><text:span text:style-name="T43">C</text:span><text:span text:style-name="T52">T</text:span></text:p>
          </table:table-cell>
          <table:table-cell table:style-name="Tabla9.D5" office:value-type="string">
            <text:p text:style-name="Standard"><text:span text:style-name="T43">C</text:span><text:span text:style-name="T52">S</text:span><text:span text:style-name="T43">Y</text:span><text:span text:style-name="T52">C</text:span></text:p>
          </table:table-cell>
          <table:table-cell table:style-name="Tabla9.D5" office:value-type="string">
            <text:p text:style-name="Standard"><text:span text:style-name="T43">C</text:span><text:span text:style-name="T52">AA</text:span></text:p>
          </table:table-cell>
          <table:covered-table-cell/>
          <table:covered-table-cell/>
          <table:covered-table-cell/>
        </table:table-row>
        <table:table-row table:style-name="Tabla9.12">
          <table:table-cell table:style-name="Tabla9.A14" table:number-columns-spanned="3" office:value-type="string">
            <text:p text:style-name="Standard"><text:span text:style-name="T43">C</text:span><text:span text:style-name="T52">EC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<text:soft-page-break/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0.247cm" fo:margin-right="0.247cm" style:writing-mode="lr-tb" style:layout-grid-color="#c0c0c0" style:layout-grid-lines="43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9:23:07.358241777</meta:creation-date>
    <meta:initial-creator>usuario </meta:initial-creator>
    <dc:language>es-ES</dc:language>
    <dc:date>2017-06-28T10:05:10.348028575</dc:date>
    <meta:editing-cycles>12</meta:editing-cycles>
    <meta:editing-duration>PT57M24S</meta:editing-duration>
    <meta:generator>LibreOffice/5.0.5.2$Linux_x86 LibreOffice_project/00m0$Build-2</meta:generator>
    <dc:creator>usuario </dc:creator>
    <meta:document-statistic meta:table-count="9" meta:image-count="0" meta:object-count="0" meta:page-count="15" meta:paragraph-count="417" meta:word-count="4146" meta:character-count="30739" meta:non-whitespace-character-count="2587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