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4.271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G" style:family="table-column">
      <style:table-column-properties style:column-width="2.26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9.41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5.83cm" style:keep-together="true" fo:keep-together="auto"/>
    </style:style>
    <style:style style:name="Tabla1.5" style:family="table-row">
      <style:table-row-properties style:min-row-height="0.847cm" style:keep-together="true" fo:keep-together="auto"/>
    </style:style>
    <style:style style:name="Tabla1.7" style:family="table-row">
      <style:table-row-properties style:min-row-height="2.134cm" style:keep-together="true" fo:keep-together="auto"/>
    </style:style>
    <style:style style:name="Tabla1.8" style:family="table-row">
      <style:table-row-properties style:min-row-height="6.558cm" style:keep-together="true" fo:keep-together="auto"/>
    </style:style>
    <style:style style:name="Tabla1.9" style:family="table-row">
      <style:table-row-properties style:min-row-height="8.015cm" style:keep-together="true" fo:keep-together="auto"/>
    </style:style>
    <style:style style:name="Tabla1.12" style:family="table-row">
      <style:table-row-properties style:min-row-height="0.97cm" style:keep-together="true" fo:keep-together="auto"/>
    </style:style>
    <style:style style:name="Tabla1.13" style:family="table-row">
      <style:table-row-properties style:min-row-height="1.958cm" style:keep-together="true" fo:keep-together="auto"/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>
      <style:paragraph-properties style:snap-to-layout-grid="false"/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P8" style:family="paragraph" style:parent-style-name="Standard" style:list-style-name="">
      <style:text-properties style:font-name="Arial Narrow" fo:font-weight="bold" style:font-weight-asian="bold" style:font-name-complex="Arial Narrow" style:font-size-complex="11pt"/>
    </style:style>
    <style:style style:name="P9" style:family="paragraph" style:parent-style-name="Standard" style:list-style-name="WW8Num13">
      <style:paragraph-properties style:snap-to-layout-grid="false"/>
      <style:text-properties style:font-name="Arial Narrow" style:font-name-complex="Arial Narrow" style:font-size-complex="11pt"/>
    </style:style>
    <style:style style:name="P10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Narrow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P13" style:family="paragraph" style:parent-style-name="Standard">
      <style:text-properties fo:color="#000000" style:font-name="Arial Narrow" fo:font-weight="bold" style:font-weight-asian="bold" style:font-name-complex="Arial Narrow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Narrow" style:font-name-complex="Arial Narrow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Arial Narrow" style:font-name-complex="Arial Narrow" style:font-size-complex="11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0pt" style:font-size-asian="10pt" style:language-asian="es" style:country-asian="ES" style:font-name-complex="Arial Narrow" style:font-size-complex="11pt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size-complex="11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cm" fo:margin-right="-0.071cm" fo:text-align="center" style:justify-single-word="false" fo:text-indent="0.069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margin-left="0cm" fo:margin-right="-0.071cm" fo:text-align="center" style:justify-single-word="false" fo:text-indent="-0.185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-0.071cm" fo:text-align="center" style:justify-single-word="false" fo:text-indent="0.055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-0.071cm" fo:text-align="center" style:justify-single-word="false" fo:text-indent="0.056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margin-left="0cm" fo:margin-right="-0.071cm" fo:text-align="center" style:justify-single-word="false" fo:text-indent="-0.189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27" style:family="paragraph" style:parent-style-name="Standard">
      <style:paragraph-properties fo:margin-left="0cm" fo:margin-right="-0.071cm" fo:text-align="start" style:justify-single-word="false" fo:text-indent="0cm" style:auto-text-indent="false" style:snap-to-layout-grid="false"/>
      <style:text-properties style:font-name="Arial Narrow" fo:font-size="9pt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28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fo:language="es" fo:country="ES" fo:font-weight="bold" style:font-size-asian="9pt" style:font-weight-asian="bold" style:font-name-complex="Arial Narrow" style:font-size-complex="9pt" style:language-complex="he" style:country-complex="IL" style:font-weight-complex="bold"/>
    </style:style>
    <style:style style:name="P29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P30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P31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32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33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34" style:family="paragraph" style:parent-style-name="Standard">
      <style:paragraph-properties fo:margin-left="0cm" fo:margin-right="-0.071cm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-0.071cm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36" style:family="paragraph" style:parent-style-name="Standard">
      <style:paragraph-properties fo:margin-left="0cm" fo:margin-right="-0.071cm" fo:line-height="95%" fo:text-indent="0cm" style:auto-text-indent="false"/>
      <style:text-properties fo:color="#000000" style:font-name="Arial Narrow" fo:font-size="9pt" style:font-size-asian="9pt" style:font-name-complex="Arial Narrow" style:font-size-complex="9pt"/>
    </style:style>
    <style:style style:name="P37" style:family="paragraph" style:parent-style-name="Standard">
      <style:paragraph-properties fo:margin-left="0cm" fo:margin-right="-0.071cm" fo:text-indent="0cm" style:auto-text-indent="false"/>
      <style:text-properties fo:color="#000000" style:font-name="Arial Narrow" fo:font-size="9pt" fo:letter-spacing="-0.002cm" fo:language="es" fo:country="ES" style:font-name-asian="Times New Roman" style:font-size-asian="9pt" style:language-asian="es" style:country-asian="ES" style:font-name-complex="Arial Narrow" style:font-size-complex="9pt"/>
    </style:style>
    <style:style style:name="P3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fo:color="#000000" style:font-name="Arial Narrow" fo:font-size="9pt" fo:letter-spacing="-0.004cm" fo:language="es" fo:country="ES" style:font-name-asian="Times New Roman" style:font-size-asian="9pt" style:language-asian="es" style:country-asian="ES" style:font-name-complex="Arial Narrow" style:font-size-complex="9pt"/>
    </style:style>
    <style:style style:name="P39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fo:color="#000000"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P40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fo:color="#000000"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P41" style:family="paragraph" style:parent-style-name="Standard">
      <style:paragraph-properties fo:margin-left="0cm" fo:margin-right="-0.071cm" fo:margin-top="0.161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-0.071cm" fo:text-align="center" style:justify-single-word="false" fo:text-indent="-0.183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43" style:family="paragraph" style:parent-style-name="Standard">
      <style:paragraph-properties fo:margin-left="0cm" fo:margin-right="-0.071cm" fo:text-align="center" style:justify-single-word="false" fo:text-indent="0.064cm" style:auto-text-indent="false"/>
      <style:text-properties style:font-name="Arial Narrow" fo:font-size="9pt" style:font-size-asian="9pt" style:font-name-complex="Arial Narrow" style:font-size-complex="9pt"/>
    </style:style>
    <style:style style:name="P44" style:family="paragraph" style:parent-style-name="Standard">
      <style:paragraph-properties fo:margin-left="0cm" fo:margin-right="-0.071cm" fo:text-indent="1.249cm" style:auto-text-indent="false"/>
      <style:text-properties style:font-name="Arial Narrow" style:font-name-complex="Arial Narrow" style:font-size-complex="11pt"/>
    </style:style>
    <style:style style:name="P45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style:font-name-complex="Arial Narrow" style:font-size-complex="11pt"/>
    </style:style>
    <style:style style:name="P46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style:font-name-complex="Courier" style:font-size-complex="11pt"/>
    </style:style>
    <style:style style:name="P47" style:family="paragraph" style:parent-style-name="Standard">
      <style:paragraph-properties fo:margin-left="1.27cm" fo:margin-right="-0.071cm" fo:text-indent="1.251cm" style:auto-text-indent="false"/>
      <style:text-properties style:font-name="Arial Narrow" style:font-name-complex="Arial Narrow" style:font-size-complex="11pt"/>
    </style:style>
    <style:style style:name="P48" style:family="paragraph" style:parent-style-name="Standard" style:master-page-name="First_20_Page">
      <style:paragraph-properties style:page-number="auto"/>
      <style:text-properties fo:color="#000000" style:font-name="Arial Narrow" fo:font-size="9pt" style:font-size-asian="9pt" style:font-name-complex="Arial Narrow" style:font-size-complex="9pt"/>
    </style:style>
    <style:style style:name="T1" style:family="text">
      <style:text-properties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T2" style:family="text">
      <style:text-properties style:font-name="Arial Narrow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T3" style:family="text">
      <style:text-properties fo:color="#000000" style:font-name="Arial Narrow" fo:font-size="12pt" fo:font-weight="bold" style:font-size-asian="12pt" style:font-weight-asian="bold" style:font-name-complex="Arial Narrow" style:font-size-complex="12pt"/>
    </style:style>
    <style:style style:name="T4" style:family="text">
      <style:text-properties fo:color="#000000" style:font-name="Arial Narrow" fo:font-size="9pt" fo:letter-spacing="-0.002cm" fo:language="es" fo:country="ES" style:font-size-asian="9pt" style:language-asian="es" style:country-asian="ES" style:font-name-complex="Arial Narrow" style:font-size-complex="9pt"/>
    </style:style>
    <style:style style:name="T5" style:family="text">
      <style:text-properties fo:color="#000000" style:font-name="Arial Narrow" fo:font-size="9pt" fo:letter-spacing="-0.002cm" fo:language="es" fo:country="ES" style:font-name-asian="Times New Roman" style:font-size-asian="9pt" style:language-asian="es" style:country-asian="ES" style:font-name-complex="Arial Narrow" style:font-size-complex="9pt"/>
    </style:style>
    <style:style style:name="T6" style:family="text">
      <style:text-properties fo:color="#000000" style:font-name="Arial Narrow" fo:font-size="9pt" fo:letter-spacing="-0.004cm" fo:language="es" fo:country="ES" style:font-size-asian="9pt" style:language-asian="es" style:country-asian="ES" style:font-name-complex="Arial Narrow" style:font-size-complex="9pt"/>
    </style:style>
    <style:style style:name="T7" style:family="text">
      <style:text-properties fo:color="#000000" style:font-name="Arial Narrow" fo:font-size="9pt" fo:letter-spacing="-0.004cm" fo:language="es" fo:country="ES" style:font-name-asian="Times New Roman" style:font-size-asian="9pt" style:language-asian="es" style:country-asian="ES" style:font-name-complex="Arial Narrow" style:font-size-complex="9pt"/>
    </style:style>
    <style:style style:name="T8" style:family="text">
      <style:text-properties fo:color="#000000" style:font-name="Arial Narrow" fo:font-size="9pt" fo:language="es" fo:country="ES" style:font-size-asian="9pt" style:language-asian="es" style:country-asian="ES" style:font-name-complex="Arial Narrow" style:font-size-complex="9pt"/>
    </style:style>
    <style:style style:name="T9" style:family="text">
      <style:text-properties fo:color="#000000" style:font-name="Arial Narrow" fo:font-size="9pt" fo:language="es" fo:country="ES" style:font-name-asian="Times New Roman" style:font-size-asian="9pt" style:language-asian="es" style:country-asian="ES" style:font-name-complex="Arial Narrow" style:font-size-complex="9pt"/>
    </style:style>
    <style:style style:name="T10" style:family="text">
      <style:text-properties fo:color="#000000" style:font-name="Arial Narrow" fo:font-weight="bold" style:font-weight-asian="bold" style:font-name-complex="Arial Narrow" style:font-size-complex="11pt"/>
    </style:style>
    <text:list-style style:name="L1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Standard"><text:span text:style-name="T3">PERFIL DE ÁREA DE EDUCACIÓN FÍSICA <text:s text:c="146"/>1º Primaria</text:span></text:p>
      <text:p text:style-name="P10"/>
      <text:p text:style-name="P10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 table:style-name="Tabla1.1">
            <table:table-cell table:style-name="Tabla1.A1" table:number-rows-spanned="2" office:value-type="string">
              <text:p text:style-name="P19">CRITERIOS DE EVALUACIÓN DEL CICLO</text:p>
            </table:table-cell>
            <table:table-cell table:style-name="Tabla1.A1" table:number-rows-spanned="2" office:value-type="string">
              <text:p text:style-name="P20">OBJETIVOS</text:p>
            </table:table-cell>
            <table:table-cell table:style-name="Tabla1.A1" table:number-columns-spanned="2" office:value-type="string">
              <text:p text:style-name="P21">CONTENIDOS</text:p>
            </table:table-cell>
            <table:covered-table-cell/>
            <table:table-cell table:style-name="Tabla1.A1" table:number-rows-spanned="2" office:value-type="string">
              <text:p text:style-name="P22">ESTÁNDARES DE APRENDIZAJE</text:p>
            </table:table-cell>
            <table:table-cell table:style-name="Tabla1.A1" table:number-rows-spanned="2" office:value-type="string">
              <text:p text:style-name="P23">INDICADORES DE EVALUACIÓN</text:p>
            </table:table-cell>
            <table:table-cell table:style-name="Tabla1.G1" table:number-rows-spanned="2" office:value-type="string">
              <text:p text:style-name="P24">CCCC</text:p>
            </table:table-cell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25">PRIMERO</text:p>
            </table:table-cell>
            <table:table-cell table:style-name="Tabla1.A1" office:value-type="string">
              <text:p text:style-name="P42">SEGUNDO</text:p>
            </table:table-cell>
            <table:covered-table-cell/>
            <table:covered-table-cell/>
            <table:covered-table-cell/>
          </table:table-row>
        </table:table-header-rows>
        <table:table-row table:style-name="Tabla1.3">
          <table:table-cell table:style-name="Tabla1.A3" office:value-type="string">
            <text:p text:style-name="P28">CE. 1.1. Responder a situaciones motrices sencillas, identificando los movimientos (desplazamientos, lanzamientos, saltos, giros, equilibrios...) mediante la comprensión y conocimiento de sus posibilidades motrices y su intervención corporal ante la variedad de estímulos visuales, auditivos y táctiles.</text:p>
          </table:table-cell>
          <table:table-cell table:style-name="Tabla1.A3" office:value-type="string">
            <text:p text:style-name="P43">O.EF.1</text:p>
            <text:p text:style-name="P43">O.EF.2</text:p>
          </table:table-cell>
          <table:table-cell table:style-name="Tabla1.A3" office:value-type="string">
            <text:p text:style-name="P43">1.1</text:p>
            <text:p text:style-name="P43">1.2</text:p>
            <text:p text:style-name="P43">1.3</text:p>
            <text:p text:style-name="P43">1.4</text:p>
            <text:p text:style-name="P43">1.5</text:p>
            <text:p text:style-name="P43">1.6</text:p>
            <text:p text:style-name="P43">1.7</text:p>
            <text:p text:style-name="P43">1.8</text:p>
            <text:p text:style-name="P43">1.9</text:p>
            <text:p text:style-name="P43">1.10</text:p>
            <text:p text:style-name="P43">1.11</text:p>
            <text:p text:style-name="P43">1.12</text:p>
            <text:p text:style-name="P43">1.13</text:p>
            <text:p text:style-name="P43">1.14</text:p>
            <text:p text:style-name="P43">1.15</text:p>
          </table:table-cell>
          <table:table-cell table:style-name="Tabla1.A3" office:value-type="string">
            <text:p text:style-name="P43">1.1</text:p>
            <text:p text:style-name="P43">1.2</text:p>
            <text:p text:style-name="P43">1.3</text:p>
            <text:p text:style-name="P43">1.4</text:p>
            <text:p text:style-name="P43">1.5</text:p>
            <text:p text:style-name="P43">1.7</text:p>
            <text:p text:style-name="P43">1.8</text:p>
            <text:p text:style-name="P43">1.9</text:p>
            <text:p text:style-name="P43">1.10</text:p>
            <text:p text:style-name="P43">1.11</text:p>
            <text:p text:style-name="P43">1.12</text:p>
            <text:p text:style-name="P43">1.13</text:p>
            <text:p text:style-name="P43">1.14</text:p>
            <text:p text:style-name="P43">1.15</text:p>
          </table:table-cell>
          <table:table-cell table:style-name="Tabla1.E3" office:value-type="string">
            <text:p text:style-name="P36">STD.1.1. Adapta los desplazamientos a diferentes tipos de entornos y de actividades físico deportivas y artístico expresivas ajustando su realización a los parámetros espacio-temporales y manteniendo el equilibrio postural.</text:p>
            <text:p text:style-name="P36">STD.1.2. Adapta las habilidades motrices básicas de salto a diferentes tipos de entornos y de actividades físico deportivas y artísticas expresivas, ajustando su realización a los parámetros espacio-temporales y manteniendo el equilibrio postural.</text:p>
            <text:p text:style-name="P36">STD.1.3. Adapta las habilidades motrices básicas de manipulación de objetos (lanzamiento, recepción, golpeo, etc.) a diferentes tipos de entornos y de actividades físico deportivas y artístico expresivas aplicando correctamente los gestos y utilizando los segmentos dominantes y no dominantes.</text:p>
            <text:p text:style-name="P36">STD.1.4. Aplica las habilidades motrices de giro a diferentes tipos de entornos y de actividades físico deportivas y artístico expresivas teniendo en cuenta los tres ejes corporales y los dos sentidos, y ajustando su realización a los parámetros espacio temporales y manteniendo el equilibrio postural</text:p>
            <text:p text:style-name="P36">STD.1.5. Mantiene el equilibrio en diferentes posiciones y superficies.</text:p>
            <text:p text:style-name="P35">STD.1.6. Realiza actividades físicas y juegos en el medo natural o en entornos no habituales, adaptando las habilidades motrices a la diversidad e incertidumbre procedente del entorno y a sus posibilidades.</text:p>
          </table:table-cell>
          <table:table-cell table:style-name="Tabla1.E3" office:value-type="string">
            <text:p text:style-name="P2">EF.1.1.2. Responde a situaciones motrices sencillas identificando los movimientos (desplazamientos, lanzamientos, saltos, giros, equilibrios...), mediante su intervención corporal ante la variedad de estímulos visuales, auditivos y táctiles.</text:p>
          </table:table-cell>
          <table:table-cell table:style-name="Tabla1.G3" office:value-type="string">
            <text:p text:style-name="P3">(CAÁ)</text:p>
          </table:table-cell>
        </table:table-row>
        <text:soft-page-break/>
        <table:table-row table:style-name="Tabla1.4">
          <table:table-cell table:style-name="Tabla1.A3" office:value-type="string">
            <text:p text:style-name="P26">CE. 1.2. Conocer recursos expresivos del cuerpo a través de bailes y danzas sencillas, coreografías simples o pequeños musicales y simbolizar, a través del cuerpo, el gesto y el movimiento ideas sencillas, emociones y sentimientos.</text:p>
          </table:table-cell>
          <table:table-cell table:style-name="Tabla1.A3" office:value-type="string">
            <text:p text:style-name="P43">O.EF.1</text:p>
            <text:p text:style-name="P43">O.EF.3</text:p>
          </table:table-cell>
          <table:table-cell table:style-name="Tabla1.A3" office:value-type="string">
            <text:p text:style-name="P43">1.1</text:p>
            <text:p text:style-name="P43">1.2</text:p>
            <text:p text:style-name="P43">1.3</text:p>
            <text:p text:style-name="P43">1.4</text:p>
            <text:p text:style-name="P43">1.5</text:p>
            <text:p text:style-name="P43">1.7</text:p>
            <text:p text:style-name="P43">1.8</text:p>
            <text:p text:style-name="P43">1.9</text:p>
            <text:p text:style-name="P43">1.11</text:p>
            <text:p text:style-name="P43">1.13</text:p>
            <text:p text:style-name="P43">3.1</text:p>
            <text:p text:style-name="P43">3.4</text:p>
            <text:p text:style-name="P43">3.5</text:p>
            <text:p text:style-name="P43">3.6</text:p>
            <text:p text:style-name="P43">3.7</text:p>
          </table:table-cell>
          <table:table-cell table:style-name="Tabla1.A3" office:value-type="string">
            <text:p text:style-name="P43">1.1</text:p>
            <text:p text:style-name="P43">1.2</text:p>
            <text:p text:style-name="P43">1.3</text:p>
            <text:p text:style-name="P43">1.4</text:p>
            <text:p text:style-name="P43">1.5</text:p>
            <text:p text:style-name="P43">1.7</text:p>
            <text:p text:style-name="P43">1.8</text:p>
            <text:p text:style-name="P43">1.9</text:p>
            <text:p text:style-name="P43">1.11</text:p>
            <text:p text:style-name="P43">1.13</text:p>
            <text:p text:style-name="P43">3.1</text:p>
            <text:p text:style-name="P43">3.2</text:p>
            <text:p text:style-name="P43">3.3</text:p>
            <text:p text:style-name="P43">3.4</text:p>
            <text:p text:style-name="P43">3.6</text:p>
            <text:p text:style-name="P43">3.7</text:p>
          </table:table-cell>
          <table:table-cell table:style-name="Tabla1.E3" office:value-type="string">
            <text:p text:style-name="P36">STD.2.1. Representa personajes, situaciones, ideas, sentimientos utilizando los recursos expresivos del cuerpo individualmente, en parejas o en grupos.</text:p>
            <text:p text:style-name="P36">STD.2.2. Representa o expresa movimientos a partir de estímulos rítmicos o musicales, individualmente, en parejas o grupos.</text:p>
            <text:p text:style-name="P36">STD.2.3. Conoce y lleva a cabo bailes y danzas sencillas representativas de distintas culturas y distintas épocas, siguiendo una coreografía establecida.</text:p>
            <text:p text:style-name="P35">STD.2.4. Construye composiciones grupales en interacción con los compañeros y compañeras utilizando los recursos expresivos del cuerpo y partiendo de estímulos musicales, plásticos o verbales</text:p>
          </table:table-cell>
          <table:table-cell table:style-name="Tabla1.E3" office:value-type="string">
            <text:p text:style-name="P18"><text:span text:style-name="T4">EF.1.2.2. Simboliza a trav</text:span><text:span text:style-name="T5">és del cuerpo, el gesto y el movimiento ideas sencillas, emociones y sentimientos.</text:span></text:p>
          </table:table-cell>
          <table:table-cell table:style-name="Tabla1.G3" office:value-type="string">
            <text:p text:style-name="P37">(CSYC)</text:p>
          </table:table-cell>
        </table:table-row>
        <table:table-row table:style-name="Tabla1.5">
          <table:table-cell table:style-name="Tabla1.A3" table:number-rows-spanned="3" office:value-type="string">
            <text:p text:style-name="P26">CE. 1.3. Identificar, comprender y respetar las normas y reglas de los juegos y actividades físicas, mientras se participa, favoreciendo las buenas relaciones entre compañeros/as.</text:p>
          </table:table-cell>
          <table:table-cell table:style-name="Tabla1.A3" table:number-rows-spanned="3" office:value-type="string">
            <text:p text:style-name="P31">O.EF.5</text:p>
            <text:p text:style-name="P31">O.EF.6</text:p>
          </table:table-cell>
          <table:table-cell table:style-name="Tabla1.A3" table:number-rows-spanned="3" office:value-type="string">
            <text:p text:style-name="P31">1.1</text:p>
            <text:p text:style-name="P31">1.11</text:p>
            <text:p text:style-name="P31">1.12</text:p>
            <text:p text:style-name="P31">1.13</text:p>
            <text:p text:style-name="P31">1.14</text:p>
            <text:p text:style-name="P31">1.15</text:p>
            <text:p text:style-name="P31">2.4</text:p>
            <text:p text:style-name="P31">2.5</text:p>
            <text:p text:style-name="P31">3.4</text:p>
            <text:p text:style-name="P31">3.5</text:p>
            <text:p text:style-name="P31">4.1</text:p>
            <text:p text:style-name="P31">4.2</text:p>
          </table:table-cell>
          <table:table-cell table:style-name="Tabla1.A3" table:number-rows-spanned="3" office:value-type="string">
            <text:p text:style-name="P31">1.1</text:p>
            <text:p text:style-name="P31">1.11</text:p>
            <text:p text:style-name="P31">1.12</text:p>
            <text:p text:style-name="P31">1.13</text:p>
            <text:p text:style-name="P31">1.14</text:p>
            <text:p text:style-name="P31">1.15</text:p>
            <text:p text:style-name="P31">2.4</text:p>
            <text:p text:style-name="P31">2.5</text:p>
            <text:p text:style-name="P31">3.4</text:p>
            <text:p text:style-name="P31">4.1</text:p>
            <text:p text:style-name="P43">4.2</text:p>
          </table:table-cell>
          <table:table-cell table:style-name="Tabla1.E3" table:number-rows-spanned="3" office:value-type="string">
            <text:p text:style-name="P36">STD.3.1. Utiliza los recursos adecuados para resolver situaciones básicas de táctica individual y colectiva en diferentes situaciones motrices.</text:p>
            <text:p text:style-name="P35">STD.3.2. Realiza combinaciones de habilidades motrices básicas ajustándose a un objetivo y a unos parámetros espacio-temporales.</text:p>
          </table:table-cell>
          <table:table-cell table:style-name="Tabla1.E3" office:value-type="string">
            <text:p text:style-name="P34"><text:span text:style-name="T1">EF.1.3.1. Identifica, comprende y respeta las normas y reglas de los juegos y actividades f</text:span><text:span text:style-name="T2">ísicas. </text:span></text:p>
          </table:table-cell>
          <table:table-cell table:style-name="Tabla1.G3" office:value-type="string">
            <text:p text:style-name="P29">(CSYC)</text:p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30">EF.1.3.2. Participa en los juegos y actividades.</text:p>
          </table:table-cell>
          <table:table-cell table:style-name="Tabla1.G3" office:value-type="string">
            <text:p text:style-name="P29">(CSYC)</text:p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34"><text:span text:style-name="T1">EF.1.3.3. Favorece las buenas relaciones entre compa</text:span><text:span text:style-name="T2">ñeros/as.</text:span></text:p>
          </table:table-cell>
          <table:table-cell table:style-name="Tabla1.G3" office:value-type="string">
            <text:p text:style-name="P29">(CSYC)</text:p>
          </table:table-cell>
        </table:table-row>
        <text:soft-page-break/>
        <table:table-row table:style-name="Tabla1.8">
          <table:table-cell table:style-name="Tabla1.A3" office:value-type="string">
            <text:p text:style-name="P26">CE. 1.5. Mostrar interés por mejorar la competencia motriz y participar en actividades diversas</text:p>
          </table:table-cell>
          <table:table-cell table:style-name="Tabla1.A3" office:value-type="string">
            <text:p text:style-name="P31">O.EF.2</text:p>
            <text:p text:style-name="P31">O.EF.4</text:p>
          </table:table-cell>
          <table:table-cell table:style-name="Tabla1.A3" office:value-type="string">
            <text:p text:style-name="P31">1.2</text:p>
            <text:p text:style-name="P31">1.3</text:p>
            <text:p text:style-name="P31">1.4</text:p>
            <text:p text:style-name="P31">1.10</text:p>
            <text:p text:style-name="P31">1.11</text:p>
            <text:p text:style-name="P31">1.12</text:p>
            <text:p text:style-name="P31">1.13</text:p>
            <text:p text:style-name="P31">1.14</text:p>
            <text:p text:style-name="P31">1.15</text:p>
            <text:p text:style-name="P31">2.4</text:p>
            <text:p text:style-name="P31">2.5</text:p>
            <text:p text:style-name="P31">4.1</text:p>
            <text:p text:style-name="P31">4.2</text:p>
            <text:p text:style-name="P31">4.3</text:p>
            <text:p text:style-name="P31">4.5</text:p>
            <text:p text:style-name="P31">4.6</text:p>
            <text:p text:style-name="P31">4.8</text:p>
          </table:table-cell>
          <table:table-cell table:style-name="Tabla1.A3" office:value-type="string">
            <text:p text:style-name="P31">1.2</text:p>
            <text:p text:style-name="P31">1.3</text:p>
            <text:p text:style-name="P31">1.4</text:p>
            <text:p text:style-name="P31">1.10</text:p>
            <text:p text:style-name="P31">1.11</text:p>
            <text:p text:style-name="P31">1.12</text:p>
            <text:p text:style-name="P31">1.13</text:p>
            <text:p text:style-name="P31">1.14</text:p>
            <text:p text:style-name="P31">1.15</text:p>
            <text:p text:style-name="P31">2.4</text:p>
            <text:p text:style-name="P31">2.5</text:p>
            <text:p text:style-name="P31">4.1</text:p>
            <text:p text:style-name="P31">4.2</text:p>
            <text:p text:style-name="P31">4.3</text:p>
            <text:p text:style-name="P31">4.4</text:p>
            <text:p text:style-name="P31">4.5</text:p>
            <text:p text:style-name="P31">4.6</text:p>
            <text:p text:style-name="P31">4.8</text:p>
          </table:table-cell>
          <table:table-cell table:style-name="Tabla1.E3" office:value-type="string">
            <text:p text:style-name="P36">STD.6.1. Muestra una mejora global con respecto a su nivel de partida de las capacidades físicas orientadas a la salud.</text:p>
            <text:p text:style-name="P36">STD.6.2. Identifica su frecuencia cardíaca y respiratoria, en distintas intensidades de esfuerzo.</text:p>
            <text:p text:style-name="P36">STD.6.3. Adapta la intensidad de su esfuerzo al tiempo de duración de la actividad.</text:p>
            <text:p text:style-name="P35">STD.6.4. Identifica su nivel comparando los resultados obtenidos en pruebas de valoración de las capacidades físicas y coordinativas con los valores correspondientes a su edad</text:p>
          </table:table-cell>
          <table:table-cell table:style-name="Tabla1.E3" office:value-type="string">
            <text:p text:style-name="P6">EF.1.5.2. Muestra interés por participar en actividades diversas. </text:p>
          </table:table-cell>
          <table:table-cell table:style-name="Tabla1.G3" office:value-type="string">
            <text:p text:style-name="P7">(CSYC, SIEP)</text:p>
          </table:table-cell>
        </table:table-row>
        <table:table-row table:style-name="Tabla1.9">
          <table:table-cell table:style-name="Tabla1.A3" office:value-type="string">
            <text:p text:style-name="P26">CE. 1.6. Tomar conciencia y reconocer el propio cuerpo y el de los demás, mostrando respeto y aceptación por ambos.</text:p>
          </table:table-cell>
          <table:table-cell table:style-name="Tabla1.A3" office:value-type="string">
            <text:p text:style-name="P31">O.EF.1</text:p>
          </table:table-cell>
          <table:table-cell table:style-name="Tabla1.A3" office:value-type="string">
            <text:p text:style-name="P31">1.1</text:p>
            <text:p text:style-name="P31">1.2</text:p>
            <text:p text:style-name="P31">1.3</text:p>
            <text:p text:style-name="P31">1.4</text:p>
            <text:p text:style-name="P31">1.5</text:p>
            <text:p text:style-name="P31">1.6</text:p>
            <text:p text:style-name="P31">1.7</text:p>
            <text:p text:style-name="P31">1.8</text:p>
            <text:p text:style-name="P31">1.9</text:p>
            <text:p text:style-name="P31">1.10</text:p>
            <text:p text:style-name="P31">1.11</text:p>
            <text:p text:style-name="P31">1.14</text:p>
            <text:p text:style-name="P31">1.15</text:p>
            <text:p text:style-name="P31">2.3</text:p>
            <text:p text:style-name="P31">2.4</text:p>
            <text:p text:style-name="P31">2.5</text:p>
            <text:p text:style-name="P31">4.1</text:p>
            <text:p text:style-name="P31">4.2</text:p>
            <text:p text:style-name="P31">4.3</text:p>
            <text:p text:style-name="P31">4.5</text:p>
            <text:p text:style-name="P31">4.6</text:p>
            <text:p text:style-name="P31">4.8</text:p>
          </table:table-cell>
          <table:table-cell table:style-name="Tabla1.A3" office:value-type="string">
            <text:p text:style-name="P31">1.1</text:p>
            <text:p text:style-name="P31">1.2</text:p>
            <text:p text:style-name="P31">1.3</text:p>
            <text:p text:style-name="P31">1.4</text:p>
            <text:p text:style-name="P31">1.5</text:p>
            <text:p text:style-name="P31">1.7</text:p>
            <text:p text:style-name="P31">1.8</text:p>
            <text:p text:style-name="P31">1.9</text:p>
            <text:p text:style-name="P31">1.10</text:p>
            <text:p text:style-name="P31">1.11</text:p>
            <text:p text:style-name="P31">1.14</text:p>
            <text:p text:style-name="P31">1.15</text:p>
            <text:p text:style-name="P31">2.3</text:p>
            <text:p text:style-name="P31">2.4</text:p>
            <text:p text:style-name="P31">2.5</text:p>
            <text:p text:style-name="P31">4.1</text:p>
            <text:p text:style-name="P31">4.2</text:p>
            <text:p text:style-name="P31">4.3</text:p>
            <text:p text:style-name="P31">4.4</text:p>
            <text:p text:style-name="P31">4.5</text:p>
            <text:p text:style-name="P31">4.6</text:p>
            <text:p text:style-name="P31">4.8</text:p>
          </table:table-cell>
          <table:table-cell table:style-name="Tabla1.E3" office:value-type="string">
            <text:p text:style-name="P36">STD.7.1. Respeta la diversidad de realidades corporales y de niveles de competencia motriz entre los niños y niñas de la clase.</text:p>
            <text:p text:style-name="P35">STD.7.2. Toma de conciencia de las exigencias y valoración del esfuerzo que comportan los aprendizajes de nuevas habilidades.</text:p>
          </table:table-cell>
          <table:table-cell table:style-name="Tabla1.E3" office:value-type="string">
            <text:p text:style-name="P11">EF.1.6.2. Muestra respeto y aceptación por el propio cuerpo y el de los demás. </text:p>
          </table:table-cell>
          <table:table-cell table:style-name="Tabla1.G3" office:value-type="string">
            <text:p text:style-name="P12">(CSYC)</text:p>
          </table:table-cell>
        </table:table-row>
        <table:table-row table:style-name="Tabla1.1">
          <table:table-cell table:style-name="Tabla1.A3" office:value-type="string">
            <text:p text:style-name="P26">CE. 1.7. Descubrir y distinguir las diversas actividades que se <text:soft-page-break/>pueden desarrollar a partir de la Educación física.</text:p>
          </table:table-cell>
          <table:table-cell table:style-name="Tabla1.A3" office:value-type="string">
            <text:p text:style-name="P31">O.EF.6</text:p>
          </table:table-cell>
          <table:table-cell table:style-name="Tabla1.A3" office:value-type="string">
            <text:p text:style-name="P31">3.1</text:p>
            <text:p text:style-name="P31">3.4</text:p>
            <text:p text:style-name="P31">3.5</text:p>
            <text:p text:style-name="P31"><text:soft-page-break/>3.6</text:p>
            <text:p text:style-name="P31">3.7</text:p>
            <text:p text:style-name="P31">4.1</text:p>
            <text:p text:style-name="P31">4.2</text:p>
            <text:p text:style-name="P31">4.3</text:p>
            <text:p text:style-name="P31">4.5</text:p>
            <text:p text:style-name="P31">4.6</text:p>
            <text:p text:style-name="P31">4.7</text:p>
            <text:p text:style-name="P31">4.8</text:p>
          </table:table-cell>
          <table:table-cell table:style-name="Tabla1.A3" office:value-type="string">
            <text:p text:style-name="P31">3.1</text:p>
            <text:p text:style-name="P31">3.2</text:p>
            <text:p text:style-name="P31">3.3</text:p>
            <text:p text:style-name="P31"><text:soft-page-break/>3.4</text:p>
            <text:p text:style-name="P31">3.5</text:p>
            <text:p text:style-name="P31">3.6</text:p>
            <text:p text:style-name="P31">3.7</text:p>
            <text:p text:style-name="P31">4.1</text:p>
            <text:p text:style-name="P31">4.2</text:p>
            <text:p text:style-name="P31">4.3</text:p>
            <text:p text:style-name="P31">4.4</text:p>
            <text:p text:style-name="P31">4.5</text:p>
            <text:p text:style-name="P31">4.6</text:p>
            <text:p text:style-name="P31">4.7</text:p>
            <text:p text:style-name="P31">4.8</text:p>
            <text:p text:style-name="P31">4.9</text:p>
          </table:table-cell>
          <table:table-cell table:style-name="Tabla1.E3" office:value-type="string">
            <text:p text:style-name="P36">STD.8.1. Expone las diferencias, características y/o relaciones entre juegos populares, deportes colectivos, deportes individuales y actividades <text:soft-page-break/>en la naturaleza.</text:p>
            <text:p text:style-name="P35">STD.8.2. Reconoce la riqueza cultural, la historia y el origen de los juegos y el deporte.</text:p>
          </table:table-cell>
          <table:table-cell table:style-name="Tabla1.E3" office:value-type="string">
            <text:p text:style-name="P41"><text:span text:style-name="T6">EF.1.7.1. Muestra inter</text:span><text:span text:style-name="T7">és por las diversas actividades que se </text:span><text:soft-page-break/><text:span text:style-name="T7">pueden desarrollar a partir de la Educación física.</text:span></text:p>
          </table:table-cell>
          <table:table-cell table:style-name="Tabla1.G3" office:value-type="string">
            <text:p text:style-name="P38">(CSYC, CEC)</text:p>
          </table:table-cell>
        </table:table-row>
        <table:table-row table:style-name="Tabla1.1">
          <table:table-cell table:style-name="Tabla1.A3" office:value-type="string">
            <text:p text:style-name="P26">CE. 1.10. Reconocer posibles riesgos en la práctica de la actividad física derivados de los materiales y espacios.</text:p>
          </table:table-cell>
          <table:table-cell table:style-name="Tabla1.A3" office:value-type="string">
            <text:p text:style-name="P31">O.EF.4</text:p>
          </table:table-cell>
          <table:table-cell table:style-name="Tabla1.A3" office:value-type="string">
            <text:p text:style-name="P31">1.1</text:p>
            <text:p text:style-name="P31">1.9</text:p>
            <text:p text:style-name="P31">2.1</text:p>
            <text:p text:style-name="P31">2.4</text:p>
            <text:p text:style-name="P31">2.5</text:p>
            <text:p text:style-name="P31">4.1</text:p>
            <text:p text:style-name="P31">4.2</text:p>
            <text:p text:style-name="P31">4.8</text:p>
          </table:table-cell>
          <table:table-cell table:style-name="Tabla1.A3" office:value-type="string">
            <text:p text:style-name="P31">1.1</text:p>
            <text:p text:style-name="P31">1.9</text:p>
            <text:p text:style-name="P31">2.1</text:p>
            <text:p text:style-name="P31">2.4</text:p>
            <text:p text:style-name="P31">2.5</text:p>
            <text:p text:style-name="P31">4.1</text:p>
            <text:p text:style-name="P31">4.2</text:p>
            <text:p text:style-name="P31">4.8</text:p>
          </table:table-cell>
          <table:table-cell table:style-name="Tabla1.E3" office:value-type="string">
            <text:p text:style-name="P36">STD. 11.1 Explica y reconoce las lesiones y enfermedades deportivas más comunes, así como las acciones preventivas y los primeros auxilios.</text:p>
          </table:table-cell>
          <table:table-cell table:style-name="Tabla1.E3" office:value-type="string">
            <text:p text:style-name="P33">EF.1.10.1. Reconoce posibles riesgos en la práctica de la actividad física derivados de los materiales y espacios. </text:p>
          </table:table-cell>
          <table:table-cell table:style-name="Tabla1.G3" office:value-type="string">
            <text:p text:style-name="P31">(CMT, CSYC)</text:p>
          </table:table-cell>
        </table:table-row>
        <table:table-row table:style-name="Tabla1.12">
          <table:table-cell table:style-name="Tabla1.A3" table:number-rows-spanned="2" office:value-type="string">
            <text:p text:style-name="P26">CE. 1.12. Valorar y respetar a las otras personas que participan en las actividades, mostrando comprensión y respetando las normas. Valorar el juego como medio de disfrute y de relación con los demás.</text:p>
          </table:table-cell>
          <table:table-cell table:style-name="Tabla1.A3" table:number-rows-spanned="2" office:value-type="string">
            <text:p text:style-name="P31">O.EF.5</text:p>
          </table:table-cell>
          <table:table-cell table:style-name="Tabla1.A3" table:number-rows-spanned="2" office:value-type="string">
            <text:p text:style-name="P31">1.15</text:p>
            <text:p text:style-name="P31">2.4</text:p>
            <text:p text:style-name="P31">3.6</text:p>
            <text:p text:style-name="P31">3.7</text:p>
            <text:p text:style-name="P31">4.1</text:p>
            <text:p text:style-name="P31">4.2</text:p>
            <text:p text:style-name="P31">4.7</text:p>
            <text:p text:style-name="P31">4.8</text:p>
          </table:table-cell>
          <table:table-cell table:style-name="Tabla1.A3" table:number-rows-spanned="2" office:value-type="string">
            <text:p text:style-name="P31">1.15</text:p>
            <text:p text:style-name="P31">2.4</text:p>
            <text:p text:style-name="P31">3.6</text:p>
            <text:p text:style-name="P31">3.7</text:p>
            <text:p text:style-name="P31">4.1</text:p>
            <text:p text:style-name="P31">4.2</text:p>
            <text:p text:style-name="P31">4.7</text:p>
            <text:p text:style-name="P31">4.8</text:p>
          </table:table-cell>
          <table:table-cell table:style-name="Tabla1.E3" table:number-rows-spanned="2" office:value-type="string">
            <text:p text:style-name="P36">STD.13.1. Tiene interés por mejorar la competencia motriz.</text:p>
            <text:p text:style-name="P36">STD.13.2. Demuestra autonomía y confianza en diferentes situaciones, resolviendo problemas motores con espontaneidad, creatividad</text:p>
            <text:p text:style-name="P36">STD.13.3. Incorpora en sus rutinas el cuidado e higiene del cuerpo.</text:p>
            <text:p text:style-name="P36">STD.13.4. Participa en la recogida y organización de material utilizado en las clases.</text:p>
            <text:p text:style-name="P35">STD.13.5. Acepta formar parte del grupo que le corresponda y el resultado de las competiciones con deportividad.</text:p>
          </table:table-cell>
          <table:table-cell table:style-name="Tabla1.E3" office:value-type="string">
            <text:p text:style-name="P39">EF.1.12.1. Valora y respeta a las otras personas que participan en las actividades. </text:p>
          </table:table-cell>
          <table:table-cell table:style-name="Tabla1.G3" office:value-type="string">
            <text:p text:style-name="P40">(CSYC)</text:p>
          </table:table-cell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34"><text:span text:style-name="T8">EF.1.12.2. Muestra comprensi</text:span><text:span text:style-name="T9">ón y cumplimiento de las normas de los juegos.</text:span></text:p>
          </table:table-cell>
          <table:table-cell table:style-name="Tabla1.G3" office:value-type="string">
            <text:p text:style-name="P40">(CSYC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CALIFICACIÓN</text:p>
      <text:p text:style-name="P45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<text:soft-page-break/>investigaciones y experimentos, las pruebas orales y escritas, las exposiciones orales, el cuaderno del alumnado, los trabajos e informes, tanto individuales como colaborativos.</text:p>
      <text:p text:style-name="P4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PARÁMETRO</text:p>
          </table:table-cell>
          <table:table-cell table:style-name="Tabla2.B1" office:value-type="string">
            <text:p text:style-name="P13">PONDERACIÓN</text:p>
          </table:table-cell>
        </table:table-row>
        <table:table-row table:style-name="Tabla2.1">
          <table:table-cell table:style-name="Tabla2.A1" office:value-type="string">
            <text:p text:style-name="P14">ACTITUD EN CLASE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PRUEBAS ORALES Y ESCRITAS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EXPOSICIONES ORALES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CUADERNO DEL ALUMNADO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TRABAJOS INDIVIDUALES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TRABAJOS COOPERATIVOS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TRATAMIENTO Y BÚSQUEDA DE LA INFORMACIÓN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4">COMPRENSIÓN ORAL Y ESCRITA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B1" office:value-type="string">
            <text:p text:style-name="P15"/>
          </table:table-cell>
        </table:table-row>
      </table:table>
      <text:p text:style-name="P46"/>
      <text:p text:style-name="P45"/>
      <text:h text:style-name="P8" text:outline-level="1"/>
      <text:p text:style-name="P47"/>
      <text:list xml:id="list5148258200811827816" text:style-name="WW8Num13">
        <text:list-item>
          <text:p text:style-name="P9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8" text:outline-level="1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text-align="justify" style:justify-single-word="false" fo:orphans="2" fo:widows="2" fo:text-indent="1.251cm" style:auto-text-indent="false" style:writing-mode="lr-tb"/>
      <style:text-properties style:use-window-font-color="true" style:font-name="Arial" fo:font-size="11pt" fo:language="es" fo:country="ES" style:font-name-asian="Calibri" style:font-size-asian="11pt" style:font-name-complex="Arial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cm" fo:text-indent="-0.002cm" style:auto-text-indent="false"/>
      <style:text-properties fo:color="#000000" fo:font-size="12pt" fo:language="none" fo:country="none" fo:font-weight="bold" style:font-size-asian="12pt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fo:font-size="12pt" fo:language="none" fo:country="none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font-size="12pt" fo:language="none" fo:country="none" fo:font-style="italic" fo:font-weight="bold" style:font-size-asian="12pt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Lista_20_vistosa_20_-_20_Énfasis_20_1" style:display-name="Lista vistosa - Énfasis 1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Grid_20_Table_20_31" style:display-name="Grid Table 31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Times New Roman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name-asian="Calibri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fo:language="none" fo:country="none" style:font-size-asian="10pt" style:font-name-complex="Times New Roma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  <style:text-properties style:font-name-asian="Calibri"/>
    </style:style>
    <style:style style:name="Texto_20_comentario" style:display-name="Texto comentario" style:family="paragraph" style:parent-style-name="Standard">
      <style:text-properties fo:font-size="10pt" fo:language="none" fo:country="none" style:font-size-asian="10pt" style:font-name-complex="Times New Roman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language="none" fo:country="none" fo:font-weight="bold" style:font-weight-asian="bold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Symbol" style:font-name-complex="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OpenSymbol" style:font-name-complex="OpenSymbol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Arial" style:font-name-complex="Ari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style:font-name-complex="Ari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asian="Times New Roman" style:font-name-complex="Ari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Mesa Sanchez</meta:initial-creator>
    <meta:creation-date>2017-01-09T11:46:00</meta:creation-date>
    <dc:creator>Antonio Jesús</dc:creator>
    <dc:date>2017-01-09T12:17:00</dc:date>
    <meta:print-date>2015-06-01T13:58:00</meta:print-date>
    <meta:editing-cycles>4</meta:editing-cycles>
    <meta:editing-duration>PT17M</meta:editing-duration>
    <meta:document-statistic meta:table-count="2" meta:image-count="0" meta:object-count="0" meta:page-count="5" meta:paragraph-count="312" meta:word-count="1320" meta:character-count="8597"/>
    <meta:generator>OpenOffice/4.1.5$Unix OpenOffice.org_project/415m1$Build-9789</meta:generator>
  </office:meta>
</office:document-meta>
</file>