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27.931cm" fo:margin-left="-1.0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7.25cm"/>
    </style:style>
    <style:style style:name="Tabla1.E" style:family="table-column">
      <style:table-column-properties style:column-width="4.001cm"/>
    </style:style>
    <style:style style:name="Tabla1.F" style:family="table-column">
      <style:table-column-properties style:column-width="5.928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3.004cm" style:keep-together="false" fo:keep-together="always"/>
    </style:style>
    <style:style style:name="Tabla1.5" style:family="table-row">
      <style:table-row-properties style:min-row-height="3.002cm" style:keep-together="false" fo:keep-together="always"/>
    </style:style>
    <style:style style:name="Tabla1.6" style:family="table-row">
      <style:table-row-properties style:min-row-height="2.858cm" style:keep-together="false" fo:keep-together="always"/>
    </style:style>
    <style:style style:name="Tabla1.7" style:family="table-row">
      <style:table-row-properties style:min-row-height="4.699cm" style:keep-together="false" fo:keep-together="always"/>
    </style:style>
    <style:style style:name="Tabla1.8" style:family="table-row">
      <style:table-row-properties style:min-row-height="2.367cm" style:keep-together="false" fo:keep-together="always"/>
    </style:style>
    <style:style style:name="Tabla1.9" style:family="table-row">
      <style:table-row-properties style:min-row-height="2.554cm" style:keep-together="false" fo:keep-together="always"/>
    </style:style>
    <style:style style:name="Tabla1.10" style:family="table-row">
      <style:table-row-properties style:min-row-height="2.552cm" style:keep-together="false" fo:keep-together="always"/>
    </style:style>
    <style:style style:name="Tabla1.11" style:family="table-row">
      <style:table-row-properties style:min-row-height="2.369cm" style:keep-together="false" fo:keep-together="always"/>
    </style:style>
    <style:style style:name="Tabla1.16" style:family="table-row">
      <style:table-row-properties style:min-row-height="3.824cm" style:keep-together="false" fo:keep-together="always"/>
    </style:style>
    <style:style style:name="Tabla1.17" style:family="table-row">
      <style:table-row-properties style:min-row-height="3.822cm" style:keep-together="false" fo:keep-together="always"/>
    </style:style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 Narrow" style:font-size-complex="9pt"/>
    </style:style>
    <style:style style:name="P5" style:family="paragraph" style:parent-style-name="Standard">
      <style:text-properties style:font-name="Arial Narrow" fo:font-size="9pt" fo:language="es" fo:country="ES" style:font-size-asian="9pt" style:font-name-complex="Arial Narrow" style:font-size-complex="9pt"/>
    </style:style>
    <style:style style:name="P6" style:family="paragraph" style:parent-style-name="Standard">
      <style:paragraph-properties fo:line-height="90%"/>
      <style:text-properties style:font-name="Arial Narrow" fo:font-size="9pt" fo:language="es" fo:country="ES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s" fo:country="ES" style:font-size-asian="9pt" style:font-name-complex="Arial Narrow" style:font-size-complex="9pt"/>
    </style:style>
    <style:style style:name="P9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0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11" style:family="paragraph" style:parent-style-name="Standard">
      <style:paragraph-properties fo:line-height="95%"/>
      <style:text-properties style:font-name="Arial Narrow" fo:font-size="9pt" style:font-size-asian="9pt" style:font-name-complex="Arial Narrow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9pt" fo:language="en" fo:country="GB" style:font-size-asian="9pt" style:font-name-complex="Arial Narrow" style:font-size-complex="9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95%"/>
    </style:style>
    <style:style style:name="P18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19" style:family="paragraph" style:parent-style-name="Standard">
      <style:paragraph-properties fo:line-height="95%"/>
      <style:text-properties fo:color="#000000"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line-height="95%">
        <style:tab-stops>
          <style:tab-stop style:position="2.514cm"/>
        </style:tab-stops>
      </style:paragraph-properties>
      <style:text-properties fo:color="#000000" style:font-name="Arial Narrow" fo:font-size="9pt" style:font-size-asian="9pt" style:font-name-complex="Arial Narrow" style:font-size-complex="9pt"/>
    </style:style>
    <style:style style:name="P21" style:family="paragraph" style:parent-style-name="Standard">
      <style:paragraph-properties fo:line-height="90%"/>
    </style:style>
    <style:style style:name="P22" style:family="paragraph" style:parent-style-name="Standard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T3" style:family="text"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T4" style:family="text">
      <style:text-properties style:font-name="Arial Narrow" fo:font-size="9pt" fo:language="es" fo:country="ES" style:font-size-asian="9pt" style:font-name-complex="Arial Narrow" style:font-size-complex="9pt"/>
    </style:style>
    <style:style style:name="T5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6" style:family="text">
      <style:text-properties style:font-name="Arial Narrow" fo:font-size="9pt" style:font-name-asian="Calibri" style:font-size-asian="9pt" style:font-name-complex="Arial Narrow" style:font-size-complex="9pt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style:font-size-asian="9pt" style:font-name-complex="Arial Narrow" style:font-size-complex="9pt" style:font-weight-complex="bold"/>
    </style:style>
    <style:style style:name="T9" style:family="text">
      <style:text-properties fo:color="#000000" style:font-name="Arial Narrow" fo:font-size="9pt" style:font-size-asian="9pt" style:font-name-complex="Arial Narrow" style:font-size-complex="9pt"/>
    </style:style>
    <style:style style:name="T10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RFIL ÁREA CIENCIAS SOCIALES <text:s text:c="94"/>4º PRIMARIA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table:number-rows-spanned="2" office:value-type="string">
              <text:p text:style-name="P2">CRITERIOS DE EVALUACIÓN DEL CICLO</text:p>
            </table:table-cell>
            <table:table-cell table:style-name="Tabla1.A1" table:number-rows-spanned="2" office:value-type="string">
              <text:p text:style-name="P2">OBJETIVOS</text:p>
            </table:table-cell>
            <table:table-cell table:style-name="Tabla1.A1" office:value-type="string">
              <text:p text:style-name="P2">CONTENIDOS</text:p>
            </table:table-cell>
            <table:table-cell table:style-name="Tabla1.A1" table:number-rows-spanned="2" office:value-type="string">
              <text:p text:style-name="P2">ESTÁNDARES DE APRENDIZAJE</text:p>
            </table:table-cell>
            <table:table-cell table:style-name="Tabla1.A1" table:number-rows-spanned="2" office:value-type="string">
              <text:p text:style-name="P2">INDICADORES DE EVALUACIÓN</text:p>
            </table:table-cell>
            <table:table-cell table:style-name="Tabla1.F1" table:number-rows-spanned="2" office:value-type="string">
              <text:p text:style-name="P2">CCCC</text:p>
            </table:table-cell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15"/>
            </table:table-cell>
            <table:covered-table-cell/>
            <table:covered-table-cell/>
            <table:covered-table-cell/>
          </table:table-row>
        </table:table-header-rows>
        <table:table-row table:style-name="Tabla1.3">
          <table:table-cell table:style-name="Tabla1.A3" office:value-type="string">
            <text:p text:style-name="Standard"><text:span text:style-name="T2">C.E.2.1 </text:span><text:span text:style-name="T5">I</text:span><text:span text:style-name="T2">nterpretar y describir la información obtenida desde fuentes directas e indirectas comunicando las conclusiones oralmente y por escrito. Elaborar trabajos de forma individual y colectiva, mediante las tecnologías de la información y la comunicación, usando terminología específica del área de Ciencias sociales, manejando gráficos sencillos</text:span></text:p>
            <text:p text:style-name="Standard"/>
          </table:table-cell>
          <table:table-cell table:style-name="Tabla1.B3" office:value-type="string">
            <text:p text:style-name="P3">O.CS.2</text:p>
          </table:table-cell>
          <table:table-cell table:style-name="Tabla1.B3" office:value-type="string">
            <text:p text:style-name="P4"/>
            <text:p text:style-name="P3">1.1</text:p>
            <text:p text:style-name="P3">1.2</text:p>
            <text:p text:style-name="P3">1.3</text:p>
            <text:p text:style-name="P3">1.4</text:p>
            <text:p text:style-name="P3">1.5</text:p>
            <text:p text:style-name="P3">1.6</text:p>
          </table:table-cell>
          <table:table-cell table:style-name="Tabla1.A3" office:value-type="string">
            <text:p text:style-name="P17"><text:span text:style-name="T9">STD.1.1</text:span><text:span text:style-name="T7"> </text:span><text:span text:style-name="T9">Busca, selecciona y organiza información concreta y relevante, la analiza, obtiene conclusiones,</text:span></text:p>
            <text:p text:style-name="P19">reflexiona acerca del proceso seguido y lo comunica oralmente y/ o por escrito.</text:p>
            <text:p text:style-name="P17"><text:span text:style-name="T9">STD.2.1</text:span><text:span text:style-name="T7"> </text:span><text:span text:style-name="T9">Utiliza las tecnologías de la información y la comunicación (internet, blogs, redes sociales, etc.) para elaborar trabajos con la terminología adecuada a los temas tratados.</text:span></text:p>
            <text:p text:style-name="P19">STD.2.2 Analiza informaciones relacionadas con el área y maneja imágenes, tablas, gráficos, esquemas, resúmenes y las tecnologías de la información y la comunicación.</text:p>
          </table:table-cell>
          <table:table-cell table:style-name="Tabla1.B3" office:value-type="string">
            <text:p text:style-name="P6">CS.2.1.1. Busca, selecciona y organiza información concreta y relevante, la analiza, obtiene conclusiones, reflexiona acerca del proceso seguido y lo comunica oralmente y/ o por escrito, con terminología adecuada, usando las tecnologías de la información y la comunicación.</text:p>
          </table:table-cell>
          <table:table-cell table:style-name="Tabla1.F3" office:value-type="string">
            <text:p text:style-name="P7">(CD, CCL, SIEP)</text:p>
          </table:table-cell>
        </table:table-row>
        <table:table-row table:style-name="Tabla1.4">
          <table:table-cell table:style-name="Tabla1.A3" table:number-rows-spanned="2" office:value-type="string">
            <text:p text:style-name="Standard"><text:span text:style-name="T3">C.E.2.2. </text:span><text:span text:style-name="T7"><text:s/></text:span><text:span text:style-name="T3">Producir la tarea encomendada con pulcritud en la presentación, usando vocabulario adecuado, de textos relacionados con las Ciencias sociales, mostrando iniciativa personal, confianza en sí mismo, curiosidad y creatividad, presentando los trabajos o </text:span><text:soft-page-break/><text:span text:style-name="T3">presentaciones a nivel individual y grupal, usando el diálogo, el debate, el respeto y la tolerancia hacia los demás.</text:span></text:p>
            <text:p text:style-name="Standard"/>
          </table:table-cell>
          <table:table-cell table:style-name="Tabla1.B3" table:number-rows-spanned="2" office:value-type="string">
            <text:p text:style-name="P3">O.CS.1</text:p>
          </table:table-cell>
          <table:table-cell table:style-name="Tabla1.B3" table:number-rows-spanned="2" office:value-type="string">
            <text:p text:style-name="P4"/>
            <text:p text:style-name="P3">1.3</text:p>
            <text:p text:style-name="P3">1.4</text:p>
            <text:p text:style-name="P3">1.6</text:p>
            <text:p text:style-name="P3">1.7</text:p>
            <text:p text:style-name="P14"/>
          </table:table-cell>
          <table:table-cell table:style-name="Tabla1.A3" table:number-rows-spanned="2" office:value-type="string">
            <text:p text:style-name="P19">STD.3.1 Realiza las tareas encomendadas y presenta los trabajos de manera ordenada, clara y limpia.</text:p>
            <text:p text:style-name="P19">STD.3.2 Utiliza con rigor y precisión el vocabulario adquirido para elaborar trabajos con la terminología adecuada a los temas tratados.</text:p>
            <text:p text:style-name="P19">STD.3.3 Expone oralmente, de forma clara y ordenada, contenidos relacionados con el área, que manifiesten la comprensión de textos orales y/ o escritos.</text:p>
            <text:p text:style-name="P19">STD.4.1 Muestra actitudes de confianza en sí mismo, sentido crítico, iniciativa personal, curiosidad, interés, creatividad en el aprendizaje y espíritu emprendedor que le <text:soft-page-break/>hacen activo ante las circunstancias que le rodean.</text:p>
            <text:p text:style-name="P19">STD.4.2 Manifiesta autonomía en la planificación y ejecución de acciones y tareas y tiene iniciativa en la toma de decisiones</text:p>
            <text:p text:style-name="P19">STD.5.1 Realiza trabajos y presentaciones a nivel individual y grupal que suponen la búsqueda, selección y organización de textos de carácter geográfico, social e histórico.</text:p>
            <text:p text:style-name="P19">STD.5.2 Utiliza estrategias para realizar trabajos de forma individual y en equipo, y muestra habilidades para la resolución pacífica de conflictos.</text:p>
            <text:p text:style-name="P18">STD.6.1 Participa en actividades de grupo adoptando un comportamiento responsable, constructivo y solidario y respeta los principios básicos del funcionamiento democrático.</text:p>
          </table:table-cell>
          <table:table-cell table:style-name="Tabla1.B3" office:value-type="string">
            <text:p text:style-name="P21"><text:span text:style-name="T4">CS.2.2.1. </text:span><text:span text:style-name="T7"><text:s/></text:span><text:span text:style-name="T4">Realiza las tareas individualmente o en grupo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</text:span></text:p>
          </table:table-cell>
          <table:table-cell table:style-name="Tabla1.F3" office:value-type="string">
            <text:p text:style-name="P7">(CSYC, SIEP, CAA)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table-cell table:style-name="Tabla1.B3" office:value-type="string">
            <text:p text:style-name="P6">CS.2.2.2. Utiliza las tecnologías de la información y la comunicación para elaborar trabajos con la terminología adecuada a los temas tratados y analiza informaciones manejando imágenes, tablas, gráficos, esquemas y resúmenes.</text:p>
          </table:table-cell>
          <table:table-cell table:style-name="Tabla1.F3" office:value-type="string">
            <text:p text:style-name="P7">(CD, CCL, SIEP, CMCT)</text:p>
          </table:table-cell>
        </table:table-row>
        <table:table-row table:style-name="Tabla1.6">
          <table:table-cell table:style-name="Tabla1.A3" office:value-type="string">
            <text:p text:style-name="P23"/>
            <text:p text:style-name="Standard"><text:span text:style-name="T2">C.E.2.4. </text:span><text:span text:style-name="T7"><text:s/></text:span><text:span text:style-name="T2">Explicar y definir las características de la litosfera y la hidrosfera, los tipos de rocas y sus usos, así como las masas de agua continentales y marinas, la formación del relieve y sus principales formas en España y Andalucía y el uso que hace el ser humano del medio, valorando el impacto de su actividad, su organización y transformación.</text:span></text:p>
            <text:p text:style-name="P22"/>
            <text:p text:style-name="Standard"/>
          </table:table-cell>
          <table:table-cell table:style-name="Tabla1.B3" office:value-type="string">
            <text:p text:style-name="P3">O.CS.1</text:p>
            <text:p text:style-name="P3">O.CS.2</text:p>
            <text:p text:style-name="P3">O.CS.4</text:p>
          </table:table-cell>
          <table:table-cell table:style-name="Tabla1.B3" office:value-type="string">
            <text:p text:style-name="P4"/>
            <text:p text:style-name="P3">2.4</text:p>
            <text:p text:style-name="P3">2.5</text:p>
            <text:p text:style-name="P3">2.7</text:p>
          </table:table-cell>
          <table:table-cell table:style-name="Tabla1.A3" office:value-type="string">
            <text:p text:style-name="P19">STD.14.1 Identifica, nombra y describe las capas de la Tierra.</text:p>
            <text:p text:style-name="P19">STD.15.1 Explica las distintas representaciones de la Tierra, planos, mapas, planisferios y globos terráqueos</text:p>
            <text:p text:style-name="P19">STD.15.2 Identifica y clasifica los diferentes tipos de mapas, incluyendo los planisferios.</text:p>
            <text:p text:style-name="P19">STD.16.1 -Define qué es la escala en un mapa y utiliza e interpreta los signos convencionales más usuales que pueden aparecer en él.</text:p>
            <text:p text:style-name="P18">STD.17.1 Localiza los diferentes puntos de la Tierra empleándolos los paralelos y meridianos y las coordenadas geográficas</text:p>
          </table:table-cell>
          <table:table-cell table:style-name="Tabla1.B3" office:value-type="string">
            <text:p text:style-name="P5">CS.2.4.1. Explica y define las características de la litosfera y la hidrosfera, los tipos de rocas y sus usos, las masas de agua continentales y marinas, la formación del relieve y sus</text:p>
            <text:p text:style-name="P5">principales formas en España y Andalucía.</text:p>
          </table:table-cell>
          <table:table-cell table:style-name="Tabla1.F3" office:value-type="string">
            <text:p text:style-name="P7">(CCL)</text:p>
          </table:table-cell>
        </table:table-row>
        <text:soft-page-break/>
        <table:table-row table:style-name="Tabla1.7">
          <table:table-cell table:style-name="Tabla1.B3" table:number-rows-spanned="2" office:value-type="string">
            <text:p text:style-name="P9">C.E.2.5. Identificar el tiempo atmosférico, sus factores y las características: nubes, viento, precipitaciones y temperatura, explicando las estaciones del año, las estaciones meteorológicas:</text:p>
            <text:p text:style-name="P9">instrumentos y sus utilidades, así como algunos símbolos básicos de los mapas del tiempo y las características propias del clima en Andalucía.</text:p>
          </table:table-cell>
          <table:table-cell table:style-name="Tabla1.B3" table:number-rows-spanned="2" office:value-type="string">
            <text:p text:style-name="P3">O.CS.1</text:p>
            <text:p text:style-name="P3">O.CS.4</text:p>
            <text:p text:style-name="P3">O.CS.5</text:p>
          </table:table-cell>
          <table:table-cell table:style-name="Tabla1.B3" table:number-rows-spanned="2" office:value-type="string">
            <text:p text:style-name="P4"/>
            <text:p text:style-name="P3">2.1</text:p>
            <text:p text:style-name="P3">2.2</text:p>
            <text:p text:style-name="P3">2.3</text:p>
          </table:table-cell>
          <table:table-cell table:style-name="Tabla1.A3" table:number-rows-spanned="2" office:value-type="string">
            <text:p text:style-name="P19">STD.18.1 Identifica y nombra fenómenos atmosféricos y describe las causas que producen la formación de las nubes y las precipitaciones.</text:p>
            <text:p text:style-name="P19">STD.18.2 Explica la importancia de cuidar la atmósfera y las consecuencias de no hacerlo.</text:p>
            <text:p text:style-name="P19">STD.19.1 Explica cuál es la diferencia entre tiempo atmosférico y clima, identificando los distintos aparatos de medida que se utilizan para la recogida de datos atmosféricos, clasificándolos según la información que proporcionan</text:p>
            <text:p text:style-name="P19">STD.20.1 Define clima, nombra sus elementos e identifica los factores que lo determinan.</text:p>
            <text:p text:style-name="P19">STD.20.3 Describe una estación meteorológica, explica su función y confecciona e interpreta gráficos sencillos de temperaturas y precipitaciones.</text:p>
            <text:p text:style-name="P19">STD.21.1 Describe y señala en un mapa los tipos de climas de España y las zonas a las que afecta cada uno, interpretando y analizando climogramas de distintos territorios de España, relacionándolos con el clima al que pertenecen.</text:p>
            <text:p text:style-name="P19">STD.22.1 Define hidrosfera, e identifica y nombra masas y cursos de agua explicando cómo se forman las aguas subterráneas, cómo afloran y cómo se accede a ellas.</text:p>
            <text:p text:style-name="Standard"/>
          </table:table-cell>
          <table:table-cell table:style-name="Tabla1.B3" office:value-type="string">
            <text:p text:style-name="P5">CS.2.5.1. Identifica tiempo atmosférico y clima, utilizando símbolos en mapas del tiempo, interpretándolos para su predicción y define las estaciones del</text:p>
            <text:p text:style-name="P5">año, sus características atmosféricas y explica los principales factores que predicen el tiempo.</text:p>
          </table:table-cell>
          <table:table-cell table:style-name="Tabla1.F3" office:value-type="string">
            <text:p text:style-name="P7">(CCL, CAA, CMCT, CD)</text:p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B3" office:value-type="string">
            <text:p text:style-name="P5">CS.2.5.2. Explica y describe las características principales del clima en Andalucía y expone algunos de sus efectos en el entorno conocido</text:p>
          </table:table-cell>
          <table:table-cell table:style-name="Tabla1.F3" office:value-type="string">
            <text:p text:style-name="P7">(CCL, CAA)</text:p>
          </table:table-cell>
        </table:table-row>
        <table:table-row table:style-name="Tabla1.9">
          <table:table-cell table:style-name="Tabla1.B3" table:number-rows-spanned="2" office:value-type="string">
            <text:p text:style-name="Standard"><text:span text:style-name="T2">C.E.2.6. </text:span><text:span text:style-name="T7"><text:s/></text:span><text:span text:style-name="T2">. Reconocer los principios democráticos recogidos en la Constitución Española y el Estatuto de Autonomía, describiendo las instituciones locales y autonómicas, sus atribuciones,</text:span></text:p>
            <text:p text:style-name="P9">competencias, organización y estructura, valorando la pluralidad cultural, social, política y lingüística de Andalucía, <text:soft-page-break/>contribuyendo al respeto y la tolerancia.</text:p>
          </table:table-cell>
          <table:table-cell table:style-name="Tabla1.B3" table:number-rows-spanned="2" office:value-type="string">
            <text:p text:style-name="P3">O.CS.6</text:p>
            <text:p text:style-name="P3">O.CS.7</text:p>
          </table:table-cell>
          <table:table-cell table:style-name="Tabla1.B3" table:number-rows-spanned="2" office:value-type="string">
            <text:p text:style-name="P4"/>
            <text:p text:style-name="P3">3.1</text:p>
            <text:p text:style-name="P3">3.2</text:p>
          </table:table-cell>
          <table:table-cell table:style-name="Tabla1.A3" table:number-rows-spanned="2" office:value-type="string">
            <text:p text:style-name="P19">STD.30.1 Identifica las principales instituciones del Estado español y describe sus funciones y su organización.</text:p>
            <text:p text:style-name="P18">STD.32.1 Valora, partiendo de la realidad del Estado español, la diversidad cultural, social, política y lingüística en un mismo territorio como fuente de enriquecimiento cultural.</text:p>
          </table:table-cell>
          <table:table-cell table:style-name="Tabla1.B3" office:value-type="string">
            <text:p text:style-name="P5">CS.2.6.1. Identifica, respeta y valora los principios democráticos más importantes establecidos en la Constitución Española y en el Estatuto de Autonomía, partiendo del conocimiento del funcionamiento de organismos locales, ayuntamiento y municipio y valora la diversidad cultural, social, política y lingüística como fuente de enriquecimiento cultural.</text:p>
          </table:table-cell>
          <table:table-cell table:style-name="Tabla1.F3" office:value-type="string">
            <text:p text:style-name="P7">(CSYC, SIEP, CEC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table-cell table:style-name="Tabla1.B3" office:value-type="string">
            <text:p text:style-name="Standard"><text:span text:style-name="T4">CS.2.6.2. </text:span><text:span text:style-name="T7"><text:s/></text:span><text:span text:style-name="T4">Explica la organización y estructura de las instituciones locales y autonómicas, nombrando y localizando Andalucía y España, la Unión Europea, sus objetivos políticos y económicos.</text:span></text:p>
          </table:table-cell>
          <table:table-cell table:style-name="Tabla1.F3" office:value-type="string">
            <text:p text:style-name="P7">(CSYC, SIEP, CEC, CL)</text:p>
          </table:table-cell>
        </table:table-row>
        <table:table-row table:style-name="Tabla1.11">
          <table:table-cell table:style-name="Tabla1.B3" table:number-rows-spanned="2" office:value-type="string">
            <text:p text:style-name="P10">C.E.2.7. Identificar y describir conceptos demográficos en entornos rurales y urbanos cercanos, los factores geográficos, sociales, culturales y rasgos de la población local y andaluza, reflexionando</text:p>
            <text:p text:style-name="P10">sobre el proceso de evolución de la población actual, el porqué del éxodo rural y la emigración en Andalucía y España.</text:p>
          </table:table-cell>
          <table:table-cell table:style-name="Tabla1.B3" table:number-rows-spanned="2" office:value-type="string">
            <text:p text:style-name="P3">O.CS.7</text:p>
          </table:table-cell>
          <table:table-cell table:style-name="Tabla1.B3" table:number-rows-spanned="2" office:value-type="string">
            <text:p text:style-name="P4"/>
            <text:p text:style-name="P3">3.1</text:p>
            <text:p text:style-name="P3">3.2</text:p>
          </table:table-cell>
          <table:table-cell table:style-name="Tabla1.A3" table:number-rows-spanned="2" office:value-type="string">
            <text:p text:style-name="P19">STD.34.1 Define demografía, comprende los principales conceptos demográficos y los calcula a partir de los datos de población.</text:p>
            <text:p text:style-name="P19">STD.34.2 Define población de un territorio e identifica los principales factores que inciden en la misma y los define correctamente.</text:p>
            <text:p text:style-name="P11">STD.34.3 Interpreta una pirámide de población y otros gráficos usados en el estudio de la población.</text:p>
            <text:p text:style-name="P19">STD.35.2 Explica el proceso de la evolución de la población en España y en Europa y describe la incidencia que han tenido en la misma, factores como la esperanza de vida o la natalidad.</text:p>
            <text:p text:style-name="P19">STD.35.3 Describe los factores que condicionan la distribución de la población española y europea.</text:p>
            <text:p text:style-name="P19">STD.36.1 Explica el éxodo rural, la emigración a Europa y la llegada de emigrantes a nuestro país.</text:p>
            <text:p text:style-name="P18">STD.36.2 Identifica y describe los principales problemas actuales de la población: superpoblación, envejecimiento, inmigración, etc.</text:p>
          </table:table-cell>
          <table:table-cell table:style-name="Tabla1.B3" office:value-type="string">
            <text:p text:style-name="P5">CS.2.7.1. Define conceptos básicos demográficos cercanos como la natalidad y el crecimiento en función de las</text:p>
            <text:p text:style-name="P5">defunciones comenzando por contextos locales, realizando cálculos e identificando los principales factores que influyen en ella.</text:p>
          </table:table-cell>
          <table:table-cell table:style-name="Tabla1.F3" office:value-type="string">
            <text:p text:style-name="P7">(CCL, CSYC, CMCT)</text:p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B3" office:value-type="string">
            <text:p text:style-name="P5">CS.2.7.2. Identifica y describe los principales problemas actuales de la población: superpoblación, envejecimiento, inmigración y realiza gráficas simples con datos de población local.</text:p>
          </table:table-cell>
          <table:table-cell table:style-name="Tabla1.F3" office:value-type="string">
            <text:p text:style-name="P12">(CCL, CSYC, CD)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2">C.E.2.8. </text:span><text:span text:style-name="T7"><text:s/></text:span><text:span text:style-name="T2">Señalar las principales diferencias entre materias primas y productos elaborados, describiendo un orden en el proceso seguido para su elaboración y venta, señalando a su vez el sector al</text:span></text:p>
            <text:p text:style-name="P9">que pertenecen y listar las actividades <text:soft-page-break/>pertenecientes a cada uno de los sectores económicos en Andalucía y España, estableciendo sus características y situándolas en sus territorios</text:p>
            <text:p text:style-name="P9">correspondientes.</text:p>
            <text:p text:style-name="Standard"/>
          </table:table-cell>
          <table:table-cell table:style-name="Tabla1.B3" office:value-type="string">
            <text:p text:style-name="P3">O.CS.8</text:p>
          </table:table-cell>
          <table:table-cell table:style-name="Tabla1.B3" office:value-type="string">
            <text:p text:style-name="P3">3.6</text:p>
            <text:p text:style-name="P3">3.7</text:p>
            <text:p text:style-name="P3">3.8</text:p>
            <text:p text:style-name="P3">3.9</text:p>
          </table:table-cell>
          <table:table-cell table:style-name="Tabla1.A3" office:value-type="string">
            <text:p text:style-name="P19">STD.37.1 Identifica y define materias primas y producto elaborado y los asocia con las actividades en las que se obtienen.</text:p>
            <text:p text:style-name="P19">STD.38.1 Identifica los tres sectores de actividades económicas y clasifica distintas actividades en el grupo al que pertenecen.</text:p>
            <text:p text:style-name="P18">STD.38.2 Explica las actividades relevantes de los sectores primario, secundario y terciario en España y Europa y sus localizaciones en los territorios correspondientes.</text:p>
          </table:table-cell>
          <table:table-cell table:style-name="Tabla1.B3" office:value-type="string">
            <text:p text:style-name="P5">CS.2.8.1. Identifica y define materias primas y productos elaborados y los asocia con las actividades y sectores de ventas, ordenando su proceso hasta su comercialización. Conoce los tres sectores de actividades económicas y clasifica distintas actividades en <text:soft-page-break/>el grupo al que pertenecen, explicándolas y localizándolas en el entorno.</text:p>
          </table:table-cell>
          <table:table-cell table:style-name="Tabla1.F3" office:value-type="string">
            <text:p text:style-name="P7">(CCL, SIEP, CMCT)</text:p>
          </table:table-cell>
        </table:table-row>
        <table:table-row table:style-name="Tabla1.3">
          <table:table-cell table:style-name="Tabla1.B3" office:value-type="string">
            <text:p text:style-name="P9">C.E.2.9. Desarrollar actitudes en el consumo responsable, diferenciando publicidad educativa y consumista e identificar las principales características de una empresa atendiendo a su actividad.</text:p>
          </table:table-cell>
          <table:table-cell table:style-name="Tabla1.B3" office:value-type="string">
            <text:p text:style-name="P3">O.CS.8</text:p>
          </table:table-cell>
          <table:table-cell table:style-name="Tabla1.B3" office:value-type="string">
            <text:p text:style-name="P4"/>
            <text:p text:style-name="P3">3.6</text:p>
            <text:p text:style-name="P3">3.7</text:p>
            <text:p text:style-name="P3">3.8</text:p>
          </table:table-cell>
          <table:table-cell table:style-name="Tabla1.A3" office:value-type="string">
            <text:p text:style-name="P19">STD.42. 1 Identifica diferentes tipos de empresa según su tamaño y el sector económico al que pertenecen las actividades que desarrollan.</text:p>
            <text:p text:style-name="Standard"/>
          </table:table-cell>
          <table:table-cell table:style-name="Tabla1.B3" office:value-type="string">
            <text:p text:style-name="Standard"><text:span text:style-name="T4">CS.2.9.1. </text:span><text:span text:style-name="T7">V</text:span><text:span text:style-name="T4">alora con espíritu crítico la función de la publicidad y reconoce y explica las técnicas publicitarias más habituales, reflexionando y enjuiciando ejemplos concretos, identificando las principales características de las empresas y su publicidad.</text:span></text:p>
          </table:table-cell>
          <table:table-cell table:style-name="Tabla1.F3" office:value-type="string">
            <text:p text:style-name="P8"/>
            <text:p text:style-name="P7">(CCL, CD)</text:p>
          </table:table-cell>
        </table:table-row>
        <table:table-row table:style-name="Tabla1.3">
          <table:table-cell table:style-name="Tabla1.B3" office:value-type="string">
            <text:p text:style-name="P9">C.E.2.10. Conocer las normas básicas de circulación y algunas señales de tráfico, explicando consecuencias derivadas del incumplimiento de estas y fomentando la seguridad vial, como usuarios de</text:p>
            <text:p text:style-name="P9">medios de transportes y como peatones.</text:p>
          </table:table-cell>
          <table:table-cell table:style-name="Tabla1.B3" office:value-type="string">
            <text:p text:style-name="P3">O.CS.8</text:p>
          </table:table-cell>
          <table:table-cell table:style-name="Tabla1.B3" office:value-type="string">
            <text:p text:style-name="P4"/>
            <text:p text:style-name="P3">3.10</text:p>
          </table:table-cell>
          <table:table-cell table:style-name="Tabla1.A3" office:value-type="string">
            <text:p text:style-name="P19">STD.43.1 Explica normas básicas de circulación y las consecuencias derivadas del desconocimiento o incumplimiento de las mismas.</text:p>
            <text:p text:style-name="P18">STD.43.2 Conoce el significado de algunas se2ales de tráfico, reconoce la importancia de respetarlas y las utiliza tanto como peatón y como usuario de medios de transporte (abrocharse el cinturón, no molestar al conductor, etc).</text:p>
          </table:table-cell>
          <table:table-cell table:style-name="Tabla1.B3" office:value-type="string">
            <text:p text:style-name="Standard"><text:span text:style-name="T4">CS.2.10.1. </text:span><text:span text:style-name="T7"><text:s/></text:span><text:span text:style-name="T4">Conoce, explica y utiliza normas básicas de circulación y las consecuencias derivadas del desconocimiento o incumplimiento de las mismas.</text:span></text:p>
          </table:table-cell>
          <table:table-cell table:style-name="Tabla1.F3" office:value-type="string">
            <text:p text:style-name="P7">(CCL, SIEP)</text:p>
          </table:table-cell>
        </table:table-row>
        <text:soft-page-break/>
        <table:table-row table:style-name="Tabla1.16">
          <table:table-cell table:style-name="Tabla1.B3" table:number-rows-spanned="2" office:value-type="string">
            <text:p text:style-name="Standard"><text:span text:style-name="T2">C.E.2.11 </text:span><text:span text:style-name="T7"><text:s/></text:span><text:span text:style-name="T2">Identificar y utilizar unidades temporales básicas para situar y ordenar los acontecimientos más relevantes de la historia de la localidad y Andalucía, asociándolos a hechos del ámbito familiar e identificar las unidades básicas de sucesión, duración y simultaneidad y las unidades de medida del tiempo histórico, ordenando hechos de la Prehistoria y Edad Antigua en Andalucía y en la Península Ibérica, desde una actitud de respeto a la herencia cultural y a la cultura propia como un elemento de identidad y como</text:span></text:p>
            <text:p text:style-name="P9">riqueza que hay que preservar y cuidar.</text:p>
          </table:table-cell>
          <table:table-cell table:style-name="Tabla1.B3" table:number-rows-spanned="2" office:value-type="string">
            <text:p text:style-name="P3">O.CS.2</text:p>
            <text:p text:style-name="P3">O.CS.5</text:p>
            <text:p text:style-name="P3">O.CS.9</text:p>
            <text:p text:style-name="P3">O.CS.10</text:p>
          </table:table-cell>
          <table:table-cell table:style-name="Tabla1.B3" table:number-rows-spanned="2" office:value-type="string">
            <text:p text:style-name="P4"/>
            <text:p text:style-name="P3">4.3</text:p>
            <text:p text:style-name="P3">4.4</text:p>
          </table:table-cell>
          <table:table-cell table:style-name="Tabla1.A3" table:number-rows-spanned="2" office:value-type="string">
            <text:p text:style-name="P19">STD.45.1 Reconoce el siglo como unidad de medida del tiempo histórico y localiza hechos situándolos como sucesivos a a.C o d.C.</text:p>
            <text:p text:style-name="P20">STD.45.2 Usa diferentes técnicas para localizar en el tiempo y en el espacio hechos del pasado, percibiendo la duración, la simultaneidad y las relaciones entre los acontecimientos</text:p>
            <text:p text:style-name="P20">STD.46.1 Sitúa en una línea del tiempo las etapas históricas más importantes de las distintas edades de la historia en España,</text:p>
            <text:p text:style-name="P20">STD.46.2 Identifica y localiza en el tiempo y en el espacio los hechos fundamentales y las principales características de cada una de ellas.</text:p>
            <text:p text:style-name="P20">STD.46.3 Explica aspectos relacionados con la forma de vida y organización social de España y de las distintas épocas históricas estudiadas</text:p>
            <text:p text:style-name="P20">STD.46.4 Describe en orden cronológico los principales movimientos artísticos y culturales de las distintas etapas de la historia de España citando a sus representantes más significativos.</text:p>
            <text:p text:style-name="P20">STD.46.5 Explica la diferencia de los dos períodos en los que se divide la Prehistoria y describe las características básicas de las formas de vida en estas dos épocas.</text:p>
            <text:p text:style-name="P20">STD.46.6 Data la Edad Antigua y describe las características básicas de la vida en aquel tiempo, en especial las referidas a la romanización</text:p>
            <text:p text:style-name="P18">STD.46.7, Identifica los rasgos distintivos de las culturas que convivieron en los reinos Peninsulares durante la Edad Antigua, Edad Media describiendo la evolución política y los distintos modelos sociales.</text:p>
          </table:table-cell>
          <table:table-cell table:style-name="Tabla1.B3" office:value-type="string">
            <text:p text:style-name="P5">CS.2.11.1 Define el concepto de prehistoria y momentos históricos a través de la asociación de hechos, situando el comienzo y el final y exponiendo la importancia de la escritura,</text:p>
            <text:p text:style-name="P5">la agricultura y ganadería como elementos que cambiaron momentos de la historia, localizando e interpretando cronológicamente en una línea del tiempo hechos relevantes de su</text:p>
            <text:p text:style-name="P5">vida utilizando las unidades básicas de tiempo.</text:p>
          </table:table-cell>
          <table:table-cell table:style-name="Tabla1.F3" office:value-type="string">
            <text:p text:style-name="P7">(CEC, CCL, CMCT, CAA)</text:p>
          </table:table-cell>
        </table:table-row>
        <table:table-row table:style-name="Tabla1.17">
          <table:covered-table-cell/>
          <table:covered-table-cell/>
          <table:covered-table-cell/>
          <table:covered-table-cell/>
          <table:table-cell table:style-name="Tabla1.B3" office:value-type="string">
            <text:p text:style-name="P5">CS.2.11.2 Utiliza el siglo como unidad de medida y diferentes técnicas para situar acontecimientos históricos, para explicar momentos de la prehistoria y la edad antigua y definir hechos y personajes del pasado en Andalucía y España e identifica el patrimonio cultural como algo que hay que cuidar, conservar y legar.</text:p>
          </table:table-cell>
          <table:table-cell table:style-name="Tabla1.F3" office:value-type="string">
            <text:p text:style-name="P7">(CEC, CCL, CD, CAA)</text:p>
          </table:table-cell>
        </table:table-row>
        <text:soft-page-break/>
        <table:table-row table:style-name="Tabla1.11">
          <table:table-cell table:style-name="Tabla1.B3" office:value-type="string">
            <text:p text:style-name="P9">C.E.2.12 Valorar la herencia cultural de la localidad y del entorno, situándola en el tiempo, apreciando y disfrutando con la contemplación de obras artísticas, la importancia del legado y reconociendo la finalidad y el papel de los museos, asumiendo la necesidad de preservarlos y mostrando un comportamiento respetuoso en ellos.</text:p>
          </table:table-cell>
          <table:table-cell table:style-name="Tabla1.B3" office:value-type="string">
            <text:p text:style-name="P3">O.CS.9</text:p>
            <text:p text:style-name="P3">O.CS.10</text:p>
          </table:table-cell>
          <table:table-cell table:style-name="Tabla1.B3" office:value-type="string">
            <text:p text:style-name="P4"/>
            <text:p text:style-name="P3">4.3</text:p>
            <text:p text:style-name="P3">4.4</text:p>
          </table:table-cell>
          <table:table-cell table:style-name="Tabla1.A3" office:value-type="string">
            <text:p text:style-name="P20">STD.47.1 Identifica, valora y respeta el patrimonio natural, histórico, cultural y artístico y asume las responsabilidades que supone su conservación y mejora.</text:p>
            <text:p text:style-name="P20">STD.47.2 Respeta los restos históricos y los valora como un patrimonio que debemos legar y reconoce el valor que el patrimonio arqueológico monumental nos aporta para el conocimiento del pasado.</text:p>
            <text:p text:style-name="P20">STD.48.1 Respeta y asume el comportamiento que debe cumplirse cuando visita un museo o un edificio antiguo.</text:p>
            <text:p text:style-name="P18">STD.48.2 Aprecia la herencia cultural a escala local, nacional y europea, como riqueza compartida que hay que conocer, preservar y cuidar</text:p>
          </table:table-cell>
          <table:table-cell table:style-name="Tabla1.B3" office:value-type="string">
            <text:p text:style-name="P16"/>
            <text:p text:style-name="Standard"><text:span text:style-name="T4">CS.2.12.2 </text:span><text:span text:style-name="T7">I</text:span><text:span text:style-name="T4">identifica el patrimonio cultural como algo que hay que cuidar y legar y valora los museos como un lugar de disfrute y exploración de obras de arte y</text:span></text:p>
            <text:p text:style-name="P5">de realización de actividades lúdicas y divertidas, asumiendo un comportamiento responsable que debe cumplir en sus visitas.</text:p>
          </table:table-cell>
          <table:table-cell table:style-name="Tabla1.F3" office:value-type="string">
            <text:p text:style-name="P16"/>
            <text:p text:style-name="P7">(CEC, CCL, CAA)</text:p>
          </table:table-cell>
        </table:table-row>
      </table:table>
      <text:p text:style-name="P13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fo:text-indent="0cm" style:auto-text-indent="false"/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ANTONIO</meta:initial-creator>
    <meta:creation-date>2016-08-26T18:38:00</meta:creation-date>
    <dc:creator>usuario </dc:creator>
    <dc:date>2017-01-13T15:24:55</dc:date>
    <meta:print-date>2016-05-14T17:10:00</meta:print-date>
    <meta:editing-cycles>20</meta:editing-cycles>
    <meta:editing-duration>PT54M41S</meta:editing-duration>
    <meta:document-statistic meta:table-count="1" meta:image-count="0" meta:object-count="0" meta:page-count="7" meta:paragraph-count="168" meta:word-count="2372" meta:character-count="16096"/>
    <meta:generator>OpenOffice/4.1.5$Unix OpenOffice.org_project/415m1$Build-9789</meta:generator>
  </office:meta>
</office:document-meta>
</file>