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6.424cm" style:rel-column-width="16383*"/>
    </style:style>
    <style:style style:name="Tabla1.B" style:family="table-column">
      <style:table-column-properties style:column-width="2.141cm" style:rel-column-width="5461*"/>
    </style:style>
    <style:style style:name="Tabla1.H" style:family="table-column">
      <style:table-column-properties style:column-width="2.141cm" style:rel-column-width="5462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feb1" officeooo:paragraph-rsid="0017feb1"/>
    </style:style>
    <style:style style:name="P2" style:family="paragraph" style:parent-style-name="Table_20_Contents">
      <style:paragraph-properties fo:text-align="center" style:justify-single-word="false"/>
      <style:text-properties officeooo:rsid="0017feb1" officeooo:paragraph-rsid="0017feb1"/>
    </style:style>
    <style:style style:name="P3" style:family="paragraph" style:parent-style-name="Table_20_Contents">
      <style:text-properties officeooo:rsid="00187b5a" officeooo:paragraph-rsid="00187b5a"/>
    </style:style>
    <style:style style:name="P4" style:family="paragraph" style:parent-style-name="Table_20_Contents">
      <style:text-properties officeooo:rsid="0019b98d" officeooo:paragraph-rsid="0019b98d"/>
    </style:style>
    <style:style style:name="P5" style:family="paragraph" style:parent-style-name="Table_20_Contents">
      <style:text-properties officeooo:rsid="001add19" officeooo:paragraph-rsid="001add19"/>
    </style:style>
    <style:style style:name="P6" style:family="paragraph" style:parent-style-name="Table_20_Contents">
      <style:text-properties officeooo:rsid="001b4d2c" officeooo:paragraph-rsid="001b4d2c"/>
    </style:style>
    <style:style style:name="P7" style:family="paragraph" style:parent-style-name="Table_20_Contents">
      <style:text-properties officeooo:rsid="001be230" officeooo:paragraph-rsid="001be230"/>
    </style:style>
    <style:style style:name="P8" style:family="paragraph" style:parent-style-name="Table_20_Contents">
      <style:text-properties officeooo:rsid="001d7f0e" officeooo:paragraph-rsid="001d7f0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4d2c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-asian="Times New Roman" style:language-asian="es" style:country-asian="ES" style:font-name-complex="Calibri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87b5a" style:font-name-asian="Times New Roman" style:language-asian="es" style:country-asian="ES" style:font-name-complex="Calibri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9b98d" style:font-name-asian="Times New Roman" style:language-asian="es" style:country-asian="ES" style:font-name-complex="Calibri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add19" style:font-name-asian="Times New Roman" style:language-asian="es" style:country-asian="ES" style:font-name-complex="Calibri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b4d2c" style:font-name-asian="Times New Roman" style:language-asian="es" style:country-asian="ES" style:font-name-complex="Calibri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rsid="001b4d2c" officeooo:paragraph-rsid="001b4d2c" style:font-name-asian="Times New Roman" style:language-asian="es" style:country-asian="ES" style:font-name-complex="Calibri"/>
    </style:style>
    <style:style style:name="T1" style:family="text">
      <style:text-properties fo:color="#000000" style:font-name-asian="Times New Roman" style:language-asian="es" style:country-asian="ES" style:font-name-complex="Calibri"/>
    </style:style>
    <style:style style:name="T2" style:family="text">
      <style:text-properties fo:color="#000000" officeooo:rsid="001b4d2c" style:font-name-asian="Times New Roman" style:language-asian="es" style:country-asian="ES" style:font-name-complex="Calibri"/>
    </style:style>
    <style:style style:name="T3" style:family="text">
      <style:text-properties officeooo:rsid="00187b5a"/>
    </style:style>
    <style:style style:name="T4" style:family="text">
      <style:text-properties officeooo:rsid="001f42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6"/>
        <table:table-column table:style-name="Tabla1.H" table:number-columns-repeated="3"/>
        <table:table-row>
          <table:table-cell table:style-name="Tabla1.A1" table:number-columns-spanned="10" office:value-type="string">
            <text:p text:style-name="P2"><text:s text:c="14"/>3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">INDICADORES</text:p>
          </table:table-cell>
          <table:table-cell table:style-name="Tabla1.A2" table:number-columns-spanned="3" office:value-type="string">
            <text:p text:style-name="P1">PRO<text:span text:style-name="T4">Y</text:span>ECTO 1: “EL ACEITE”</text:p>
            <text:p text:style-name="P1"/>
          </table:table-cell>
          <table:covered-table-cell/>
          <table:covered-table-cell/>
          <table:table-cell table:style-name="Tabla1.A2" table:number-columns-spanned="3" office:value-type="string">
            <text:p text:style-name="P1">PROYECTO 2: “MI PUEBLO”</text:p>
          </table:table-cell>
          <table:covered-table-cell/>
          <table:covered-table-cell/>
          <table:table-cell table:style-name="Tabla1.H2" table:number-columns-spanned="3" office:value-type="string">
            <text:p text:style-name="P1">PROYECTO 3: “SUPERHÉROES”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4">L:CYR</text:p>
          </table:table-cell>
          <table:table-cell table:style-name="Tabla1.A2" office:value-type="string">
            <text:p text:style-name="P4">CMYAP</text:p>
          </table:table-cell>
          <table:table-cell table:style-name="Tabla1.A2" office:value-type="string">
            <text:p text:style-name="P4">CE</text:p>
          </table:table-cell>
          <table:table-cell table:style-name="Tabla1.A2" office:value-type="string">
            <text:p text:style-name="P4">L:CYR</text:p>
          </table:table-cell>
          <table:table-cell table:style-name="Tabla1.A2" office:value-type="string">
            <text:p text:style-name="P4">CMYAP</text:p>
          </table:table-cell>
          <table:table-cell table:style-name="Tabla1.A2" office:value-type="string">
            <text:p text:style-name="P4">CE</text:p>
          </table:table-cell>
          <table:table-cell table:style-name="Tabla1.A2" office:value-type="string">
            <text:p text:style-name="P4">L:CYR</text:p>
          </table:table-cell>
          <table:table-cell table:style-name="Tabla1.A2" office:value-type="string">
            <text:p text:style-name="P4">CMYAP</text:p>
          </table:table-cell>
          <table:table-cell table:style-name="Tabla1.H2" office:value-type="string">
            <text:p text:style-name="P4">CE</text:p>
          </table:table-cell>
        </table:table-row>
        <table:table-row>
          <table:table-cell table:style-name="Tabla1.A2" office:value-type="string">
            <text:p text:style-name="P11">Se expresa y comunica con diferentes intenciones y propósitos.</text:p>
          </table:table-cell>
          <table:table-cell table:style-name="Tabla1.A2" office:value-type="string">
            <text:p text:style-name="P3"><text:s text:c="20"/>X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Table_20_Contents"><text:s text:c="22"/><text:span text:style-name="T3">X</text:span> <text:s text:c="2"/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<text:s text:c="22"/><text:span text:style-name="T3">X</text:span>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Relata sus propias vivencias. </text:p>
          </table:table-cell>
          <table:table-cell table:style-name="Tabla1.A2" office:value-type="string">
            <text:p text:style-name="Table_20_Contents"><text:s text:c="21"/><text:span text:style-name="T3">X</text:spa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<text:s text:c="23"/><text:span text:style-name="T3">X</text:spa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<text:s text:c="22"/><text:span text:style-name="T3">X</text:span>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Escucha mensajes, relatos, <text:s/>producciones literarias, explicaciones e informaciones. </text:p>
          </table:table-cell>
          <table:table-cell table:style-name="Tabla1.A2" office:value-type="string">
            <text:p text:style-name="Table_20_Contents"><text:s text:c="10"/></text:p>
            <text:p text:style-name="Table_20_Contents"><text:s text:c="23"/><text:span text:style-name="T3">X</text:spa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  <text:p text:style-name="Table_20_Contents"><text:s text:c="24"/><text:span text:style-name="T3">X</text:spa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  <text:p text:style-name="Table_20_Contents"><text:s text:c="23"/><text:span text:style-name="T3">X</text:span>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Respeta a los demás. 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8">X</text:p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Muestra interés por explorar las posibilidades expresivas <text:s text:c="2"/>de diversos medios, recursos y técnicas musicales.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0">LCYR7.3 - Muestra interés por explorar las posibilidades expresivas <text:s/>de diversos medios, materiales y técnicas plásticas. (CCL, SIEP, CEC)</text:p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Muestra una actitud positiva hacia producciones artísticas en diferentes medios.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Muestra interés por participar en situaciones de comunicación en lengua extranjera.</text:p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Reconoce las distintas partes del cuerpo y las ubica espacialmente, en su propio cuerp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X</text:p>
          </table:table-cell>
          <table:table-cell table:style-name="Tabla1.H2" office:value-type="string">
            <text:p text:style-name="Table_20_Contents"/>
          </table:table-cell>
        </table:table-row>
        <text:soft-page-break/>
        <table:table-row>
          <table:table-cell table:style-name="Tabla1.A2" office:value-type="string">
            <text:p text:style-name="P13">Nombra las distintas partes del cuerpo y las ubica espacialmente, en su propio cuerp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Reconoce las distintas partes del cuerpo y las ubica espacialmente en los demá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Nombra las distintas partes del cuerpo y las ubica <text:s/>espacialmente en los demá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Manifiesta un progresivo control de su cuerpo de forma global dando muestra de un conocimiento cada vez más ajustado de su esquema corporal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Manifiesta confianza en sus posibilidades y respeto a los demá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7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7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Desarrolla una imagen personal ajustada y positiva, que le permita conocer sus posibilidades y limitaciones, y tener confianza en las propias capacidade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Manifiesta un control progresivo de las posibilidades <text:s text:c="2"/>sensitivas <text:s text:c="2"/>del propio cuerpo en distintas situaciones y actividades, como juegos, rutinas o tareas de la vida cotidiana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Avanza en la realización autónoma de actividades habituales para satisfacer necesidades básicas, mostrando interés e iniciativa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H2" office:value-type="string">
            <text:p text:style-name="Table_20_Contents"/>
          </table:table-cell>
        </table:table-row>
        <text:soft-page-break/>
        <table:table-row>
          <table:table-cell table:style-name="Tabla1.A2" office:value-type="string">
            <text:p text:style-name="P13">Participa en actividades que favorezcan un aspecto personal cuidad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>Participar en actividades que favorezcan un entorno limpio y estéticamente agradable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Manifiesta respeto y aceptación por las características de los demás, sin discriminaciones de ningún tip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6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6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6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5">Disfruta con los distintos <text:s/>tipos de jueg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6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Muestra curiosidad e interés por descubrir su entorn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8">X</text:p>
          </table:table-cell>
        </table:table-row>
        <table:table-row>
          <table:table-cell table:style-name="Tabla1.A2" office:value-type="string">
            <text:p text:style-name="P14">De manera progresiva identifica objetos y elementos del entorno inmediat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14">Actúa sobre los objetos clasificándolos <text:s/>según un criteri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6">X</text:p>
          </table:table-cell>
        </table:table-row>
        <table:table-row>
          <table:table-cell table:style-name="Tabla1.A2" office:value-type="string">
            <text:p text:style-name="P14">Discrimina magnitude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6">X</text:p>
          </table:table-cell>
        </table:table-row>
        <table:table-row>
          <table:table-cell table:style-name="Tabla1.A2" office:value-type="string">
            <text:p text:style-name="P14"><text:s/>Muestra interés por el medio natural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8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9"><text:span text:style-name="T2">I</text:span><text:span text:style-name="T1">dentificar nombrando algunos de los componentes del medio natural. </text:spa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6">X</text:p>
          </table:table-cell>
        </table:table-row>
        <table:table-row>
          <table:table-cell table:style-name="Tabla1.A2" office:value-type="string">
            <text:p text:style-name="P14">Establece relaciones sencillas de interdependencia entre los componentes del medio natural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8">X</text:p>
          </table:table-cell>
        </table:table-row>
        <table:table-row>
          <table:table-cell table:style-name="Tabla1.A2" office:value-type="string">
            <text:p text:style-name="P14">Manifiesta actitudes de cuidado y respeto hacia la naturaleza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7">X</text:p>
          </table:table-cell>
        </table:table-row>
        <table:table-row>
          <table:table-cell table:style-name="Tabla1.A2" office:value-type="string">
            <text:p text:style-name="P9"><text:span text:style-name="T1">Participa en actividades para </text:span><text:soft-page-break/><text:span text:style-name="T1">conservar el medio natural. </text:spa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8">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8:47:52.374226616</meta:creation-date>
    <dc:date>2018-02-19T18:39:10.939670423</dc:date>
    <meta:editing-duration>PT30M40S</meta:editing-duration>
    <meta:editing-cycles>5</meta:editing-cycles>
    <meta:generator>LibreOffice/5.1.4.2$Linux_x86 LibreOffice_project/10m0$Build-2</meta:generator>
    <meta:document-statistic meta:table-count="1" meta:image-count="0" meta:object-count="0" meta:page-count="4" meta:paragraph-count="101" meta:word-count="421" meta:character-count="2853" meta:non-whitespace-character-count="2275"/>
  </office:meta>
</office:document-meta>
</file>