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424cm" style:rel-column-width="16383*"/>
    </style:style>
    <style:style style:name="Tabla1.B" style:family="table-column">
      <style:table-column-properties style:column-width="2.141cm" style:rel-column-width="5461*"/>
    </style:style>
    <style:style style:name="Tabla1.H" style:family="table-column">
      <style:table-column-properties style:column-width="2.141cm" style:rel-column-width="5462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feb1" officeooo:paragraph-rsid="0017feb1"/>
    </style:style>
    <style:style style:name="P2" style:family="paragraph" style:parent-style-name="Table_20_Contents">
      <style:paragraph-properties fo:text-align="center" style:justify-single-word="false"/>
      <style:text-properties officeooo:rsid="0019da11" officeooo:paragraph-rsid="0019da11"/>
    </style:style>
    <style:style style:name="P3" style:family="paragraph" style:parent-style-name="Table_20_Contents">
      <style:text-properties officeooo:rsid="0019da11" officeooo:paragraph-rsid="0019da11"/>
    </style:style>
    <style:style style:name="P4" style:family="paragraph" style:parent-style-name="Table_20_Contents">
      <style:text-properties officeooo:rsid="001df8a8" officeooo:paragraph-rsid="001df8a8"/>
    </style:style>
    <style:style style:name="P5" style:family="paragraph" style:parent-style-name="Table_20_Contents">
      <style:text-properties officeooo:rsid="001e9686" officeooo:paragraph-rsid="001e9686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b0d51" style:font-name-asian="Times New Roman" style:language-asian="es" style:country-asian="ES" style:font-name-complex="Calibri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bb1bf" style:font-name-asian="Times New Roman" style:language-asian="es" style:country-asian="ES" style:font-name-complex="Calibri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c1a05" style:font-name-asian="Times New Roman" style:language-asian="es" style:country-asian="ES" style:font-name-complex="Calibri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c51e8" style:font-name-asian="Times New Roman" style:language-asian="es" style:country-asian="ES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b1bf"/>
    </style:style>
    <style:style style:name="P11" style:family="paragraph" style:parent-style-name="Table_20_Contents">
      <style:text-properties officeooo:rsid="001faa28" officeooo:paragraph-rsid="001faa28"/>
    </style:style>
    <style:style style:name="T1" style:family="text">
      <style:text-properties fo:color="#000000" style:font-name-asian="Times New Roman" style:language-asian="es" style:country-asian="ES" style:font-name-complex="Calibri"/>
    </style:style>
    <style:style style:name="T2" style:family="text">
      <style:text-properties fo:color="#000000" officeooo:rsid="001bb1bf" style:font-name-asian="Times New Roman" style:language-asian="es" style:country-asian="ES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6"/>
        <table:table-column table:style-name="Tabla1.H" table:number-columns-repeated="3"/>
        <table:table-row>
          <table:table-cell table:style-name="Tabla1.A1" table:number-columns-spanned="10" office:value-type="string">
            <text:p text:style-name="P2">4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INDICADORES</text:p>
          </table:table-cell>
          <table:table-cell table:style-name="Tabla1.A2" table:number-columns-spanned="3" office:value-type="string">
            <text:p text:style-name="P1">PROTECTO 1: “EL ACEITE”</text:p>
          </table:table-cell>
          <table:covered-table-cell/>
          <table:covered-table-cell/>
          <table:table-cell table:style-name="Tabla1.A2" table:number-columns-spanned="3" office:value-type="string">
            <text:p text:style-name="P1">PROYECTO 2: “MI PUEBLO”</text:p>
          </table:table-cell>
          <table:covered-table-cell/>
          <table:covered-table-cell/>
          <table:table-cell table:style-name="Tabla1.H2" table:number-columns-spanned="3" office:value-type="string">
            <text:p text:style-name="P1">PROYECTO 3: “SUPERHÉROES”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3">L:CYR</text:p>
          </table:table-cell>
          <table:table-cell table:style-name="Tabla1.A2" office:value-type="string">
            <text:p text:style-name="P3">CMYAP</text:p>
          </table:table-cell>
          <table:table-cell table:style-name="Tabla1.A2" office:value-type="string">
            <text:p text:style-name="P3">CE</text:p>
          </table:table-cell>
          <table:table-cell table:style-name="Tabla1.A2" office:value-type="string">
            <text:p text:style-name="P3">L:CYR</text:p>
          </table:table-cell>
          <table:table-cell table:style-name="Tabla1.A2" office:value-type="string">
            <text:p text:style-name="P3">CMYAP</text:p>
          </table:table-cell>
          <table:table-cell table:style-name="Tabla1.A2" office:value-type="string">
            <text:p text:style-name="P3">CE</text:p>
          </table:table-cell>
          <table:table-cell table:style-name="Tabla1.A2" office:value-type="string">
            <text:p text:style-name="P3">L:CYR</text:p>
          </table:table-cell>
          <table:table-cell table:style-name="Tabla1.A2" office:value-type="string">
            <text:p text:style-name="P3">CMYAP</text:p>
          </table:table-cell>
          <table:table-cell table:style-name="Tabla1.H2" office:value-type="string">
            <text:p text:style-name="P3">CE</text:p>
          </table:table-cell>
        </table:table-row>
        <table:table-row>
          <table:table-cell table:style-name="Tabla1.A2" office:value-type="string">
            <text:p text:style-name="P6">Se expresa oralmente con claridad y corrección en situaciones diversas. 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Se expresa y comunica con diferentes intenciones y propósit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Muestra interés y gusto por la utilización de la expresión oral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Relata sus propias vivencias. </text:p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Comunica sus estados de ánim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Comprende mensajes, relatos producciones literarias, explicaciones e informaciones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Respeta a los demás. </text:p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Participa en situaciones de lectura del aula y otros contexto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Muestra interés por explorar las posibilidades expresivas <text:s text:c="2"/>de diversos medios, recursos y técnicas musicale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Muestra interés por explorar las posibilidades expresivas <text:s/>de diversos medios, materiales y técnicas plásticas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Muestra interés por explorar las posibilidades expresivas <text:s/>de diversos medios, materiales y técnicas de expresión corporal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7">Muestra una actitud positiva hacia producciones artísticas en diferentes medios.</text:p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Se interesa por compartir sus experiencias artísticas con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Muestra interés por participar en situaciones de comunicación en lengua extranjera.</text:p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Reconoce las distintas partes del cuerpo y las ubica espacialmente, en su propio cuerp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Nombra las distintas partes del cuerpo y las ubica espacialmente, en su propio cuerp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Reconoce las distintas partes del cuerpo y las ubica espacialmente en los demá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Nombra las distintas partes del cuerpo y las ubica <text:s/>espacialmente en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Manifiesta un progresivo control de su cuerpo de forma global dando muestra de un conocimiento cada vez más ajustado de su esquema corporal.</text:p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Manifiesta confianza en sus posibilidades y respeto a los demá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<text:span text:style-name="T1">Desarrolla una imagen personal ajustada y positiva, que le permita </text:span><text:soft-page-break/><text:span text:style-name="T1">conocer sus posibilidades y limitaciones, y tener confianza en las propias capacidades.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Reconoce necesidades, deseos, sentimientos o emociones, realizando una progresiva regulación de los mismos en los juego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10"><text:span text:style-name="T1">Reconoce necesidades, deseos, sentimientos o emociones, realizando una progresiva regulación de los mismos en situaciones de la vida cotidi</text:span><text:span text:style-name="T2">ana.</text:span>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Manifiesta un control progresivo de las posibilidades <text:s text:c="2"/>sensitivas <text:s text:c="2"/>del propio cuerpo en distintas situaciones y actividades, como juegos, rutinas o tareas de la vida cotidian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Manifiesta un control progresivo de las posibilidades expresivas del propio cuerpo en distintas situaciones y actividades, como juegos, rutinas o tareas de la vida cotidian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4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Avanza en la realización autónoma de actividades habituales para satisfacer necesidades básicas, mostrando interés e iniciativ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Participa en actividades que favorezcan un aspecto personal cuidad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ext:soft-page-break/>
        <table:table-row>
          <table:table-cell table:style-name="Tabla1.A2" office:value-type="string">
            <text:p text:style-name="P7">Participar en actividades que favorezcan un entorno limpio y estéticamente agradable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Manifiesta respeto y aceptación por las características de los demás, sin discriminaciones de ningún tip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Coordina las habilidades manipulativas de carácter fino que cada actividad requiere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7">Disfruta con los distintos <text:s/>tipos de jueg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Muestra <text:s text:c="2"/>un adecuado desarrollo de los elementos motrices en desplazamientos, marcha, carrera o salto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Muestra curiosidad e interés por descubrir su entorn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1">X</text:p>
          </table:table-cell>
        </table:table-row>
        <table:table-row>
          <table:table-cell table:style-name="Tabla1.A2" office:value-type="string">
            <text:p text:style-name="P8">De manera progresiva identifica objetos y elementos del entorno inmediat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De forma progresiva discrimina objetos y elementos del entorno inmediat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1">X</text:p>
          </table:table-cell>
        </table:table-row>
        <table:table-row>
          <table:table-cell table:style-name="Tabla1.A2" office:value-type="string">
            <text:p text:style-name="P8">Actúa sobre los objetos agrupándolos según una cualidad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1">X</text:p>
          </table:table-cell>
        </table:table-row>
        <table:table-row>
          <table:table-cell table:style-name="Tabla1.A2" office:value-type="string">
            <text:p text:style-name="P8">Actúa sobre los objetos clasificándolos <text:s/>según un criterio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9">Discrimina magnitudes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9">Compara magnitudes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ext:soft-page-break/>
        <table:table-row>
          <table:table-cell table:style-name="Tabla1.A2" office:value-type="string">
            <text:p text:style-name="P9">Cuantifica colecciones mediante el uso de la serie numérica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5">X</text:p>
          </table:table-cell>
        </table:table-row>
        <table:table-row>
          <table:table-cell table:style-name="Tabla1.A2" office:value-type="string">
            <text:p text:style-name="P9">Muestra interés por el medio natu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11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1">X</text:p>
          </table:table-cell>
        </table:table-row>
        <table:table-row>
          <table:table-cell table:style-name="Tabla1.A2" office:value-type="string">
            <text:p text:style-name="P9">Identificar nombrando algunos de los componentes del medio natural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Establece relaciones sencillas de interdependencia entre los componentes del medio natural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Manifiesta actitudes de cuidado y respeto hacia la naturalez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1">X</text:p>
          </table:table-cell>
        </table:table-row>
        <table:table-row>
          <table:table-cell table:style-name="Tabla1.A2" office:value-type="string">
            <text:p text:style-name="P9">Participa en actividades para conservar el medio natural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1">X</text:p>
          </table:table-cell>
        </table:table-row>
        <table:table-row>
          <table:table-cell table:style-name="Tabla1.A2" office:value-type="string">
            <text:p text:style-name="P9">Pone ejemplos de algunas manifestaciones culturales de su entorno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P5">X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9">Adecua su conducta a los valores y normas de convivencia. 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H2" office:value-type="string">
            <text:p text:style-name="P11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8:47:52.374226616</meta:creation-date>
    <dc:date>2018-02-05T18:49:03.406001072</dc:date>
    <meta:editing-duration>PT33M30S</meta:editing-duration>
    <meta:editing-cycles>7</meta:editing-cycles>
    <meta:generator>LibreOffice/5.1.4.2$Linux_x86 LibreOffice_project/10m0$Build-2</meta:generator>
    <meta:document-statistic meta:table-count="1" meta:image-count="0" meta:object-count="0" meta:page-count="5" meta:paragraph-count="150" meta:word-count="644" meta:character-count="4013" meta:non-whitespace-character-count="3482"/>
  </office:meta>
</office:document-meta>
</file>