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6.424cm" style:rel-column-width="16383*"/>
    </style:style>
    <style:style style:name="Tabla1.B" style:family="table-column">
      <style:table-column-properties style:column-width="2.141cm" style:rel-column-width="5461*"/>
    </style:style>
    <style:style style:name="Tabla1.H" style:family="table-column">
      <style:table-column-properties style:column-width="2.141cm" style:rel-column-width="5462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7feb1" officeooo:paragraph-rsid="0017feb1"/>
    </style:style>
    <style:style style:name="P2" style:family="paragraph" style:parent-style-name="Table_20_Contents">
      <style:paragraph-properties fo:text-align="center" style:justify-single-word="false"/>
      <style:text-properties officeooo:rsid="0017feb1" officeooo:paragraph-rsid="0017feb1"/>
    </style:style>
    <style:style style:name="P3" style:family="paragraph" style:parent-style-name="Table_20_Contents">
      <style:text-properties officeooo:rsid="00188e26" officeooo:paragraph-rsid="00188e26"/>
    </style:style>
    <style:style style:name="P4" style:family="paragraph" style:parent-style-name="Table_20_Contents">
      <style:text-properties officeooo:rsid="00203174" officeooo:paragraph-rsid="00203174"/>
    </style:style>
    <style:style style:name="P5" style:family="paragraph" style:parent-style-name="Table_20_Contents">
      <style:text-properties officeooo:rsid="00212767" officeooo:paragraph-rsid="00212767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c18b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d744f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1b4d79" officeooo:paragraph-rsid="001b4d79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1bc18b" officeooo:paragraph-rsid="001bc18b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-asian="Times New Roman" style:language-asian="es" style:country-asian="ES" style:font-name-complex="Calibri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188e26" style:font-name-asian="Times New Roman" style:language-asian="es" style:country-asian="ES" style:font-name-complex="Calibri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198e45" style:font-name-asian="Times New Roman" style:language-asian="es" style:country-asian="ES" style:font-name-complex="Calibri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1b4d79" style:font-name-asian="Times New Roman" style:language-asian="es" style:country-asian="ES" style:font-name-complex="Calibri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1bc18b" style:font-name-asian="Times New Roman" style:language-asian="es" style:country-asian="ES" style:font-name-complex="Calibri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1d744f" style:font-name-asian="Times New Roman" style:language-asian="es" style:country-asian="ES" style:font-name-complex="Calibri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1f369f" style:font-name-asian="Times New Roman" style:language-asian="es" style:country-asian="ES" style:font-name-complex="Calibri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officeooo:paragraph-rsid="001bc18b" style:font-name-asian="Times New Roman" style:font-size-asian="12pt" style:language-asian="es" style:country-asian="ES" style:font-name-complex="Calibri" style:font-size-complex="12pt"/>
    </style:style>
    <style:style style:name="P18" style:family="paragraph" style:parent-style-name="Table_20_Contents">
      <style:text-properties officeooo:rsid="002170b4" officeooo:paragraph-rsid="002170b4"/>
    </style:style>
    <style:style style:name="P19" style:family="paragraph" style:parent-style-name="Table_20_Contents">
      <style:text-properties officeooo:rsid="00219759" officeooo:paragraph-rsid="00219759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1bc18b" style:font-name-asian="Times New Roman" style:language-asian="es" style:country-asian="ES" style:font-name-complex="Calibri"/>
    </style:style>
    <style:style style:name="T1" style:family="text">
      <style:text-properties officeooo:rsid="00188e26"/>
    </style:style>
    <style:style style:name="T2" style:family="text">
      <style:text-properties fo:color="#000000" style:font-name-asian="Times New Roman" style:language-asian="es" style:country-asian="ES" style:font-name-complex="Calibri"/>
    </style:style>
    <style:style style:name="T3" style:family="text">
      <style:text-properties fo:color="#000000" officeooo:rsid="001d744f" style:font-name-asian="Times New Roman" style:language-asian="es" style:country-asian="ES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6"/>
        <table:table-column table:style-name="Tabla1.H" table:number-columns-repeated="3"/>
        <table:table-row>
          <table:table-cell table:style-name="Tabla1.A1" table:number-columns-spanned="10" office:value-type="string">
            <text:p text:style-name="P2"><text:s text:c="39"/><text:span text:style-name="T1">5</text:span> AÑ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">INDICADORES</text:p>
          </table:table-cell>
          <table:table-cell table:style-name="Tabla1.A2" table:number-columns-spanned="3" office:value-type="string">
            <text:p text:style-name="P1">PROTECTO 1: “EL ACEITE”</text:p>
          </table:table-cell>
          <table:covered-table-cell/>
          <table:covered-table-cell/>
          <table:table-cell table:style-name="Tabla1.A2" table:number-columns-spanned="3" office:value-type="string">
            <text:p text:style-name="P1">PROYECTO 2: “MI PUEBLO”</text:p>
          </table:table-cell>
          <table:covered-table-cell/>
          <table:covered-table-cell/>
          <table:table-cell table:style-name="Tabla1.H2" table:number-columns-spanned="3" office:value-type="string">
            <text:p text:style-name="P1">PROYECTO 3: “SUPERHÉROES”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3">L:CYR</text:p>
          </table:table-cell>
          <table:table-cell table:style-name="Tabla1.A2" office:value-type="string">
            <text:p text:style-name="P3">CMYAP</text:p>
          </table:table-cell>
          <table:table-cell table:style-name="Tabla1.A2" office:value-type="string">
            <text:p text:style-name="P3">CE</text:p>
          </table:table-cell>
          <table:table-cell table:style-name="Tabla1.A2" office:value-type="string">
            <text:p text:style-name="P3">L:CYR</text:p>
          </table:table-cell>
          <table:table-cell table:style-name="Tabla1.A2" office:value-type="string">
            <text:p text:style-name="P3">CMYAP</text:p>
          </table:table-cell>
          <table:table-cell table:style-name="Tabla1.A2" office:value-type="string">
            <text:p text:style-name="P3">CE</text:p>
          </table:table-cell>
          <table:table-cell table:style-name="Tabla1.A2" office:value-type="string">
            <text:p text:style-name="P3">L:CYR</text:p>
          </table:table-cell>
          <table:table-cell table:style-name="Tabla1.A2" office:value-type="string">
            <text:p text:style-name="P3">CMYAP</text:p>
          </table:table-cell>
          <table:table-cell table:style-name="Tabla1.H2" office:value-type="string">
            <text:p text:style-name="P3">CE</text:p>
          </table:table-cell>
        </table:table-row>
        <table:table-row>
          <table:table-cell table:style-name="Tabla1.A2" office:value-type="string">
            <text:p text:style-name="P11">Se expresa oralmente con claridad y corrección en situaciones diversas. </text:p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1"><text:s/>Se comunica con claridad y corrección en situaciones diversas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1">Se expresa y comunica con diferentes intenciones y propósitos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1">Utiliza el lenguaje oral para regular su propia conducta y la del grupo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1"><text:s/>Relata sus propias vivencias. </text:p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Comunica sus estados de ánimo. </text:p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Comunica sus emociones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Comprende mensajes, relatos producciones literarias, explicaciones e informaciones. </text:p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Escucha y comprende descripciones, explicaciones e informaciones sobre <text:s/>diferentes aspectos de su vida social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Respeta a los demás.</text:p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Comprende diferentes puntos de vista y argumentos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Distingue y respeta diferencias y distintos puntos de vista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Muestra interés por textos escritos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Comienza en el uso convencional de <text:s/>los libros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ext:soft-page-break/>
        <table:table-row>
          <table:table-cell table:style-name="Tabla1.A2" office:value-type="string">
            <text:p text:style-name="P12">Comprende las finalidades del texto escrito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8">Conoce algunas características del código escrito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Participa en situaciones de lectura del aula y otros contextos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Participa en situaciones de escritura del aula y otros contextos. </text:p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Muestra interés por explorar las posibilidades expresivas <text:s text:c="2"/>de diversos medios, recursos y técnicas musicales.</text:p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Muestra interés por explorar las posibilidades expresivas <text:s/>de diversos medios, materiales y técnicas audiovisuales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Muestra interés por explorar las posibilidades expresivas <text:s/>de diversos medios, materiales y técnicas plásticas.</text:p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Muestra interés por explorar las posibilidades expresivas <text:s/>de diversos medios, materiales y técnicas de expresión corporal.</text:p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Muestra una actitud positiva hacia producciones artísticas en diferentes medios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Se interesa por compartir sus experiencias artísticas con los demás. </text:p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ext:soft-page-break/>
        <table:table-row>
          <table:table-cell table:style-name="Tabla1.A2" office:value-type="string">
            <text:p text:style-name="P13">Muestra interés por participar en situaciones de comunicación en lengua extranjera.</text:p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Reconoce las distintas partes del cuerpo y las ubica espacialmente, en su propio cuerpo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Nombra las distintas partes del cuerpo y las ubica espacialmente, en su propio cuerpo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Reconoce las distintas partes del cuerpo y las ubica espacialmente en los demás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Nombra las distintas partes del cuerpo y las ubica <text:s/>espacialmente en los demás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Manifiesta un progresivo control de su cuerpo de forma global dando muestra de un conocimiento cada vez más ajustado de su esquema corporal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Manifiesta un progresivo control de su cuerpo de forma <text:s/>sectorial, dando muestra de un conocimiento cada vez más ajustado de su esquema corporal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Manifiesta confianza en sus posibilidades y respeto a los demás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<text:span text:style-name="T2">Desarrolla una imagen personal ajustada y positiva, que le permita conocer sus posibilidades y limitaciones, y tener confianza en </text:span><text:soft-page-break/><text:span text:style-name="T2">las propias capacidades.</text:span>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9">Reconoce necesidades, deseos, sentimientos o emociones, realizando una progresiva regulación de los mismos en los juegos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7">Comunica necesidades, deseos, sentimientos o emociones, realizando una progresiva regulación de los mismos en los juegos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Comunica necesidades, deseos, sentimientos o emociones, realizando una progresiva regulación de los mismos en situaciones de la vida cotidiana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Manifiesta un control progresivo de las posibilidades <text:s text:c="2"/>sensitivas <text:s text:c="2"/>del propio cuerpo en distintas situaciones y actividades, como juegos, rutinas o tareas de la vida cotidiana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Manifiesta un control progresivo de las posibilidades expresivas del propio cuerpo en distintas situaciones y actividades, como juegos, rutinas o tareas de la vida cotidiana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Avanza en la realización autónoma de actividades habituales para satisfacer necesidades básicas, mostrando interés e iniciativa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H2" office:value-type="string">
            <text:p text:style-name="Table_20_Contents"/>
          </table:table-cell>
        </table:table-row>
        <text:soft-page-break/>
        <table:table-row>
          <table:table-cell table:style-name="Tabla1.A2" office:value-type="string">
            <text:p text:style-name="P15">Participa en actividades que favorezcan un aspecto personal cuidado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5">Participar en actividades que favorezcan un entorno limpio y estéticamente agradable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18">X</text:p>
          </table:table-cell>
        </table:table-row>
        <table:table-row>
          <table:table-cell table:style-name="Tabla1.A2" office:value-type="string">
            <text:p text:style-name="P15">Muestra actitudes de ayuda evitando adoptar posturas de sumisión o de dominio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18">X </text:p>
          </table:table-cell>
        </table:table-row>
        <table:table-row>
          <table:table-cell table:style-name="Tabla1.A2" office:value-type="string">
            <text:p text:style-name="P10">Muestra actitudes de colaboración evitando adoptar posturas de sumisión o de dominio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18">X</text:p>
          </table:table-cell>
        </table:table-row>
        <table:table-row>
          <table:table-cell table:style-name="Tabla1.A2" office:value-type="string">
            <text:p text:style-name="P7"><text:span text:style-name="T2">Manifiesta respeto y aceptación por las características de los demás, sin discriminaciones de ningún </text:span><text:span text:style-name="T3">tipo.</text:span>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9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19">X</text:p>
          </table:table-cell>
        </table:table-row>
        <table:table-row>
          <table:table-cell table:style-name="Tabla1.A2" office:value-type="string">
            <text:p text:style-name="P15">Coordina las habilidades manipulativas de carácter fino que cada actividad requiere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9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19">X</text:p>
          </table:table-cell>
        </table:table-row>
        <table:table-row>
          <table:table-cell table:style-name="Tabla1.A2" office:value-type="string">
            <text:p text:style-name="P15">Controla las habilidades manipulativas de carácter fino que cada actividad requiere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5">Participa de forma activa en distintos tipos de juego, manifestando aceptación y respeto de las normas que los rigen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9">X</text:p>
          </table:table-cell>
          <table:table-cell table:style-name="Tabla1.H2" office:value-type="string">
            <text:p text:style-name="P19"/>
          </table:table-cell>
        </table:table-row>
        <table:table-row>
          <table:table-cell table:style-name="Tabla1.A2" office:value-type="string">
            <text:p text:style-name="P15">Disfruta con los distintos <text:s/>tipos de juego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9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5">Muestra <text:s text:c="2"/>un adecuado desarrollo de los elementos motrices en desplazamientos, marcha, carrera o <text:soft-page-break/>saltos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9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5">Muestra curiosidad e interés por descubrir su entorno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9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19">X</text:p>
          </table:table-cell>
        </table:table-row>
        <table:table-row>
          <table:table-cell table:style-name="Tabla1.A2" office:value-type="string">
            <text:p text:style-name="P15">De manera progresiva identifica objetos y elementos del entorno inmediato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9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19">X</text:p>
          </table:table-cell>
        </table:table-row>
        <table:table-row>
          <table:table-cell table:style-name="Tabla1.A2" office:value-type="string">
            <text:p text:style-name="P15">De forma progresiva discrimina objetos y elementos del entorno inmediato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5">X</text:p>
          </table:table-cell>
        </table:table-row>
        <table:table-row>
          <table:table-cell table:style-name="Tabla1.A2" office:value-type="string">
            <text:p text:style-name="P15">Actúa sobre los objetos agrupándolos según una cualidad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9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19">X</text:p>
          </table:table-cell>
        </table:table-row>
        <table:table-row>
          <table:table-cell table:style-name="Tabla1.A2" office:value-type="string">
            <text:p text:style-name="P15">Actúa sobre los objetos clasificándolos <text:s/>según un criterio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9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19">X</text:p>
          </table:table-cell>
        </table:table-row>
        <table:table-row>
          <table:table-cell table:style-name="Tabla1.A2" office:value-type="string">
            <text:p text:style-name="P15">Actúa sobre los objetos ordenándolos <text:s/>según criterios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5">X</text:p>
          </table:table-cell>
        </table:table-row>
        <table:table-row>
          <table:table-cell table:style-name="Tabla1.A2" office:value-type="string">
            <text:p text:style-name="P15">Actúa sobre los objetos haciendo colecciones según semejanzas y diferencias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19">X</text:p>
          </table:table-cell>
        </table:table-row>
        <table:table-row>
          <table:table-cell table:style-name="Tabla1.A2" office:value-type="string">
            <text:p text:style-name="P15">Discrimina magnitudes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5">X</text:p>
          </table:table-cell>
        </table:table-row>
        <table:table-row>
          <table:table-cell table:style-name="Tabla1.A2" office:value-type="string">
            <text:p text:style-name="P15">Compara magnitudes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5">X</text:p>
          </table:table-cell>
        </table:table-row>
        <table:table-row>
          <table:table-cell table:style-name="Tabla1.A2" office:value-type="string">
            <text:p text:style-name="P15">Cuantifica colecciones mediante el uso de la serie numérica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5">X</text:p>
          </table:table-cell>
        </table:table-row>
        <table:table-row>
          <table:table-cell table:style-name="Tabla1.A2" office:value-type="string">
            <text:p text:style-name="P15">Muestra interés por el medio natural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9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9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19">X</text:p>
          </table:table-cell>
        </table:table-row>
        <table:table-row>
          <table:table-cell table:style-name="Tabla1.A2" office:value-type="string">
            <text:p text:style-name="P15">Identificar nombrando algunos de los componentes del medio natural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6">Establece relaciones sencillas de interdependencia entre los componentes del medio natural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19">X</text:p>
          </table:table-cell>
        </table:table-row>
        <text:soft-page-break/>
        <table:table-row>
          <table:table-cell table:style-name="Tabla1.A2" office:value-type="string">
            <text:p text:style-name="P16">Manifiesta actitudes de cuidado y respeto hacia la naturaleza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9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9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19">X</text:p>
          </table:table-cell>
        </table:table-row>
        <table:table-row>
          <table:table-cell table:style-name="Tabla1.A2" office:value-type="string">
            <text:p text:style-name="P16">Participa en actividades para conservar el medio natural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19">X</text:p>
          </table:table-cell>
        </table:table-row>
        <table:table-row>
          <table:table-cell table:style-name="Tabla1.A2" office:value-type="string">
            <text:p text:style-name="P16">Identificar los grupos sociales más significativos de su entorno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19">X</text:p>
          </table:table-cell>
        </table:table-row>
        <table:table-row>
          <table:table-cell table:style-name="Tabla1.A2" office:value-type="string">
            <text:p text:style-name="P16">Conocer los grupos sociales más significativos de su entorno y algunas características de su organización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6">Conocer los principales servicios comunitarios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6">Pone ejemplos de algunas manifestaciones culturales de su entorno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6">Valora la importancia de las manifestaciones culturales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9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6">Adecua su conducta a los valores y normas de convivencia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9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19">X</text:p>
          </table:table-cell>
        </table:table-row>
        <table:table-row>
          <table:table-cell table:style-name="Tabla1.A2" office:value-type="string">
            <text:p text:style-name="P16">Analiza las situaciones conflictivas y las resuelve de forma pacífica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19">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8:47:52.374226616</meta:creation-date>
    <dc:date>2018-02-05T19:04:45.385767881</dc:date>
    <meta:editing-duration>PT50M29S</meta:editing-duration>
    <meta:editing-cycles>9</meta:editing-cycles>
    <meta:generator>LibreOffice/5.1.4.2$Linux_x86 LibreOffice_project/10m0$Build-2</meta:generator>
    <meta:document-statistic meta:table-count="1" meta:image-count="0" meta:object-count="0" meta:page-count="7" meta:paragraph-count="222" meta:word-count="941" meta:character-count="5887" meta:non-whitespace-character-count="5073"/>
  </office:meta>
</office:document-meta>
</file>