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A2000000282827DDD4E755FAED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ras Bold ITC" svg:font-family="'Eras Bold IT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27.173cm" fo:margin-left="-0.199cm" fo:margin-top="0cm" fo:margin-bottom="0cm" table:align="left" style:writing-mode="lr-tb"/>
    </style:style>
    <style:style style:name="Tabla1.A" style:family="table-column">
      <style:table-column-properties style:column-width="1.471cm"/>
    </style:style>
    <style:style style:name="Tabla1.B" style:family="table-column">
      <style:table-column-properties style:column-width="8.278cm"/>
    </style:style>
    <style:style style:name="Tabla1.C" style:family="table-column">
      <style:table-column-properties style:column-width="2.586cm"/>
    </style:style>
    <style:style style:name="Tabla1.D" style:family="table-column">
      <style:table-column-properties style:column-width="1.053cm"/>
    </style:style>
    <style:style style:name="Tabla1.E" style:family="table-column">
      <style:table-column-properties style:column-width="0.914cm"/>
    </style:style>
    <style:style style:name="Tabla1.F" style:family="table-column">
      <style:table-column-properties style:column-width="0.907cm"/>
    </style:style>
    <style:style style:name="Tabla1.G" style:family="table-column">
      <style:table-column-properties style:column-width="0.843cm"/>
    </style:style>
    <style:style style:name="Tabla1.H" style:family="table-column">
      <style:table-column-properties style:column-width="0.961cm"/>
    </style:style>
    <style:style style:name="Tabla1.I" style:family="table-column">
      <style:table-column-properties style:column-width="1.012cm"/>
    </style:style>
    <style:style style:name="Tabla1.J" style:family="table-column">
      <style:table-column-properties style:column-width="0.99cm"/>
    </style:style>
    <style:style style:name="Tabla1.K" style:family="table-column">
      <style:table-column-properties style:column-width="0.785cm"/>
    </style:style>
    <style:style style:name="Tabla1.L" style:family="table-column">
      <style:table-column-properties style:column-width="0.949cm"/>
    </style:style>
    <style:style style:name="Tabla1.M" style:family="table-column">
      <style:table-column-properties style:column-width="0.995cm"/>
    </style:style>
    <style:style style:name="Tabla1.N" style:family="table-column">
      <style:table-column-properties style:column-width="1.118cm"/>
    </style:style>
    <style:style style:name="Tabla1.O" style:family="table-column">
      <style:table-column-properties style:column-width="0.878cm"/>
    </style:style>
    <style:style style:name="Tabla1.P" style:family="table-column">
      <style:table-column-properties style:column-width="0.459cm"/>
    </style:style>
    <style:style style:name="Tabla1.Q" style:family="table-column">
      <style:table-column-properties style:column-width="2.97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a1.D4" style:family="table-cell">
      <style:table-cell-properties fo:background-color="#ffe599" fo:padding-left="0.191cm" fo:padding-right="0.191cm" fo:padding-top="0cm" fo:padding-bottom="0cm" fo:border="0.5pt solid #00000a">
        <style:background-image/>
      </style:table-cell-properties>
    </style:style>
    <style:style style:name="Tabla1.D5" style:family="table-cell">
      <style:table-cell-properties fo:background-color="#ff9900" fo:padding-left="0.191cm" fo:padding-right="0.191cm" fo:padding-top="0cm" fo:padding-bottom="0cm" fo:border="0.5pt solid #00000a">
        <style:background-image/>
      </style:table-cell-properties>
    </style:style>
    <style:style style:name="Tabla1.9" style:family="table-row">
      <style:table-row-properties style:min-row-height="0.838cm" fo:keep-together="auto"/>
    </style:style>
    <style:style style:name="Tabla1.10" style:family="table-row">
      <style:table-row-properties style:min-row-height="0.824cm" fo:keep-together="auto"/>
    </style:style>
    <style:style style:name="Tabla1.A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C17" style:family="table-cell">
      <style:table-cell-properties fo:background-color="#ffe5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L17" style:family="table-cell">
      <style:table-cell-properties fo:background-color="#ff9900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 fo:line-height="100%"/>
    </style:style>
    <style:style style:name="P2" style:family="paragraph" style:parent-style-name="Standard">
      <style:paragraph-properties fo:margin-top="0cm" fo:margin-bottom="0.282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7" style:family="paragraph" style:parent-style-name="Table_20_Contents">
      <style:paragraph-properties fo:margin-top="0cm" fo:margin-bottom="0.282cm" loext:contextual-spacing="false" fo:line-height="100%"/>
    </style:style>
    <style:style style:name="P8" style:family="paragraph" style:parent-style-name="Table_20_Contents">
      <style:paragraph-properties fo:margin-top="0cm" fo:margin-bottom="0.282cm" loext:contextual-spacing="false" fo:line-height="100%"/>
      <style:text-properties fo:color="#0000ff" officeooo:rsid="000232e6" officeooo:paragraph-rsid="00095889"/>
    </style:style>
    <style:style style:name="P9" style:family="paragraph" style:parent-style-name="Table_20_Contents">
      <style:paragraph-properties fo:margin-top="0cm" fo:margin-bottom="0.282cm" loext:contextual-spacing="false" fo:line-height="100%"/>
      <style:text-properties fo:color="#0000ff" officeooo:rsid="0003e359" officeooo:paragraph-rsid="00095889"/>
    </style:style>
    <style:style style:name="P10" style:family="paragraph" style:parent-style-name="Table_20_Contents">
      <style:paragraph-properties fo:margin-top="0cm" fo:margin-bottom="0.282cm" loext:contextual-spacing="false" fo:line-height="100%"/>
      <style:text-properties fo:color="#0000ff" officeooo:rsid="00049b9d" officeooo:paragraph-rsid="00095889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0eb77d" officeooo:paragraph-rsid="000eb77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0dcdb" officeooo:paragraph-rsid="0010dcdb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rsid="00114c8a" officeooo:paragraph-rsid="00114c8a" style:font-size-asian="13pt" style:font-size-complex="13pt"/>
    </style:style>
    <style:style style:name="P20" style:family="paragraph" style:parent-style-name="Standard">
      <loext:graphic-properties draw:fill="solid" draw:fill-color="#ff9900" draw:opacity="100%"/>
      <style:paragraph-properties fo:margin-top="0cm" fo:margin-bottom="0cm" loext:contextual-spacing="false" fo:line-height="100%" fo:text-align="center" style:justify-single-word="false" fo:background-color="#ff9900"/>
      <style:text-properties fo:font-size="13pt" officeooo:rsid="00114c8a" officeooo:paragraph-rsid="00114c8a" style:font-size-asian="13pt" style:font-size-complex="13pt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fo:color="#0000ff" officeooo:rsid="000232e6" officeooo:paragraph-rsid="00095889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fo:color="#0000ff" officeooo:rsid="0003e359" officeooo:paragraph-rsid="00095889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fo:color="#0000ff" officeooo:rsid="000575de" officeooo:paragraph-rsid="00095889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fo:color="#0000ff" officeooo:rsid="00049b9d" officeooo:paragraph-rsid="00095889"/>
    </style:style>
    <style:style style:name="P25" style:family="paragraph" style:parent-style-name="Standard">
      <style:paragraph-properties fo:text-align="center" style:justify-single-word="false"/>
      <style:text-properties fo:color="#e7e6e6" fo:font-size="16pt" fo:font-weight="bold" style:font-size-asian="16pt" style:font-weight-asian="bold" style:font-size-complex="16pt"/>
    </style:style>
    <style:style style:name="P26" style:family="paragraph" style:parent-style-name="Standard">
      <style:text-properties fo:color="#990000" style:font-name="Calibri" fo:font-size="11pt" fo:language="es" fo:country="ES" officeooo:rsid="000232e6" style:font-name-asian="Calibri1" style:font-size-asian="11pt" style:language-asian="en" style:country-asian="US" style:font-name-complex="DejaVu Sans" style:font-size-complex="11pt" style:language-complex="ar" style:country-complex="SA"/>
    </style:style>
    <style:style style:name="P27" style:family="paragraph" style:parent-style-name="Standard">
      <style:text-properties fo:color="#00000a" style:font-name="Calibri" fo:font-size="13pt" fo:language="es" fo:country="ES" style:text-underline-style="solid" style:text-underline-width="auto" style:text-underline-color="font-color" officeooo:rsid="001417eb" officeooo:paragraph-rsid="001417eb" style:font-name-asian="Calibri1" style:font-size-asian="13pt" style:language-asian="en" style:country-asian="US" style:font-size-complex="13pt" style:language-complex="ar" style:country-complex="SA"/>
    </style:style>
    <style:style style:name="P28" style:family="paragraph" style:parent-style-name="Heading_20_1" style:master-page-name="Standard">
      <style:paragraph-properties fo:margin-top="0.423cm" fo:margin-bottom="0cm" loext:contextual-spacing="false" fo:text-align="center" style:justify-single-word="false" style:page-number="auto"/>
      <style:text-properties fo:font-weight="bold" style:font-weight-asian="bold"/>
    </style:style>
    <style:style style:name="P29" style:family="paragraph" style:parent-style-name="List_20_Paragraph" style:list-style-name="WWNum1">
      <style:paragraph-properties fo:margin-left="0.526cm" fo:margin-right="0cm" fo:line-height="100%" fo:text-indent="-0.501cm" style:auto-text-indent="false"/>
      <style:text-properties fo:font-size="10pt" style:font-size-asian="10pt" style:font-size-complex="10pt"/>
    </style:style>
    <style:style style:name="P30" style:family="paragraph" style:parent-style-name="List_20_Paragraph" style:list-style-name="WWNum1">
      <style:paragraph-properties fo:margin-left="0.526cm" fo:margin-right="0cm" fo:margin-top="0cm" fo:margin-bottom="0.282cm" loext:contextual-spacing="true" fo:line-height="100%" fo:text-indent="-0.501cm" style:auto-text-indent="false"/>
      <style:text-properties fo:font-size="10pt" style:font-size-asian="10pt" style:font-size-complex="10pt"/>
    </style:style>
    <style:style style:name="T1" style:family="text">
      <style:text-properties fo:color="#29731f" style:font-name="Eras Bold ITC"/>
    </style:style>
    <style:style style:name="T2" style:family="text">
      <style:text-properties fo:color="#2e7f23" style:font-name="Eras Bold ITC" fo:font-size="14pt" style:font-size-asian="14pt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095889" style:font-style-asian="italic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text-position="super 58%" fo:font-style="italic" fo:font-weight="bold" style:font-style-asian="italic" style:font-weight-asian="bold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0eb77d"/>
    </style:style>
    <style:style style:name="T10" style:family="text">
      <style:text-properties fo:color="#ff0000"/>
    </style:style>
    <style:style style:name="T11" style:family="text">
      <style:text-properties fo:color="#ff0000" officeooo:rsid="00095889"/>
    </style:style>
    <style:style style:name="T12" style:family="text">
      <style:text-properties fo:color="#ff0000" officeooo:rsid="0003509b"/>
    </style:style>
    <style:style style:name="T13" style:family="text">
      <style:text-properties officeooo:rsid="000fa5b3" fo:background-color="#333333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Indicadores de evaluación, temporalizados</text:h>
      <text:p text:style-name="P25">Curso:__<text:span text:style-name="T13">1º PRIMARIA</text:span>_____________</text:p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row table:style-name="Tabla1.1">
          <table:table-cell table:style-name="Tabla1.A1" table:number-columns-spanned="17" office:value-type="string">
            <text:p text:style-name="P13">ALUMN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7" office:value-type="string">
            <text:p text:style-name="P11"><text:span text:style-name="T3">ASIGNATURA: </text:span><text:span text:style-name="T4">RELIGIÓN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rows-spanned="2" office:value-type="string">
            <text:p text:style-name="P15">COMP. CLAVE</text:p>
          </table:table-cell>
          <table:table-cell table:style-name="Tabla1.A3" table:number-rows-spanned="2" office:value-type="string">
            <text:p text:style-name="P14">INDICADORES DE EVALUACIÓN DEL CURSO</text:p>
          </table:table-cell>
          <table:table-cell table:style-name="Tabla1.A3" table:number-rows-spanned="2" office:value-type="string">
            <text:p text:style-name="P16">PONDERACIÓN DE LOS INDICADORES</text:p>
          </table:table-cell>
          <table:table-cell table:style-name="Tabla1.A3" table:number-columns-spanned="4" office:value-type="string">
            <text:p text:style-name="P12"><text:span text:style-name="T3">1</text:span><text:span text:style-name="T6">ER </text:span><text:span text:style-name="T3">TRIMESTRE</text:span></text:p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3">2º TRIMESTRE</text:p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2"><text:span text:style-name="T3">3</text:span><text:span text:style-name="T6">ER </text:span><text:span text:style-name="T3">TRIMESTRE</text:span></text:p>
          </table:table-cell>
          <table:covered-table-cell/>
          <table:covered-table-cell/>
          <table:covered-table-cell/>
          <table:table-cell table:style-name="Tabla1.A3" table:number-columns-spanned="2" office:value-type="string">
            <text:p text:style-name="P4">INSTRUMENTOS DE EVALUACIÓN</text:p>
          </table:table-cell>
          <table:covered-table-cell/>
        </table:table-row>
        <table:table-row table:style-name="Tabla1.1">
          <table:covered-table-cell/>
          <table:covered-table-cell/>
          <table:covered-table-cell/>
          <table:table-cell table:style-name="Tabla1.D4" office:value-type="string">
            <text:p text:style-name="P16">UD 1</text:p>
          </table:table-cell>
          <table:table-cell table:style-name="Tabla1.D4" office:value-type="string">
            <text:p text:style-name="P16">UD 2</text:p>
          </table:table-cell>
          <table:table-cell table:style-name="Tabla1.D4" office:value-type="string">
            <text:p text:style-name="P16">UD 3</text:p>
          </table:table-cell>
          <table:table-cell table:style-name="Tabla1.D4" office:value-type="string">
            <text:p text:style-name="P16">UD 4</text:p>
          </table:table-cell>
          <table:table-cell table:style-name="Tabla1.D4" office:value-type="string">
            <text:p text:style-name="P16">UD 5</text:p>
          </table:table-cell>
          <table:table-cell table:style-name="Tabla1.D4" office:value-type="string">
            <text:p text:style-name="P16">UD 6</text:p>
          </table:table-cell>
          <table:table-cell table:style-name="Tabla1.D4" office:value-type="string">
            <text:p text:style-name="P16">UD 7</text:p>
          </table:table-cell>
          <table:table-cell table:style-name="Tabla1.D4" office:value-type="string">
            <text:p text:style-name="P12"><text:span text:style-name="T7">UD </text:span><text:span text:style-name="T5">8</text:span></text:p>
          </table:table-cell>
          <table:table-cell table:style-name="Tabla1.D4" office:value-type="string">
            <text:p text:style-name="P16">UD 9</text:p>
          </table:table-cell>
          <table:table-cell table:style-name="Tabla1.D4" office:value-type="string">
            <text:p text:style-name="P5">UD 10</text:p>
          </table:table-cell>
          <table:table-cell table:style-name="Tabla1.D4" office:value-type="string">
            <text:p text:style-name="P5">UD 11</text:p>
          </table:table-cell>
          <table:table-cell table:style-name="Tabla1.D4" office:value-type="string">
            <text:p text:style-name="P5">UD 12</text:p>
          </table:table-cell>
          <table:table-cell table:style-name="Tabla1.A1" table:number-rows-spanned="7" table:number-columns-spanned="2" office:value-type="string">
            <text:list xml:id="list8722777256605009107" text:style-name="WWNum1">
              <text:list-item>
                <text:p text:style-name="P29">Pruebas orales y escritas.</text:p>
              </text:list-item>
              <text:list-item>
                <text:p text:style-name="P29">Exposiciones orales.</text:p>
              </text:list-item>
              <text:list-item>
                <text:p text:style-name="P29">Cuaderno del alumno.</text:p>
              </text:list-item>
              <text:list-item>
                <text:p text:style-name="P29">Trabajos escritos.</text:p>
              </text:list-item>
              <text:list-item>
                <text:p text:style-name="P29">Observación.</text:p>
              </text:list-item>
              <text:list-item>
                <text:p text:style-name="P29">Trabajo cooperativo.</text:p>
              </text:list-item>
              <text:list-item>
                <text:p text:style-name="P30"><text:bookmark text:name="_GoBack"/>Obra plástica (murales, maquetas, etc.)</text:p>
              </text:list-item>
            </text:list>
          </table:table-cell>
          <table:covered-table-cell/>
        </table:table-row>
        <table:table-row table:style-name="Tabla1.1">
          <table:table-cell table:style-name="Tabla1.A1" office:value-type="string">
            <text:p text:style-name="P17">CSYC</text:p>
          </table:table-cell>
          <table:table-cell table:style-name="Tabla1.A1" office:value-type="string">
            <text:p text:style-name="P21"><text:span text:style-name="T11">CE.1.</text:span><text:span text:style-name="T10">1.1 </text:span>Conoce, respeta y cuida la obra creada.</text:p>
          </table:table-cell>
          <table:table-cell table:style-name="Tabla1.D4" office:value-type="string">
            <text:p text:style-name="P18">7,18</text:p>
          </table:table-cell>
          <table:table-cell table:style-name="Tabla1.D5" office:value-type="string">
            <text:p text:style-name="P27">C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7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>CSYC</text:p>
            <text:p text:style-name="P17">CEC</text:p>
          </table:table-cell>
          <table:table-cell table:style-name="Tabla1.A1" office:value-type="string">
            <text:p text:style-name="P8"><text:span text:style-name="T12">CE.1.</text:span><text:span text:style-name="T10">1.2</text:span> Expresa con palabras propias el asombro por lo que Dios hace</text:p>
          </table:table-cell>
          <table:table-cell table:style-name="Tabla1.D4" office:value-type="string">
            <text:p text:style-name="P18">7,14</text:p>
            <text:p text:style-name="P12"/>
          </table:table-cell>
          <table:table-cell table:style-name="Tabla1.D5" office:value-type="string">
            <text:p text:style-name="P19">A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>CEC</text:p>
            <text:p text:style-name="P17">CCL</text:p>
            <text:p text:style-name="P17">CAA</text:p>
          </table:table-cell>
          <table:table-cell table:style-name="Tabla1.A1" office:value-type="string">
            <text:p text:style-name="P9"><text:span text:style-name="T10">CE.2.2.1</text:span> Identifica y enumera los cuidados que recibe en su vida como don de Dios</text:p>
          </table:table-cell>
          <table:table-cell table:style-name="Tabla1.D4" office:value-type="string">
            <text:p text:style-name="P18">7,14</text:p>
          </table:table-cell>
          <table:table-cell table:style-name="Tabla1.D5" office:value-type="string">
            <text:p text:style-name="P20">A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>CEC</text:p>
            <text:p text:style-name="P17">CCL</text:p>
            <text:p text:style-name="P17">CAA</text:p>
          </table:table-cell>
          <table:table-cell table:style-name="Tabla1.A1" office:value-type="string">
            <text:p text:style-name="P22"><text:span text:style-name="T10">CE.3. 3.1</text:span> Conoce y aprecia que el hombre es capaz de hablar con Dios</text:p>
          </table:table-cell>
          <table:table-cell table:style-name="Tabla1.D4" office:value-type="string">
            <text:p text:style-name="P18">7,14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5" office:value-type="string">
            <text:p text:style-name="P19">E</text:p>
            <text:p text:style-name="P19">C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9">
          <table:table-cell table:style-name="Tabla1.A1" office:value-type="string">
            <text:p text:style-name="P17">CCL</text:p>
            <text:p text:style-name="P17">CEC</text:p>
            <text:p text:style-name="P17">CSYC</text:p>
          </table:table-cell>
          <table:table-cell table:style-name="Tabla1.A1" office:value-type="string">
            <text:p text:style-name="P22"><text:span text:style-name="T10">CE.3.3.2 </text:span>Memoriza y reproduce <text:s/>fórmulas sencillas de petición y agradecimiento</text:p>
          </table:table-cell>
          <table:table-cell table:style-name="Tabla1.D4" office:value-type="string">
            <text:p text:style-name="P18">7,14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5" office:value-type="string">
            <text:p text:style-name="P19">A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0">
          <table:table-cell table:style-name="Tabla1.A1" office:value-type="string">
            <text:p text:style-name="P17">CEC</text:p>
            <text:p text:style-name="P17">CCL</text:p>
            <text:p text:style-name="P17">CAA</text:p>
          </table:table-cell>
          <table:table-cell table:style-name="Tabla1.A1" office:value-type="string">
            <text:p text:style-name="P21"><text:span text:style-name="T12">CE.4.</text:span><text:span text:style-name="T10">1.1</text:span> Conoce y valora que Dios habla a Abrahá<text:span text:style-name="T9">m</text:span> y Moisés para ser su amigo</text:p>
          </table:table-cell>
          <table:table-cell table:style-name="Tabla1.D4" office:value-type="string">
            <text:p text:style-name="P18">7,14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5" office:value-type="string">
            <text:p text:style-name="P19">G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>CSYC</text:p>
            <text:p text:style-name="P17">CAA</text:p>
            <text:p text:style-name="P17">CEC</text:p>
            <text:p text:style-name="P17">SIEP</text:p>
          </table:table-cell>
          <table:table-cell table:style-name="Tabla1.A1" office:value-type="string">
            <text:p text:style-name="P8"><text:span text:style-name="T12">CE.4.</text:span><text:span text:style-name="T10">1.2</text:span> Señala y representa las características de la amistad de Dios con el hombre: cuidado, protección...</text:p>
          </table:table-cell>
          <table:table-cell table:style-name="Tabla1.D4" office:value-type="string">
            <text:p text:style-name="P18">7,14</text:p>
          </table:table-cell>
          <table:table-cell table:style-name="Tabla1.D4" office:value-type="string">
            <text:p text:style-name="P12"/>
          </table:table-cell>
          <table:table-cell table:style-name="Tabla1.D5" office:value-type="string">
            <text:p text:style-name="P19">G</text:p>
            <text:p text:style-name="P19">C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table-cell table:style-name="Tabla1.A1" table:number-rows-spanned="6" office:value-type="string">
            <text:p text:style-name="P2"><text:span text:style-name="T8">ESPECIA</text:span><text:soft-page-break/><text:span text:style-name="T8">LISTA S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7">CEC</text:p>
            <text:p text:style-name="P17"><text:soft-page-break/>CSYC</text:p>
          </table:table-cell>
          <table:table-cell table:style-name="Tabla1.A1" office:value-type="string">
            <text:p text:style-name="P21"><text:span text:style-name="T12">CE.5.</text:span><text:span text:style-name="T10">1.1 </text:span>Identifica a María y a José <text:soft-page-break/>como comunidad en la que Dios se hace presente entre los hombres</text:p>
          </table:table-cell>
          <table:table-cell table:style-name="Tabla1.D4" office:value-type="string">
            <text:p text:style-name="P18">7,14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5" office:value-type="string">
            <text:p text:style-name="P19">G</text:p>
            <text:p text:style-name="P19"><text:soft-page-break/>F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7">CEC</text:p>
            <text:p text:style-name="P17">CSYC</text:p>
          </table:table-cell>
          <table:table-cell table:style-name="Tabla1.A1" office:value-type="string">
            <text:p text:style-name="P21"><text:span text:style-name="T12">CE.5.</text:span><text:span text:style-name="T10">1.2</text:span> Valora y respeta la familia de Jesús a semejanza de la suya</text:p>
          </table:table-cell>
          <table:table-cell table:style-name="Tabla1.D4" office:value-type="string">
            <text:p text:style-name="P18">7,14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5" office:value-type="string">
            <text:p text:style-name="P19">E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7">CCL</text:p>
            <text:p text:style-name="P17">CSYC</text:p>
            <text:p text:style-name="P17">CEC</text:p>
            <text:p text:style-name="P17">CD</text:p>
            <text:p text:style-name="P17">CAA</text:p>
          </table:table-cell>
          <table:table-cell table:style-name="Tabla1.A1" office:value-type="string">
            <text:p text:style-name="P23"><text:span text:style-name="T10">CE.6.2.1</text:span> Nombra y asocia lugares y acontecimientos importantes en la vida de Jesús</text:p>
          </table:table-cell>
          <table:table-cell table:style-name="Tabla1.D4" office:value-type="string">
            <text:p text:style-name="P18">7,14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5" office:value-type="string">
            <text:p text:style-name="P19">E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7">CCL</text:p>
            <text:p text:style-name="P17">CD</text:p>
            <text:p text:style-name="P17">CAA</text:p>
            <text:p text:style-name="P17">CSYC</text:p>
          </table:table-cell>
          <table:table-cell table:style-name="Tabla1.A1" office:value-type="string">
            <text:p text:style-name="P24"><text:span text:style-name="T10">CE.7.3.1 </text:span>Nombra y secuencia representaciones gráficas de los momentos esenciales de la Pasión y muerte de Jesús</text:p>
          </table:table-cell>
          <table:table-cell table:style-name="Tabla1.D4" office:value-type="string">
            <text:p text:style-name="P18">7,14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5" office:value-type="string">
            <text:p text:style-name="P19">G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7">CCL</text:p>
            <text:p text:style-name="P17">CD</text:p>
            <text:p text:style-name="P17">CAA</text:p>
            <text:p text:style-name="P17">CSYC</text:p>
          </table:table-cell>
          <table:table-cell table:style-name="Tabla1.A1" office:value-type="string">
            <text:p text:style-name="P10"><text:span text:style-name="T10">CE.8.1.1</text:span> Asocia las características de la familia de la Iglesia con las de su familia</text:p>
          </table:table-cell>
          <table:table-cell table:style-name="Tabla1.D4" office:value-type="string">
            <text:p text:style-name="P18">7,14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5" office:value-type="string">
            <text:p text:style-name="P19">C</text:p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7" office:value-type="string">
            <text:p text:style-name="P17">CCL</text:p>
            <text:p text:style-name="P17">CD</text:p>
            <text:p text:style-name="P17">CAA</text:p>
            <text:p text:style-name="P17">CSYC</text:p>
            <text:p text:style-name="P17">CEC</text:p>
          </table:table-cell>
          <table:table-cell table:style-name="Tabla1.A17" office:value-type="string">
            <text:p text:style-name="P10"><text:span text:style-name="T10">CE.9.2.1</text:span> Expresa el respeto al templo como lugar sagrado</text:p>
          </table:table-cell>
          <table:table-cell table:style-name="Tabla1.C17" office:value-type="string">
            <text:p text:style-name="P18">7,14</text:p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L17" office:value-type="string">
            <text:p text:style-name="P19">E</text:p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"/>
          </table:table-cell>
          <table:table-cell table:style-name="Tabla1.C17" office:value-type="string">
            <text:p text:style-name="P1"/>
          </table:table-cell>
          <table:table-cell table:style-name="Tabla1.A17" office:value-type="string">
            <text:p text:style-name="P1"/>
          </table:table-cell>
          <table:table-cell table:style-name="Tabla1.A17" office:value-type="string">
            <text:p text:style-name="P1"/>
          </table:table-cell>
        </table:table-row>
        <table:table-row table:style-name="Tabla1.1">
          <table:table-cell table:style-name="Tabla1.A17" office:value-type="string">
            <text:p text:style-name="P17">CCL</text:p>
            <text:p text:style-name="P17">CAA</text:p>
            <text:p text:style-name="P17">CSYC</text:p>
            <text:p text:style-name="P17">SIEP</text:p>
            <text:p text:style-name="P17">CEC</text:p>
          </table:table-cell>
          <table:table-cell table:style-name="Tabla1.A17" office:value-type="string">
            <text:p text:style-name="P10"><text:span text:style-name="T10">CE.10.3.1</text:span> Conoce y expresa el sentido del domingo</text:p>
          </table:table-cell>
          <table:table-cell table:style-name="Tabla1.C17" office:value-type="string">
            <text:p text:style-name="P18">7,14</text:p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L17" office:value-type="string">
            <text:p text:style-name="P19">A</text:p>
            <text:p text:style-name="P19">C</text:p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C17" office:value-type="string">
            <text:p text:style-name="P1"/>
          </table:table-cell>
          <table:table-cell table:style-name="Tabla1.C17" office:value-type="string">
            <text:p text:style-name="P1"/>
          </table:table-cell>
          <table:table-cell table:style-name="Tabla1.A17" office:value-type="string">
            <text:p text:style-name="P1"/>
          </table:table-cell>
          <table:table-cell table:style-name="Tabla1.A17" office:value-type="string">
            <text:p text:style-name="P1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ras Bold ITC" svg:font-family="'Eras Bold IT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29731f" style:font-name="Eras Bold ITC"/>
    </style:style>
    <style:style style:name="MT2" style:family="text">
      <style:text-properties fo:color="#2e7f23" style:font-name="Eras Bold ITC" fo:font-size="14pt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29" text:anchor-type="as-char" svg:width="6.297cm" svg:height="0.596cm" draw:z-index="1"><draw:image xlink:href="Pictures/10000000000001A2000000282827DDD4E755FAED.jpg" xlink:type="simple" xlink:show="embed" xlink:actuate="onLoad"/><svg:desc>1_1_2_a Logotipo positivo</svg:desc></draw:frame> <text:s/><text:tab/><text:tab/><text:span text:style-name="MT1">CONSEJERÍA DE EDUCACIÓN</text:span><text:tab/><text:tab/><text:tab/><text:tab/><text:tab/><text:tab/><text:span text:style-name="MT2">C.P.R. ADERSA II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09:52:00</meta:creation-date>
    <meta:initial-creator>Dirección</meta:initial-creator>
    <dc:language>es-ES</dc:language>
    <meta:print-date>2018-01-16T09:18:00</meta:print-date>
    <dc:date>2018-04-17T13:10:26.645034131</dc:date>
    <meta:editing-cycles>15</meta:editing-cycles>
    <meta:editing-duration>PT1H39M44S</meta:editing-duration>
    <meta:generator>LibreOffice/5.1.4.2$Linux_x86 LibreOffice_project/10m0$Build-2</meta:generator>
    <meta:document-statistic meta:table-count="1" meta:image-count="1" meta:object-count="0" meta:page-count="2" meta:paragraph-count="124" meta:word-count="349" meta:character-count="1829" meta:non-whitespace-character-count="1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