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A2000000282D8C036B4C2CC74D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27.16cm" style:rel-width="100%" fo:margin-left="-0.199cm" fo:margin-top="0cm" fo:margin-bottom="0cm" table:align="left" style:writing-mode="lr-tb"/>
    </style:style>
    <style:style style:name="Tabla1.A" style:family="table-column">
      <style:table-column-properties style:column-width="1.471cm" style:rel-column-width="3551*"/>
    </style:style>
    <style:style style:name="Tabla1.B" style:family="table-column">
      <style:table-column-properties style:column-width="8.28cm" style:rel-column-width="19976*"/>
    </style:style>
    <style:style style:name="Tabla1.C" style:family="table-column">
      <style:table-column-properties style:column-width="2.586cm" style:rel-column-width="6238*"/>
    </style:style>
    <style:style style:name="Tabla1.D" style:family="table-column">
      <style:table-column-properties style:column-width="0.984cm" style:rel-column-width="2373*"/>
    </style:style>
    <style:style style:name="Tabla1.E" style:family="table-column">
      <style:table-column-properties style:column-width="0.982cm" style:rel-column-width="2372*"/>
    </style:style>
    <style:style style:name="Tabla1.F" style:family="table-column">
      <style:table-column-properties style:column-width="0.907cm" style:rel-column-width="2189*"/>
    </style:style>
    <style:style style:name="Tabla1.G" style:family="table-column">
      <style:table-column-properties style:column-width="0.841cm" style:rel-column-width="2032*"/>
    </style:style>
    <style:style style:name="Tabla1.I" style:family="table-column">
      <style:table-column-properties style:column-width="0.991cm" style:rel-column-width="2392*"/>
    </style:style>
    <style:style style:name="Tabla1.J" style:family="table-column">
      <style:table-column-properties style:column-width="0.99cm" style:rel-column-width="2386*"/>
    </style:style>
    <style:style style:name="Tabla1.K" style:family="table-column">
      <style:table-column-properties style:column-width="0.785cm" style:rel-column-width="1894*"/>
    </style:style>
    <style:style style:name="Tabla1.L" style:family="table-column">
      <style:table-column-properties style:column-width="0.951cm" style:rel-column-width="2293*"/>
    </style:style>
    <style:style style:name="Tabla1.M" style:family="table-column">
      <style:table-column-properties style:column-width="0.995cm" style:rel-column-width="2399*"/>
    </style:style>
    <style:style style:name="Tabla1.N" style:family="table-column">
      <style:table-column-properties style:column-width="1.118cm" style:rel-column-width="2700*"/>
    </style:style>
    <style:style style:name="Tabla1.O" style:family="table-column">
      <style:table-column-properties style:column-width="0.877cm" style:rel-column-width="2117*"/>
    </style:style>
    <style:style style:name="Tabla1.P" style:family="table-column">
      <style:table-column-properties style:column-width="0.459cm" style:rel-column-width="1107*"/>
    </style:style>
    <style:style style:name="Tabla1.Q" style:family="table-column">
      <style:table-column-properties style:column-width="2.962cm" style:rel-column-width="7144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1.D4" style:family="table-cell">
      <style:table-cell-properties fo:background-color="#ffe599" fo:padding-left="0.191cm" fo:padding-right="0.191cm" fo:padding-top="0cm" fo:padding-bottom="0cm" fo:border="0.5pt solid #00000a">
        <style:background-image/>
      </style:table-cell-properties>
    </style:style>
    <style:style style:name="Tabla1.D5" style:family="table-cell">
      <style:table-cell-properties fo:background-color="#ff9900" fo:padding-left="0.191cm" fo:padding-right="0.191cm" fo:padding-top="0cm" fo:padding-bottom="0cm" fo:border="0.5pt solid #00000a">
        <style:background-image/>
      </style:table-cell-properties>
    </style:style>
    <style:style style:name="Tabla1.9" style:family="table-row">
      <style:table-row-properties style:min-row-height="0.838cm" fo:keep-together="auto"/>
    </style:style>
    <style:style style:name="Tabla1.10" style:family="table-row">
      <style:table-row-properties style:min-row-height="0.824cm" fo:keep-together="auto"/>
    </style:style>
    <style:style style:name="Tabla1.A1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C16" style:family="table-cell">
      <style:table-cell-properties fo:background-color="#ffe59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I16" style:family="table-cell">
      <style:table-cell-properties fo:background-color="#ff9900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0%"/>
    </style:style>
    <style:style style:name="P2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7" style:family="paragraph" style:parent-style-name="Table_20_Contents">
      <style:paragraph-properties fo:margin-top="0cm" fo:margin-bottom="0.282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3a56b" officeooo:paragraph-rsid="0003a56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58968" officeooo:paragraph-rsid="00058968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9544c" officeooo:paragraph-rsid="0009544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9f1f2" officeooo:paragraph-rsid="0009f1f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9f1f2" officeooo:paragraph-rsid="0009f1f2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normal" officeooo:rsid="0009f1f2" officeooo:paragraph-rsid="0009f1f2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9f1f2" officeooo:paragraph-rsid="0009f1f2" style:font-size-asian="11.3500003814697pt" style:font-size-complex="13pt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officeooo:rsid="0016ff85" officeooo:paragraph-rsid="0003a56b"/>
    </style:style>
    <style:style style:name="P21" style:family="paragraph" style:parent-style-name="Table_20_Contents">
      <style:text-properties officeooo:rsid="00151e71" officeooo:paragraph-rsid="00151e71"/>
    </style:style>
    <style:style style:name="P22" style:family="paragraph" style:parent-style-name="Table_20_Contents">
      <style:text-properties officeooo:rsid="00155d07" officeooo:paragraph-rsid="00155d07"/>
    </style:style>
    <style:style style:name="P23" style:family="paragraph" style:parent-style-name="Table_20_Contents">
      <style:text-properties officeooo:rsid="00159e13" officeooo:paragraph-rsid="00159e13"/>
    </style:style>
    <style:style style:name="P24" style:family="paragraph" style:parent-style-name="Table_20_Contents">
      <style:text-properties officeooo:rsid="0016ff85" officeooo:paragraph-rsid="0016ff85"/>
    </style:style>
    <style:style style:name="P25" style:family="paragraph" style:parent-style-name="Table_20_Contents">
      <style:text-properties officeooo:rsid="001a8c20" officeooo:paragraph-rsid="001a8c20"/>
    </style:style>
    <style:style style:name="P26" style:family="paragraph" style:parent-style-name="Table_20_Contents">
      <style:text-properties officeooo:rsid="001c73af" officeooo:paragraph-rsid="001c73af"/>
    </style:style>
    <style:style style:name="P27" style:family="paragraph" style:parent-style-name="Table_20_Contents">
      <style:text-properties officeooo:rsid="001c73af" officeooo:paragraph-rsid="0003a56b"/>
    </style:style>
    <style:style style:name="P28" style:family="paragraph" style:parent-style-name="Standard">
      <style:paragraph-properties fo:text-align="center" style:justify-single-word="false"/>
      <style:text-properties fo:color="#e7e6e6"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b723b" officeooo:paragraph-rsid="000b723b" style:font-size-asian="13pt" style:font-size-complex="13pt"/>
    </style:style>
    <style:style style:name="P30" style:family="paragraph" style:parent-style-name="Heading_20_1" style:master-page-name="Standard">
      <style:paragraph-properties fo:margin-top="0.423cm" fo:margin-bottom="0cm" loext:contextual-spacing="false" fo:text-align="center" style:justify-single-word="false" style:page-number="auto"/>
      <style:text-properties fo:font-weight="bold" style:font-weight-asian="bold"/>
    </style:style>
    <style:style style:name="P31" style:family="paragraph" style:parent-style-name="List_20_Paragraph" style:list-style-name="WWNum1">
      <style:paragraph-properties fo:margin-left="0.526cm" fo:margin-right="0cm" fo:line-height="100%" fo:text-indent="-0.501cm" style:auto-text-indent="false"/>
      <style:text-properties fo:font-size="10pt" style:font-size-asian="10pt" style:font-size-complex="10pt"/>
    </style:style>
    <style:style style:name="P32" style:family="paragraph" style:parent-style-name="List_20_Paragraph" style:list-style-name="WWNum1">
      <style:paragraph-properties fo:margin-left="0.526cm" fo:margin-right="0cm" fo:margin-top="0cm" fo:margin-bottom="0.282cm" loext:contextual-spacing="true" fo:line-height="100%" fo:text-indent="-0.501cm" style:auto-text-indent="false"/>
      <style:text-properties fo:font-size="10pt" style:font-size-asian="10pt" style:font-size-complex="10pt"/>
    </style:style>
    <style:style style:name="T1" style:family="text">
      <style:text-properties fo:color="#29731f" style:font-name="Eras Bold ITC"/>
    </style:style>
    <style:style style:name="T2" style:family="text">
      <style:text-properties fo:color="#2e7f23" style:font-name="Eras Bold ITC"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per 58%" fo:font-style="italic" fo:font-weight="bold" style:font-style-asian="italic" style:font-weight-asian="bold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ff0000"/>
    </style:style>
    <style:style style:name="T9" style:family="text">
      <style:text-properties fo:color="#990099"/>
    </style:style>
    <style:style style:name="T10" style:family="text">
      <style:text-properties fo:color="#990099" officeooo:rsid="001e73a6"/>
    </style:style>
    <style:style style:name="T11" style:family="text">
      <style:text-properties officeooo:rsid="0005675c" fo:background-color="#333333" loext:char-shading-value="0"/>
    </style:style>
    <style:style style:name="T12" style:family="text">
      <style:text-properties officeooo:rsid="00076a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Indicadores de evaluación, temporalizados</text:h>
      <text:p text:style-name="P28">Curso:__<text:span text:style-name="T11">5º PRIMARIA</text:span>_____________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row table:style-name="Tabla1.1">
          <table:table-cell table:style-name="Tabla1.A1" table:number-columns-spanned="17" office:value-type="string">
            <text:p text:style-name="P10">ALUM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7" office:value-type="string">
            <text:p text:style-name="P10">ASIGNATURA: <text:span text:style-name="T12">RELIG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rows-spanned="2" office:value-type="string">
            <text:p text:style-name="P12">COMP. CLAVE</text:p>
          </table:table-cell>
          <table:table-cell table:style-name="Tabla1.A3" table:number-rows-spanned="2" office:value-type="string">
            <text:p text:style-name="P11">INDICADORES DE EVALUACIÓN DEL CURSO</text:p>
          </table:table-cell>
          <table:table-cell table:style-name="Tabla1.A3" table:number-rows-spanned="2" office:value-type="string">
            <text:p text:style-name="P13">PONDERACIÓN DE LOS INDICADORES</text:p>
          </table:table-cell>
          <table:table-cell table:style-name="Tabla1.A3" table:number-columns-spanned="4" office:value-type="string">
            <text:p text:style-name="P8"><text:span text:style-name="T3">1</text:span><text:span text:style-name="T5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3">2º TRIMESTRE</text:p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2"><text:span text:style-name="T3">3</text:span><text:span text:style-name="T5">ER </text:span><text:span text:style-name="T3">TRIMESTRE</text:span></text:p>
          </table:table-cell>
          <table:covered-table-cell/>
          <table:covered-table-cell/>
          <table:covered-table-cell/>
          <table:table-cell table:style-name="Tabla1.A3" table:number-columns-spanned="2" office:value-type="string">
            <text:p text:style-name="P4">INSTRUMENTOS DE EVALUACIÓN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table-cell table:style-name="Tabla1.D4" office:value-type="string">
            <text:p text:style-name="P13">UD 1</text:p>
          </table:table-cell>
          <table:table-cell table:style-name="Tabla1.D4" office:value-type="string">
            <text:p text:style-name="P13">UD 2</text:p>
          </table:table-cell>
          <table:table-cell table:style-name="Tabla1.D4" office:value-type="string">
            <text:p text:style-name="P13">UD 3</text:p>
          </table:table-cell>
          <table:table-cell table:style-name="Tabla1.D4" office:value-type="string">
            <text:p text:style-name="P13">UD 4</text:p>
          </table:table-cell>
          <table:table-cell table:style-name="Tabla1.D4" office:value-type="string">
            <text:p text:style-name="P13">UD 5</text:p>
          </table:table-cell>
          <table:table-cell table:style-name="Tabla1.D4" office:value-type="string">
            <text:p text:style-name="P13">UD 6</text:p>
          </table:table-cell>
          <table:table-cell table:style-name="Tabla1.D4" office:value-type="string">
            <text:p text:style-name="P13">UD 7</text:p>
          </table:table-cell>
          <table:table-cell table:style-name="Tabla1.D4" office:value-type="string">
            <text:p text:style-name="P8"><text:span text:style-name="T6">UD </text:span><text:span text:style-name="T4">8</text:span></text:p>
          </table:table-cell>
          <table:table-cell table:style-name="Tabla1.D4" office:value-type="string">
            <text:p text:style-name="P13">UD 9</text:p>
          </table:table-cell>
          <table:table-cell table:style-name="Tabla1.D4" office:value-type="string">
            <text:p text:style-name="P5">UD 10</text:p>
          </table:table-cell>
          <table:table-cell table:style-name="Tabla1.D4" office:value-type="string">
            <text:p text:style-name="P5">UD 11</text:p>
          </table:table-cell>
          <table:table-cell table:style-name="Tabla1.D4" office:value-type="string">
            <text:p text:style-name="P5">UD 12</text:p>
          </table:table-cell>
          <table:table-cell table:style-name="Tabla1.A1" table:number-rows-spanned="7" table:number-columns-spanned="2" office:value-type="string">
            <text:list xml:id="list7518714164610056002" text:style-name="WWNum1">
              <text:list-item>
                <text:p text:style-name="P31">Pruebas orales y escritas.</text:p>
              </text:list-item>
              <text:list-item>
                <text:p text:style-name="P31">Exposiciones orales.</text:p>
              </text:list-item>
              <text:list-item>
                <text:p text:style-name="P31">Cuaderno del alumno.</text:p>
              </text:list-item>
              <text:list-item>
                <text:p text:style-name="P31">Trabajos escritos.</text:p>
              </text:list-item>
              <text:list-item>
                <text:p text:style-name="P31">Observación.</text:p>
              </text:list-item>
              <text:list-item>
                <text:p text:style-name="P31">Trabajo cooperativo.</text:p>
              </text:list-item>
              <text:list-item>
                <text:p text:style-name="P32"><text:bookmark text:name="_GoBack"/>Obra plástica (murales, maquetas, etc.)</text:p>
              </text:list-item>
            </text:list>
          </table:table-cell>
          <table:covered-table-cell/>
        </table:table-row>
        <table:table-row table:style-name="Tabla1.1">
          <table:table-cell table:style-name="Tabla1.A1" office:value-type="string">
            <text:p text:style-name="P14">CCL</text:p>
            <text:p text:style-name="P14">CSYC</text:p>
            <text:p text:style-name="P14">CAA</text:p>
          </table:table-cell>
          <table:table-cell table:style-name="Tabla1.A1" office:value-type="string">
            <text:p text:style-name="P21"><text:span text:style-name="T8">CE.1.1.1 <text:s text:c="2"/></text:span><text:span text:style-name="T9"><text:s/>Localiza, </text:span><text:span text:style-name="T10">a través de diversas fuentes,</text:span><text:span text:style-name="T9"> biografías que muestran el deseo humano del bien</text:span></text:p>
          </table:table-cell>
          <table:table-cell table:style-name="Tabla1.D4" office:value-type="string">
            <text:p text:style-name="P15">5,55</text:p>
          </table:table-cell>
          <table:table-cell table:style-name="Tabla1.D5" office:value-type="string">
            <text:p text:style-name="P18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7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CCL</text:p>
            <text:p text:style-name="P14">CSYC</text:p>
            <text:p text:style-name="P14">CAA</text:p>
            <text:p text:style-name="P14"/>
          </table:table-cell>
          <table:table-cell table:style-name="Tabla1.A1" office:value-type="string">
            <text:p text:style-name="P21"><text:span text:style-name="T8">CE.2.2.1</text:span> <text:s text:c="2"/><text:span text:style-name="T9"><text:s/>Justifica críticamente las consecuencias que se derivan de hacer el bien</text:span></text:p>
          </table:table-cell>
          <table:table-cell table:style-name="Tabla1.D4" office:value-type="string">
            <text:p text:style-name="P15">5,60</text:p>
          </table:table-cell>
          <table:table-cell table:style-name="Tabla1.D5" office:value-type="string">
            <text:p text:style-name="P17">A</text:p>
            <text:p text:style-name="P17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CCL</text:p>
            <text:p text:style-name="P14">CSYC</text:p>
            <text:p text:style-name="P14">CAA</text:p>
          </table:table-cell>
          <table:table-cell table:style-name="Tabla1.A1" office:value-type="string">
            <text:p text:style-name="P21"><text:span text:style-name="T8">CE.2.2.2 <text:s text:c="2"/></text:span><text:s/><text:span text:style-name="T9">propone situaciones en la historia que manifiestan el beneficio de hacer el bien</text:span></text:p>
          </table:table-cell>
          <table:table-cell table:style-name="Tabla1.D4" office:value-type="string">
            <text:p text:style-name="P15">5,55</text:p>
          </table:table-cell>
          <table:table-cell table:style-name="Tabla1.D5" office:value-type="string">
            <text:p text:style-name="P19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CCL</text:p>
          </table:table-cell>
          <table:table-cell table:style-name="Tabla1.A1" office:value-type="string">
            <text:p text:style-name="P22"><text:span text:style-name="T8">CE.3.1.1</text:span> <text:s text:c="4"/><text:span text:style-name="T9"><text:s/>Define el término bíblico de Alianza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D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9">
          <table:table-cell table:style-name="Tabla1.A1" office:value-type="string">
            <text:p text:style-name="P14">CCL</text:p>
            <text:p text:style-name="P14">CSYC</text:p>
            <text:p text:style-name="P14">CEC</text:p>
          </table:table-cell>
          <table:table-cell table:style-name="Tabla1.A1" office:value-type="string">
            <text:p text:style-name="P22"><text:span text:style-name="T8">CE.3.2.1</text:span> <text:s text:c="3"/><text:span text:style-name="T9"><text:s/>Explica y sintetiza los rasgos característicos de la alianza de Dios con su pueblo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D</text:p>
            <text:p text:style-name="P16">G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0">
          <table:table-cell table:style-name="Tabla1.A1" office:value-type="string">
            <text:p text:style-name="P14">CCL</text:p>
            <text:p text:style-name="P14">CAA</text:p>
            <text:p text:style-name="P14">CSYC</text:p>
          </table:table-cell>
          <table:table-cell table:style-name="Tabla1.A1" office:value-type="string">
            <text:p text:style-name="P23"><text:span text:style-name="T8">CE.4.2.1 <text:s text:c="2"/></text:span><text:span text:style-name="T9"><text:s/>Clasifica y es consciente del contenido del decálogo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4">CCL</text:p>
            <text:p text:style-name="P14"><text:soft-page-break/>CAA</text:p>
            <text:p text:style-name="P14">CSYC</text:p>
          </table:table-cell>
          <table:table-cell table:style-name="Tabla1.A1" office:value-type="string">
            <text:p text:style-name="P23"><text:span text:style-name="T8">CE.4.2.2 <text:s text:c="2"/></text:span><text:span text:style-name="T9"><text:s/>Describe con sus palabras </text:span><text:soft-page-break/><text:span text:style-name="T9">experiencias de su vida relacionadas con los mandamientos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A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table-cell table:style-name="Tabla1.A1" table:number-rows-spanned="7" office:value-type="string">
            <text:p text:style-name="P2"><text:span text:style-name="T7">ES</text:span><text:soft-page-break/><text:span text:style-name="T7">PECIALISTA S</text:span></text:p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4">CCL</text:p>
            <text:p text:style-name="P14">CD</text:p>
            <text:p text:style-name="P14">CAA</text:p>
            <text:p text:style-name="P14">CEC</text:p>
          </table:table-cell>
          <table:table-cell table:style-name="Tabla1.A1" office:value-type="string">
            <text:p text:style-name="P24"><text:span text:style-name="T8">CE.5.3.1 <text:s text:c="3"/></text:span><text:s/><text:span text:style-name="T9">Nombra y clasifica los grupos de libros en el A.T y N.T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4">CCL</text:p>
            <text:p text:style-name="P14">CD</text:p>
            <text:p text:style-name="P14">CAA</text:p>
            <text:p text:style-name="P14">CEC</text:p>
          </table:table-cell>
          <table:table-cell table:style-name="Tabla1.A1" office:value-type="string">
            <text:p text:style-name="P24"><text:span text:style-name="T8">CE.6.4.1 </text:span><text:span text:style-name="T9">Confecciona materiales para ubicar cronológicamente los principales libros de la Biblia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6">G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4">CCL</text:p>
            <text:p text:style-name="P14">CAA</text:p>
            <text:p text:style-name="P14">CSYC</text:p>
            <text:p text:style-name="P14">CEC</text:p>
          </table:table-cell>
          <table:table-cell table:style-name="Tabla1.A1" office:value-type="string">
            <text:p text:style-name="P20"><text:span text:style-name="T8">CE.7.1.1</text:span> <text:span text:style-name="T9">Interpreta y aprecia el cambio que origina el encuentro con Jesús en algunos personajes evangélicos</text:span></text:p>
          </table:table-cell>
          <table:table-cell table:style-name="Tabla1.D4" office:value-type="string">
            <text:p text:style-name="P15">5,60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7">E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4">CCL</text:p>
            <text:p text:style-name="P14">CD</text:p>
            <text:p text:style-name="P14">CAA</text:p>
            <text:p text:style-name="P14">CSYC</text:p>
            <text:p text:style-name="P14">CEC</text:p>
          </table:table-cell>
          <table:table-cell table:style-name="Tabla1.A1" office:value-type="string">
            <text:p text:style-name="P25"><text:span text:style-name="T8">CE.8.2.1</text:span> <text:span text:style-name="T9">Selecciona y explica por escrito el significado de algunos milagros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9">C</text:p>
            <text:p text:style-name="P19">D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D</text:p>
            <text:p text:style-name="P14">CAA</text:p>
            <text:p text:style-name="P14">CSYC</text:p>
            <text:p text:style-name="P14">CEC</text:p>
          </table:table-cell>
          <table:table-cell table:style-name="Tabla1.A16" office:value-type="string">
            <text:p text:style-name="P25"><text:span text:style-name="T8">CE.8.2.2</text:span><text:span text:style-name="T9"> Dramatiza con respeto algunos milagros narrados en los evangelios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I16" office:value-type="string">
            <text:p text:style-name="P19">E</text:p>
            <text:p text:style-name="P19">F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covered-table-cell/>
          <table:table-cell table:style-name="Tabla1.A16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4">CCL</text:p>
            <text:p text:style-name="P14">CD</text:p>
            <text:p text:style-name="P14">CAA</text:p>
            <text:p text:style-name="P14">CSYC</text:p>
            <text:p text:style-name="P14">CEC</text:p>
          </table:table-cell>
          <table:table-cell table:style-name="Tabla1.A1" office:value-type="string">
            <text:p text:style-name="P25"><text:span text:style-name="T8">CE.9.3.1 <text:s text:c="4"/></text:span><text:s/><text:span text:style-name="T9">Señala afirmaciones de testigos de la Biblia donde se reconoce que la resurrección es acción de Dios</text:span></text:p>
          </table:table-cell>
          <table:table-cell table:style-name="Tabla1.D4" office:value-type="string">
            <text:p text:style-name="P15">5,55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5" office:value-type="string">
            <text:p text:style-name="P19">C</text:p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D4" office:value-type="string">
            <text:p text:style-name="P1"/>
          </table:table-cell>
          <table:table-cell table:style-name="Tabla1.D4" office:value-type="string">
            <text:p text:style-name="P1"/>
          </table:table-cell>
          <table:covered-table-cell/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D</text:p>
            <text:p text:style-name="P14">CAA</text:p>
            <text:p text:style-name="P14">CSYC</text:p>
            <text:p text:style-name="P14">CEC</text:p>
          </table:table-cell>
          <table:table-cell table:style-name="Tabla1.A16" office:value-type="string">
            <text:p text:style-name="P25"><text:span text:style-name="T8">CE.9.3.2</text:span> <text:span text:style-name="T9">Reconstruye utilizando las TIC los encuentros con el Resucitado que describen los relatos evangélicos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I16" office:value-type="string">
            <text:p text:style-name="P19">D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table-cell table:style-name="Tabla1.A16" office:value-type="string">
            <text:p text:style-name="P1"/>
          </table:table-cell>
          <table:table-cell table:style-name="Tabla1.A16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D</text:p>
            <text:p text:style-name="P14">CAA</text:p>
            <text:p text:style-name="P14"><text:soft-page-break/>CSYC</text:p>
            <text:p text:style-name="P14">CEC</text:p>
          </table:table-cell>
          <table:table-cell table:style-name="Tabla1.A16" office:value-type="string">
            <text:p text:style-name="P25"><text:span text:style-name="T8">CE.9.3.3 <text:s text:c="6"/></text:span><text:span text:style-name="T9">Busca y explica signos y gestos de la comunidad Xna. Donde se </text:span><text:soft-page-break/><text:span text:style-name="T9">manifiesta la presencia de Jesús hoy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I16" office:value-type="string">
            <text:p text:style-name="P19">A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table-cell table:style-name="Tabla1.A16" office:value-type="string">
            <text:p text:style-name="P1"/>
          </table:table-cell>
          <table:table-cell table:style-name="Tabla1.A16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AA</text:p>
          </table:table-cell>
          <table:table-cell table:style-name="Tabla1.A16" office:value-type="string">
            <text:p text:style-name="P27"><text:span text:style-name="T8">CE.10.1.1</text:span> I<text:span text:style-name="T9">dentifica y describe los rasgos y funciones de los diferentes miembros de la comunidad eclesial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9"/>
          </table:table-cell>
          <table:table-cell table:style-name="Tabla1.I16" office:value-type="string">
            <text:p text:style-name="P19">C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table-cell table:style-name="Tabla1.A16" office:value-type="string">
            <text:p text:style-name="P1"/>
          </table:table-cell>
          <table:table-cell table:style-name="Tabla1.A16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AA</text:p>
            <text:p text:style-name="P14">CEC</text:p>
          </table:table-cell>
          <table:table-cell table:style-name="Tabla1.A16" office:value-type="string">
            <text:p text:style-name="P26"><text:span text:style-name="T8">CE.11.2.1</text:span> <text:span text:style-name="T9">Compone textos que expresen el diálogo de la persona con Dios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9"/>
          </table:table-cell>
          <table:table-cell table:style-name="Tabla1.C16" office:value-type="string">
            <text:p text:style-name="P8"/>
          </table:table-cell>
          <table:table-cell table:style-name="Tabla1.I16" office:value-type="string">
            <text:p text:style-name="P29">C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table-cell table:style-name="Tabla1.A16" office:value-type="string">
            <text:p text:style-name="P1"/>
          </table:table-cell>
          <table:table-cell table:style-name="Tabla1.A16" office:value-type="string">
            <text:p text:style-name="P1"/>
          </table:table-cell>
        </table:table-row>
        <table:table-row table:style-name="Tabla1.1">
          <table:table-cell table:style-name="Tabla1.A16" office:value-type="string">
            <text:p text:style-name="P14">CCL</text:p>
            <text:p text:style-name="P14">CAA</text:p>
            <text:p text:style-name="P14">CEC</text:p>
          </table:table-cell>
          <table:table-cell table:style-name="Tabla1.A16" office:value-type="string">
            <text:p text:style-name="P26"><text:span text:style-name="T8">CE.11.2.2</text:span> <text:span text:style-name="T9">Recopila y pone en común con sus compañeros oraciones que la</text:span> <text:span text:style-name="T9">comunidad Xna. Utiliza cotidianamente</text:span></text:p>
          </table:table-cell>
          <table:table-cell table:style-name="Tabla1.C16" office:value-type="string">
            <text:p text:style-name="P15">5,55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9"/>
          </table:table-cell>
          <table:table-cell table:style-name="Tabla1.C16" office:value-type="string">
            <text:p text:style-name="P8"/>
          </table:table-cell>
          <table:table-cell table:style-name="Tabla1.I16" office:value-type="string">
            <text:p text:style-name="P29">F</text:p>
          </table:table-cell>
          <table:table-cell table:style-name="Tabla1.C16" office:value-type="string">
            <text:p text:style-name="P8"/>
          </table:table-cell>
          <table:table-cell table:style-name="Tabla1.C16" office:value-type="string">
            <text:p text:style-name="P1"/>
          </table:table-cell>
          <table:table-cell table:style-name="Tabla1.C16" office:value-type="string">
            <text:p text:style-name="P1"/>
          </table:table-cell>
          <table:table-cell table:style-name="Tabla1.A16" office:value-type="string">
            <text:p text:style-name="P1"/>
          </table:table-cell>
          <table:table-cell table:style-name="Tabla1.A16" office:value-type="string">
            <text:p text:style-name="P1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ras Bold ITC" svg:font-family="'Eras Bold ITC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29731f" style:font-name="Eras Bold ITC"/>
    </style:style>
    <style:style style:name="MT2" style:family="text">
      <style:text-properties fo:color="#2e7f23" style:font-name="Eras Bold ITC" fo:font-size="14pt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29" text:anchor-type="as-char" svg:width="6.297cm" svg:height="0.596cm" draw:z-index="2"><draw:image xlink:href="Pictures/10000000000001A2000000282D8C036B4C2CC74D.jpg" xlink:type="simple" xlink:show="embed" xlink:actuate="onLoad"/><svg:desc>1_1_2_a Logotipo positivo</svg:desc></draw:frame> <text:s/><text:tab/><text:tab/><text:span text:style-name="MT1">CONSEJERÍA DE EDUCACIÓN</text:span><text:tab/><text:tab/><text:tab/><text:tab/><text:tab/><text:tab/><text:span text:style-name="MT2">C.P.R. ADERSA II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9:52:00</meta:creation-date>
    <meta:initial-creator>Dirección</meta:initial-creator>
    <dc:language>es-ES</dc:language>
    <meta:print-date>2018-01-16T09:18:00</meta:print-date>
    <dc:date>2018-04-17T13:06:53.513978403</dc:date>
    <meta:editing-cycles>12</meta:editing-cycles>
    <meta:editing-duration>PT1H18M39S</meta:editing-duration>
    <meta:generator>LibreOffice/5.1.4.2$Linux_x86 LibreOffice_project/10m0$Build-2</meta:generator>
    <meta:document-statistic meta:table-count="1" meta:image-count="1" meta:object-count="0" meta:page-count="3" meta:paragraph-count="154" meta:word-count="434" meta:character-count="2439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