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text-align="center" style:justify-single-word="false"/>
      <style:text-properties style:font-name="Comic Sans MS" fo:font-size="12pt" style:font-size-asian="12pt" style:font-size-complex="12pt"/>
    </style:style>
    <style:style style:name="P3" style:family="paragraph" style:parent-style-name="Standard">
      <style:paragraph-properties fo:text-align="start" style:justify-single-word="false"/>
      <style:text-properties style:font-name="Comic Sans MS" fo:font-size="12pt" style:font-size-asian="12pt" style:font-size-complex="12pt"/>
    </style:style>
    <style:style style:name="P4" style:family="paragraph" style:parent-style-name="Standard">
      <style:paragraph-properties fo:text-align="end" style:justify-single-word="false"/>
      <style:text-properties style:font-name="Comic Sans MS"/>
    </style:style>
    <style:style style:name="P5" style:family="paragraph" style:parent-style-name="Standard">
      <style:paragraph-properties fo:text-align="end" style:justify-single-word="false"/>
      <style:text-properties style:font-name="Comic Sans MS" fo:font-weight="bold" style:font-weight-asian="bold" style:font-weight-complex="bold"/>
    </style:style>
    <style:style style:name="P6" style:family="paragraph" style:parent-style-name="Text_20_body">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CÍO SOLA AYALA</text:p>
      <text:p text:style-name="P4"><text:span text:style-name="T3">TAREA 2</text:span><text:span text:style-name="T5"> <text:s text:c="4"/></text:span><text:span text:style-name="T4"><text:s/></text:span><text:s text:c="2"/></text:p>
      <text:p text:style-name="P4"/>
      <text:p text:style-name="P1"/>
      <text:p text:style-name="P1">LA DEFINICÓN QUE PERSONALMENTE HE ESCOGIDO ES: </text:p>
      <text:p text:style-name="P1"/>
      <text:p text:style-name="P2"><text:s/>“<text:span text:style-name="T1">MINDFULNESS</text:span> ES ESTAR PRESENTE, AQUÍ Y AHORA, SIN JUZGAR, </text:p>
      <text:p text:style-name="P2">CON ACEPTACIÓN Y AMABILIDAD”.</text:p>
      <text:p text:style-name="P2"/>
      <text:p text:style-name="P3"><text:tab/></text:p>
      <text:p text:style-name="P3"/>
      <text:p text:style-name="P3"><text:tab/>Que debemos vivir el presente es algo que todos decimos, pero que muy pocos hacemos en realidad. Ya que tenemos una vida llena de rutinas y hacen que nuestros días sean prácticamente iguales.</text:p>
      <text:p text:style-name="P3"/>
      <text:p text:style-name="P3"><text:tab/>Sacrificamos nuestro presente en pensar en el pasado (que no se puede modificar) y por pensar en un futuro, que nos impide disfrutar el “ahora”. Pensar en el futuro como algo idealizado es una vía de escape ante el presente con el que no nos sentimos conformes. O tener miedo del futuro, es crearnos una incertidumbre innecesaria.</text:p>
      <text:p text:style-name="P3"/>
      <text:p text:style-name="P3"><text:tab/>Debemos vivir el ahora, sin juzgar las acciones de los demás y aceptando el momento tal y como es. Pensar en si podíamos haber hecho las cosas de otra manera o si se puede hacer en otro momento, no sirve para nada. Un presente en </text:p>
      <text:p text:style-name="P3">paz es lo que cuenta, no deberíamos permitir que nuestra vida pase delante de nuestros ojos sin sentido o con rencor alguno. </text:p>
      <text:p text:style-name="P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7T09:49:57.98</meta:creation-date>
    <dc:date>2018-02-27T10:23:46.39</dc:date>
    <meta:editing-duration>PT16M57S</meta:editing-duration>
    <meta:editing-cycles>2</meta:editing-cycles>
    <meta:generator>OpenOffice.org/3.3$Win32 OpenOffice.org_project/330m20$Build-9567</meta:generator>
    <meta:document-statistic meta:table-count="0" meta:image-count="0" meta:object-count="0" meta:page-count="1" meta:paragraph-count="10" meta:word-count="184" meta:character-count="1046"/>
  </office:meta>
</office:document-meta>
</file>