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A 9. LECTURA SOBRE IE Y LAS EMOCIONES</text:p>
      <text:p text:style-name="P1"/>
      <text:p text:style-name="P1"/>
      <text:p text:style-name="P1">1.DEFINE QUE SON LAS EMOCIONES.</text:p>
      <text:p text:style-name="Standard"/>
      <text:p text:style-name="Standard">Las emociones son innatas y similares en todos los seres humanos. No son buenas o malas, ya que todas ellas nos permiten adaptarnos al medio. Se ponen en marcha de forma involuntaria como respuesta a un estímulo, y desencadenan respuestas fisiológicas y psicológicas.</text:p>
      <text:p text:style-name="Standard"/>
      <text:p text:style-name="P1">2.¿CUALES SON LAS EMOCIONES BÁSICAS?</text:p>
      <text:p text:style-name="Standard"/>
      <text:p text:style-name="Standard">Las emociones básicas son: Alegría, tristeza, sorpresa, miedo, ira y asco.</text:p>
      <text:p text:style-name="P1"/>
      <text:p text:style-name="P1">3.Elige 5 actitudes y comportamientos para educar la autoestima de todas las que cita Victoria para trabajarlas en ti durante las clases con el alumnado de aquí hasta final de curso.</text:p>
      <text:p text:style-name="Standard"/>
      <text:p text:style-name="Standard"/>
      <text:p text:style-name="Standard">-Insistir más en las metas positivas a conseguir que en los defectos o fallos a corregir.</text:p>
      <text:p text:style-name="Standard">-Ser una persona paciente, tolerante y respetuosa con todo el alumnado.</text:p>
      <text:p text:style-name="Standard">-Ser coherente en el hablar y en el actuar.</text:p>
      <text:p text:style-name="Standard">-Conocer <text:s/>y aceptar a cada alumno tal cual es, tratándoles como seres únicos, importantes, personas dignas de atención, con un respeto incondicional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8-05-22T13:48:28</meta:creation-date>
    <meta:document-statistic meta:table-count="0" meta:image-count="0" meta:object-count="0" meta:page-count="1" meta:paragraph-count="10" meta:word-count="161" meta:character-count="986"/>
    <dc:date>2018-05-22T14:02:46</dc:date>
    <dc:creator>Usuario guadalinex</dc:creator>
    <meta:editing-duration>PT00H14M19S</meta:editing-duration>
    <meta:editing-cycles>1</meta:editing-cycles>
    <meta:generator>OpenOffice.org/3.2$Linux OpenOffice.org_project/320m12$Build-9483</meta:generator>
  </office:meta>
</office:document-meta>
</file>