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sans-serif" svg:font-family="sans-serif"/>
    <style:font-face style:name="verdana" svg:font-family="verdan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3">
      <style:text-properties fo:font-size="11pt" officeooo:paragraph-rsid="0009c434"/>
    </style:style>
    <style:style style:name="P2" style:family="paragraph" style:parent-style-name="Text_20_body">
      <style:paragraph-properties fo:text-align="justify" style:justify-single-word="false"/>
      <style:text-properties style:font-name="verdana" fo:font-size="11pt"/>
    </style:style>
    <style:style style:name="P3" style:family="paragraph" style:parent-style-name="Text_20_body">
      <style:paragraph-properties fo:text-align="justify" style:justify-single-word="false"/>
      <style:text-properties fo:color="#000000" style:font-name="verdana" fo:font-size="11pt"/>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size="11pt"/>
    </style:style>
    <style:style style:name="P6" style:family="paragraph" style:parent-style-name="Text_20_body">
      <style:paragraph-properties fo:text-align="justify" style:justify-single-word="false"/>
      <style:text-properties fo:color="#ff0000" fo:font-size="11pt"/>
    </style:style>
    <style:style style:name="P7" style:family="paragraph" style:parent-style-name="Text_20_body">
      <style:paragraph-properties fo:margin-left="0.794cm" fo:margin-right="0cm" fo:text-align="justify" style:justify-single-word="false" fo:text-indent="0cm" style:auto-text-indent="false"/>
      <style:text-properties style:font-name="verdana" fo:font-size="11pt"/>
    </style:style>
    <style:style style:name="P8" style:family="paragraph" style:parent-style-name="Text_20_body">
      <style:paragraph-properties fo:margin-left="0.794cm" fo:margin-right="0cm" fo:text-align="justify" style:justify-single-word="false" fo:text-indent="0cm" style:auto-text-indent="false"/>
      <style:text-properties fo:font-size="11pt"/>
    </style:style>
    <style:style style:name="P9" style:family="paragraph" style:parent-style-name="Table_20_Contents">
      <style:paragraph-properties fo:margin-top="0cm" fo:margin-bottom="0.499cm" loext:contextual-spacing="false"/>
    </style:style>
    <style:style style:name="P10" style:family="paragraph" style:parent-style-name="Table_20_Contents">
      <loext:graphic-properties draw:fill="none"/>
      <style:paragraph-properties fo:margin-left="0cm" fo:margin-right="4.001cm" fo:text-indent="0cm" style:auto-text-indent="false" fo:background-color="transparent" text:number-lines="false" text:line-number="0"/>
      <style:text-properties fo:font-size="11pt"/>
    </style:style>
    <style:style style:name="P11" style:family="paragraph" style:parent-style-name="Text_20_body">
      <style:paragraph-properties fo:text-align="justify" style:justify-single-word="false"/>
      <style:text-properties fo:color="#008000" style:font-name="verdana" fo:font-size="11pt" fo:font-weight="bold"/>
    </style:style>
    <style:style style:name="P12" style:family="paragraph" style:parent-style-name="Text_20_body">
      <style:paragraph-properties fo:text-align="justify" style:justify-single-word="false"/>
      <style:text-properties fo:font-size="11pt"/>
    </style:style>
    <style:style style:name="P13" style:family="paragraph" style:parent-style-name="Text_20_body" style:list-style-name="L1">
      <style:paragraph-properties fo:text-align="justify" style:justify-single-word="false"/>
      <style:text-properties fo:font-size="11pt"/>
    </style:style>
    <style:style style:name="P14" style:family="paragraph" style:parent-style-name="Text_20_body">
      <style:text-properties fo:font-size="11pt" officeooo:paragraph-rsid="0009c434"/>
    </style:style>
    <style:style style:name="P15" style:family="paragraph" style:parent-style-name="Text_20_body" style:list-style-name="L21">
      <style:text-properties fo:font-size="11pt"/>
    </style:style>
    <style:style style:name="P16" style:family="paragraph" style:parent-style-name="Text_20_body" style:list-style-name="L22">
      <style:text-properties fo:font-size="11pt"/>
    </style:style>
    <style:style style:name="P17" style:family="paragraph" style:parent-style-name="Text_20_body" style:list-style-name="L23">
      <style:text-properties fo:font-size="11pt"/>
    </style:style>
    <style:style style:name="P18" style:family="paragraph" style:parent-style-name="Text_20_body" style:list-style-name="L24">
      <style:text-properties fo:font-size="11pt"/>
    </style:style>
    <style:style style:name="P19" style:family="paragraph" style:parent-style-name="Text_20_body" style:list-style-name="L25">
      <style:text-properties fo:font-size="11pt"/>
    </style:style>
    <style:style style:name="P20" style:family="paragraph" style:parent-style-name="Text_20_body" style:list-style-name="L26">
      <style:text-properties fo:font-size="11pt"/>
    </style:style>
    <style:style style:name="P21" style:family="paragraph" style:parent-style-name="Text_20_body" style:list-style-name="L27">
      <style:text-properties fo:font-size="11pt"/>
    </style:style>
    <style:style style:name="P22" style:family="paragraph" style:parent-style-name="Text_20_body" style:list-style-name="L28">
      <style:text-properties fo:font-size="11pt"/>
    </style:style>
    <style:style style:name="P23" style:family="paragraph" style:parent-style-name="Text_20_body" style:list-style-name="L2">
      <style:paragraph-properties fo:text-align="justify" style:justify-single-word="false"/>
    </style:style>
    <style:style style:name="P24" style:family="paragraph" style:parent-style-name="Text_20_body" style:list-style-name="L3">
      <style:paragraph-properties fo:text-align="justify" style:justify-single-word="false"/>
    </style:style>
    <style:style style:name="P25" style:family="paragraph" style:parent-style-name="Text_20_body" style:list-style-name="L4">
      <style:paragraph-properties fo:text-align="justify" style:justify-single-word="false"/>
    </style:style>
    <style:style style:name="P26" style:family="paragraph" style:parent-style-name="Text_20_body" style:list-style-name="L5">
      <style:paragraph-properties fo:text-align="justify" style:justify-single-word="false"/>
    </style:style>
    <style:style style:name="P27" style:family="paragraph" style:parent-style-name="Text_20_body" style:list-style-name="L6">
      <style:paragraph-properties fo:text-align="justify" style:justify-single-word="false"/>
    </style:style>
    <style:style style:name="P28" style:family="paragraph" style:parent-style-name="Text_20_body" style:list-style-name="L7">
      <style:paragraph-properties fo:text-align="justify" style:justify-single-word="false"/>
    </style:style>
    <style:style style:name="P29" style:family="paragraph" style:parent-style-name="Text_20_body" style:list-style-name="L8">
      <style:paragraph-properties fo:text-align="justify" style:justify-single-word="false"/>
    </style:style>
    <style:style style:name="P30" style:family="paragraph" style:parent-style-name="Text_20_body" style:list-style-name="L9">
      <style:paragraph-properties fo:text-align="justify" style:justify-single-word="false"/>
    </style:style>
    <style:style style:name="P31" style:family="paragraph" style:parent-style-name="Text_20_body" style:list-style-name="L10">
      <style:paragraph-properties fo:text-align="justify" style:justify-single-word="false"/>
    </style:style>
    <style:style style:name="P32" style:family="paragraph" style:parent-style-name="Text_20_body" style:list-style-name="L11">
      <style:paragraph-properties fo:text-align="justify" style:justify-single-word="false"/>
    </style:style>
    <style:style style:name="P33" style:family="paragraph" style:parent-style-name="Text_20_body" style:list-style-name="L12">
      <style:paragraph-properties fo:text-align="justify" style:justify-single-word="false"/>
    </style:style>
    <style:style style:name="P34" style:family="paragraph" style:parent-style-name="Text_20_body" style:list-style-name="L13">
      <style:paragraph-properties fo:text-align="justify" style:justify-single-word="false"/>
    </style:style>
    <style:style style:name="P35" style:family="paragraph" style:parent-style-name="Text_20_body">
      <style:paragraph-properties fo:text-align="justify" style:justify-single-word="false"/>
      <style:text-properties fo:color="#0000ff" fo:font-size="11pt"/>
    </style:style>
    <style:style style:name="P36" style:family="paragraph" style:parent-style-name="Text_20_body">
      <style:text-properties style:font-name="verdana" fo:font-size="11pt"/>
    </style:style>
    <style:style style:name="P37" style:family="paragraph" style:parent-style-name="Text_20_body">
      <style:paragraph-properties fo:text-align="justify" style:justify-single-word="false"/>
      <style:text-properties style:font-name="verdana" fo:font-size="11pt"/>
    </style:style>
    <style:style style:name="P38" style:family="paragraph" style:parent-style-name="Text_20_body" style:list-style-name="L14">
      <style:paragraph-properties fo:text-align="justify" style:justify-single-word="false"/>
      <style:text-properties style:font-name="verdana" fo:font-size="11pt"/>
    </style:style>
    <style:style style:name="P39" style:family="paragraph" style:parent-style-name="Text_20_body">
      <style:paragraph-properties fo:text-align="justify" style:justify-single-word="false"/>
      <style:text-properties style:font-name="verdana" fo:font-size="11pt" fo:language="zxx" fo:country="none"/>
    </style:style>
    <style:style style:name="P40" style:family="paragraph" style:parent-style-name="Text_20_body" style:list-style-name="L14">
      <style:paragraph-properties fo:text-align="justify" style:justify-single-word="false"/>
      <style:text-properties style:font-name="verdana" fo:font-size="11pt" fo:language="zxx" fo:country="none"/>
    </style:style>
    <style:style style:name="P41" style:family="paragraph" style:parent-style-name="Text_20_body">
      <style:paragraph-properties fo:text-align="justify" style:justify-single-word="false"/>
      <style:text-properties style:font-name="verdana" fo:font-size="11pt" fo:background-color="#ffffff"/>
    </style:style>
    <style:style style:name="P42" style:family="paragraph" style:parent-style-name="Text_20_body">
      <style:paragraph-properties fo:text-align="justify" style:justify-single-word="false"/>
      <style:text-properties fo:color="#000000" style:font-name="verdana" fo:font-size="11pt" fo:language="zxx" fo:country="none"/>
    </style:style>
    <style:style style:name="P43" style:family="paragraph" style:parent-style-name="Text_20_body">
      <style:paragraph-properties fo:text-align="justify" style:justify-single-word="false"/>
      <style:text-properties fo:color="#000000" style:font-name="verdana" fo:font-size="11pt"/>
    </style:style>
    <style:style style:name="P44" style:family="paragraph" style:parent-style-name="Text_20_body" style:list-style-name="L15"/>
    <style:style style:name="P45" style:family="paragraph" style:parent-style-name="Text_20_body" style:list-style-name="L16"/>
    <style:style style:name="P46" style:family="paragraph" style:parent-style-name="Text_20_body" style:list-style-name="L17"/>
    <style:style style:name="P47" style:family="paragraph" style:parent-style-name="Text_20_body" style:list-style-name="L18"/>
    <style:style style:name="P48" style:family="paragraph" style:parent-style-name="Text_20_body" style:list-style-name="L19"/>
    <style:style style:name="P49" style:family="paragraph" style:parent-style-name="Text_20_body" style:list-style-name="L20"/>
    <style:style style:name="P50" style:family="paragraph" style:parent-style-name="Text_20_body" style:list-style-name="L1">
      <style:paragraph-properties fo:margin-top="0cm" fo:margin-bottom="0cm" loext:contextual-spacing="false" fo:text-align="justify" style:justify-single-word="false"/>
      <style:text-properties fo:font-size="11pt"/>
    </style:style>
    <style:style style:name="P51" style:family="paragraph" style:parent-style-name="Heading_20_3">
      <style:text-properties fo:font-size="11pt"/>
    </style:style>
    <style:style style:name="P52" style:family="paragraph" style:parent-style-name="Heading_20_3">
      <style:text-properties fo:font-size="11pt" officeooo:paragraph-rsid="0009c434"/>
    </style:style>
    <style:style style:name="P53" style:family="paragraph" style:parent-style-name="Heading_20_3">
      <style:paragraph-properties fo:text-align="justify" style:justify-single-word="false"/>
      <style:text-properties fo:color="#0000ff" fo:font-size="11pt"/>
    </style:style>
    <style:style style:name="P54" style:family="paragraph" style:parent-style-name="Table_20_Contents">
      <style:text-properties fo:font-size="11pt"/>
    </style:style>
    <style:style style:name="P55" style:family="paragraph" style:parent-style-name="Table_20_Contents">
      <style:paragraph-properties fo:margin-top="0cm" fo:margin-bottom="0.499cm" loext:contextual-spacing="false"/>
      <style:text-properties fo:font-size="11pt"/>
    </style:style>
    <style:style style:name="T1" style:family="text">
      <style:text-properties fo:color="#008000"/>
    </style:style>
    <style:style style:name="T2" style:family="text">
      <style:text-properties fo:color="#008000" fo:font-size="14pt"/>
    </style:style>
    <style:style style:name="T3" style:family="text">
      <style:text-properties fo:color="#008000" fo:font-size="11pt"/>
    </style:style>
    <style:style style:name="T4" style:family="text">
      <style:text-properties fo:color="#008000" fo:font-size="11pt" officeooo:rsid="0009c434"/>
    </style:style>
    <style:style style:name="T5" style:family="text">
      <style:text-properties fo:color="#008000" style:font-name="verdana"/>
    </style:style>
    <style:style style:name="T6" style:family="text">
      <style:text-properties fo:color="#008000" style:font-name="verdana" fo:font-size="12pt"/>
    </style:style>
    <style:style style:name="T7" style:family="text">
      <style:text-properties fo:color="#008000" style:font-name="verdana" fo:font-size="11pt"/>
    </style:style>
    <style:style style:name="T8" style:family="text">
      <style:text-properties style:font-name="verdana"/>
    </style:style>
    <style:style style:name="T9" style:family="text">
      <style:text-properties style:font-name="verdana" fo:font-size="12pt" fo:language="zxx" fo:country="none"/>
    </style:style>
    <style:style style:name="T10" style:family="text">
      <style:text-properties style:font-name="verdana" fo:language="zxx" fo:country="none"/>
    </style:style>
    <style:style style:name="T11" style:family="text">
      <style:text-properties fo:color="#000000"/>
    </style:style>
    <style:style style:name="T12" style:family="text">
      <style:text-properties fo:color="#000000" fo:font-size="11pt"/>
    </style:style>
    <style:style style:name="T13" style:family="text">
      <style:text-properties fo:color="#ff0000"/>
    </style:style>
    <style:style style:name="T14" style:family="text">
      <style:text-properties fo:font-weight="bold"/>
    </style:style>
    <style:style style:name="T15" style:family="text">
      <style:text-properties fo:color="#0000ff" fo:font-size="11pt"/>
    </style:style>
    <style:style style:name="T16" style:family="text">
      <style:text-properties fo:font-size="11pt"/>
    </style:style>
    <style:style style:name="T17" style:family="text">
      <style:text-properties fo:font-size="11pt" fo:font-style="italic"/>
    </style:style>
    <style:style style:name="T18" style:family="text">
      <style:text-properties officeooo:rsid="000ad6bd"/>
    </style:style>
    <style:style style:name="T19" style:family="text">
      <style:text-properties fo:language="zxx" fo:country="none"/>
    </style:style>
    <style:style style:name="T20" style:family="text">
      <style:text-properties style:text-line-through-style="none" style:text-line-through-type="none" style:text-underline-style="none" style:text-blinking="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text:span text:style-name="T18">MODULO 2: </text:span>Metodologías. Enfoques más adecuados para el desarrollo de las Competencia Clave.</text:h>
      <text:p text:style-name="P14"/>
      <text:h text:style-name="P51" text:outline-level="3">1. Situación de partida</text:h>
      <text:p text:style-name="P5"><text:span text:style-name="T10">Las competencias clave requieren que el aprendizaje esté contextualizado</text:span><text:span text:style-name="T8"> </text:span><text:span text:style-name="T10">o, como suele decirse por su traducción del inglés: "situado". </text:span><text:span text:style-name="T8">El concepto de “aprendizaje situado” (situated learning, Lave y Wenger, 1991) indica el carácter contextualizado del aprendizaje que no se reduce a las nociones convencionales de aprendizaje in situ o aprendizaje activo, sino a la participación del aprendiz en una comunidad de práctica; esto es, en un contexto cultural, social, de relaciones, del cual se obtienen los saberes necesarios para transformar la comunidad y transformarse a sí mismo. De esta manera, </text:span><text:span text:style-name="T10">las personas tendrán que resolver situaciones-problema a través de las que irán adquiriendo las competencias necesarias, que le permitan convertirse en ciudadanas y ciudadanos capacitados para integrarse en la sociedad con éxito, y cuyos logros personales y sociales hagan de ellos individuos felices. Esta visión del aprendizaje contextualizado o situado conecta con una amplia tradición de teorías y prácticas educativas, que ven reforzado su valor, seguidas por Dewey, Vigostky, Freinet, Freire, etc. </text:span></text:p>
      <text:p text:style-name="P2">Las actividades y tareas que se ofrecen al alumnado deben partir de la contextualización del currículo a través de las programaciones didácticas en los centros docentes para ofrecer situaciones de aprendizaje reales, permitiendo así el desarrollo y la adquisición de las competencias clave en su contexto específico.</text:p>
      <text:p text:style-name="P39">El trabajo por tareas que se explicará en este módulo formativo, al estar contextualizado debidamente, es uno de los pilares que favorece el desarrollo de las competencias clave. Por tanto, se ha de reflexionar sobre la posibilidad de mejorar los niveles competenciales comenzando por el enriquecimiento de las tareas a desarrollar en el proceso de enseñanza y aprendizaje.</text:p>
      <text:p text:style-name="P2">Este módulo pretende ser la respuesta a posibles interrogantes que se plantean en los centros docentes, tales como: ¿es práctico y realista acordar unos enfoques metodológicos comunes para todo un centro educativo?, ¿existen metodologías que favorecen la adquisición de las competencias clave?, ¿cómo puede ponerse en práctica una metodológica que favorezca el desarrollo y la adquisición de las competencias clave?</text:p>
      <text:p text:style-name="P2">Trabajando por tareas en las que se incorporarán actividades y ejercicios, el alumnado vincula nuevas experiencias a otras adquiridas. De esta manera, se consigue que el aprendizaje resulte verdaderamente significativo porque logra conectar el currículo con los intereses y las preocupaciones del alumnado y con su propio entorno. </text:p>
      <text:p text:style-name="P2">Las tareas que se propongan pueden responder a diversos enfoques metodológicos relacionados con estilos de pensamiento muy diferentes. De cómo integremos las tareas, la metodología, los procesos cognitivos y sus respectivas competencias clave, surgirán nuevas oportunidades educativas para mejorar los niveles competenciales del alumnado.</text:p>
      <text:p text:style-name="P2"><text:soft-page-break/>A lo largo de este módulo formativo, se abordarán aspectos como los siguientes:</text:p>
      <text:p text:style-name="P36">1. Reflexionar sobre la metodología.</text:p>
      <text:p text:style-name="P36">2. Diferenciar entre tarea/actividad/ejercicio.</text:p>
      <text:p text:style-name="P36">3. Conocer los contextos de aplicación de las tareas.</text:p>
      <text:p text:style-name="P36">4. Caracterizar los procesos cognitivos.</text:p>
      <text:p text:style-name="P36"><text:span text:style-name="T19">5. Desarrollar una tarea.</text:span></text:p>
      <text:p text:style-name="P36"><text:span text:style-name="T19">6. Relacionar todo lo anterior con las competencias clave.</text:span></text:p>
      <text:h text:style-name="P1" text:outline-level="3">2. Objetivos</text:h>
      <text:list xml:id="list501218490617179006" text:style-name="L14">
        <text:list-item>
          <text:p text:style-name="P38">Conocer el concepto de t<text:span text:style-name="T19">areas, actividades y ejercicios </text:span>para una mejor integración de las competencias clave en los currículos educativos y en las tareas realizadas en el aula y ofrecer diferentes situaciones de aprendizaje.</text:p>
        </text:list-item>
        <text:list-item>
          <text:p text:style-name="P38">Identificar las características básicas de las diferentes metodologías y tipologías de actividades señalando sus limitaciones y posibilidades para el aprendizaje por competencias clave.</text:p>
        </text:list-item>
        <text:list-item>
          <text:p text:style-name="P38"><text:span text:style-name="T19">Describir los rasgos esenciales de cada uno de los modelos de pensamiento y sus vinculaciones con las competencias clave.</text:span></text:p>
        </text:list-item>
        <text:list-item>
          <text:p text:style-name="P38"><text:span text:style-name="T19">Realizar actividades</text:span> <text:span text:style-name="T19">que favorezcan el desarrollo de los diferentes</text:span> <text:span text:style-name="T19">procesos cognitivos.</text:span></text:p>
        </text:list-item>
        <text:list-item>
          <text:p text:style-name="P38">Analizar las prácticas y experiencias docentes desarrolladas hasta la fecha con objeto de valorar si contribuyen el desarrollo competencial del alumnado.</text:p>
        </text:list-item>
        <text:list-item>
          <text:p text:style-name="P40">Diseñar una programación didáctica que desarrolle tareas, actividades y ejercicios relacionados con determinados objetivos, contenidos y competencias clave en función de la determinada materia del currículo correspondiente, empleando diferentes recursos, y todo ello en determinados contextos, que permitan al alumnado mejorar su nivel competencial participando en prácticas sociales reales o simuladas.</text:p>
        </text:list-item>
      </text:list>
      <text:h text:style-name="P1" text:outline-level="3">3. Competencias profesionales docentes</text:h>
      <text:p text:style-name="P41">Este módulo ayudará a desarrollar las siguientes competencias profesionales docentes:</text:p>
      <text:p text:style-name="P42">1. Adquirir las destrezas necesarias para diseñar y aplicar tareas, con sus correspondientes actividades y ejercicios, relacionados con los distintos elementos curriculares, utilizando determinados recursos para que el alumnado adquiera las competencias clave y todo ello, enmarcado en un determinado contexto.</text:p>
      <text:p text:style-name="P3">2. Establecer la relación entre los procesos cognitivos y la metodología de trabajo con la finalidad de desarrollar las competencias clave.</text:p>
      <text:p text:style-name="P3">3. Tomar decisiones y responsabilizarse de aplicar<text:span text:style-name="T20"> </text:span>metodologías didácticas que integren las competencias clave en la práctica de aula.</text:p>
      <text:h text:style-name="P1" text:outline-level="3"><text:soft-page-break/>4. Normativa y lecturas de ampliación y profundización</text:h>
      <text:list xml:id="list1914365798559832325" text:style-name="L15">
        <text:list-item>
          <text:p text:style-name="P44"><text:a xlink:type="simple" xlink:href="https://www.boe.es/diario_boe/txt.php?id=BOE-A-2015-738" office:target-frame-name="_blank" xlink:show="new" text:style-name="Internet_20_link" text:visited-style-name="Visited_20_Internet_20_Link"><text:span text:style-name="Strong_20_Emphasis">Orden ECD/65/2015, de 21 de enero, por la que se describen las relaciones entre las competencias, los contenidos y los criterios de evaluación de la Educación Primaria, la Educación Secundaria Obligatoria y el Bachillerato</text:span></text:a><text:span text:style-name="Strong_20_Emphasis"><text:span text:style-name="T7">.</text:span></text:span><text:span text:style-name="T16"> </text:span></text:p>
        </text:list-item>
      </text:list>
      <text:list xml:id="list1227727156667717413" text:style-name="L16">
        <text:list-item>
          <text:p text:style-name="P45"><text:a xlink:type="simple" xlink:href="http://www.juntadeandalucia.es/boja/2016/122/2" office:target-frame-name="_blank" xlink:show="new" text:style-name="Internet_20_link" text:visited-style-name="Visited_20_Internet_20_Link"><text:span text:style-name="Strong_20_Emphasis">Decreto 111/2016, de 14 de junio, por el que se establece la ordenación y el currículo de la Educación Secundaria obligatoria en la Comunidad Autónoma de Andalucía</text:span></text:a><text:span text:style-name="Strong_20_Emphasis"><text:span text:style-name="T7">.</text:span></text:span><text:span text:style-name="T16"> </text:span></text:p>
        </text:list-item>
      </text:list>
      <text:list xml:id="list1605034171561959819" text:style-name="L17">
        <text:list-item>
          <text:p text:style-name="P46"><text:a xlink:type="simple" xlink:href="http://www.juntadeandalucia.es/boja/2016/122/1" office:target-frame-name="_blank" xlink:show="new" text:style-name="Internet_20_link" text:visited-style-name="Visited_20_Internet_20_Link"><text:span text:style-name="Strong_20_Emphasis">Decreto 110/2016, de 14 de junio, por el que se establece la ordenación y el currículo del Bachillerato en la Comunidad Autónoma de Andalucía</text:span></text:a><text:span text:style-name="Strong_20_Emphasis"><text:span text:style-name="T7">.</text:span></text:span><text:span text:style-name="T16"> </text:span></text:p>
        </text:list-item>
      </text:list>
      <text:list xml:id="list3522953862045796782" text:style-name="L18">
        <text:list-item>
          <text:p text:style-name="P47"><text:a xlink:type="simple" xlink:href="http://www.juntadeandalucia.es/boja/2016/144/BOJA16-144-00289-13500-01_00095875.pdf" text:style-name="Internet_20_link" text:visited-style-name="Visited_20_Internet_20_Link"><text:span text:style-name="Strong_20_Emphasis"><text:span text:style-name="T7">Orden de 14 de julio de 2016, por la que se desarrolla el currículo correspondiente a la Educación Secundaria Obligatoria en la Comunidad Autónoma de Andalucía, se regulan determinados aspectos de la atención a la diversidad y se establece la ordenación de la evaluación del proceso de aprendizaje del alumnado.</text:span></text:span></text:a><text:span text:style-name="T16"> </text:span></text:p>
        </text:list-item>
      </text:list>
      <text:list xml:id="list5771922673310070268" text:style-name="L19">
        <text:list-item>
          <text:p text:style-name="P48"><text:a xlink:type="simple" xlink:href="http://www.juntadeandalucia.es/eboja/2016/145/BOJA16-145-00325-13571-01_00095950.pdf" office:target-frame-name="_blank" xlink:show="new" text:style-name="Internet_20_link" text:visited-style-name="Visited_20_Internet_20_Link"><text:span text:style-name="Strong_20_Emphasis">Orden de 14 de julio de 2016, por la que se desarrolla el currículo correspondiente al Bachillerato en la Comunidad Autónoma de Andalucía, se regulan determinados aspectos de la atención a la diversidad y se establece la ordenación de la evaluación del proceso de aprendizaje del alumnado</text:span></text:a><text:span text:style-name="Strong_20_Emphasis"><text:span text:style-name="T7">.</text:span></text:span><text:span text:style-name="T16"> </text:span></text:p>
        </text:list-item>
      </text:list>
      <text:list xml:id="list6045255380493142939" text:style-name="L20">
        <text:list-item>
          <text:p text:style-name="P49"><text:a xlink:type="simple" xlink:href="https://www.boe.es/boe/dias/2015/01/03/pdfs/BOE-A-2015-37.pdf" office:target-frame-name="_blank" xlink:show="new" text:style-name="Internet_20_link" text:visited-style-name="Visited_20_Internet_20_Link"><text:span text:style-name="Strong_20_Emphasis"><text:span text:style-name="T7">Real Decreto 1105/2014, de 26 de diciembre, por el que se establece el currículo básico de la Educación Secundaria Obligatoria y del Bachillerato.</text:span></text:span></text:a></text:p>
        </text:list-item>
      </text:list>
      <text:list xml:id="list3359176343612892035" text:style-name="L21">
        <text:list-item>
          <text:p text:style-name="P15"><text:span text:style-name="T10">Basterra, Ana (2009), "Hacia un cambio metodológico en el aula". Working Paper.</text:span> </text:p>
        </text:list-item>
      </text:list>
      <text:list xml:id="list4973317114614071008" text:style-name="L22">
        <text:list-item>
          <text:p text:style-name="P16"><text:span text:style-name="T10">Domingo, Jesús y Fernández, Juan de Dios (2011), "Las competencias básicas y la atención a la diversidad". Módulo 8 Programa COMBAS, Madrid.</text:span> </text:p>
        </text:list-item>
      </text:list>
      <text:list xml:id="list5210212897157883246" text:style-name="L23">
        <text:list-item>
          <text:p text:style-name="P17"><text:span text:style-name="T10">Moya, José &amp; Luengo, Florencio (2010), "Las competencias básicas y la cualificación de las tareas con Procesos Cognitivos/Modelos de Pensamiento". IFIIE, Madrid.</text:span> </text:p>
        </text:list-item>
      </text:list>
      <text:list xml:id="list1269928364132948716" text:style-name="L24">
        <text:list-item>
          <text:p text:style-name="P18"><text:span text:style-name="T10">Moya, José &amp; Luengo, Florencio (2010), "Las competencias básicas en la práctica: modelos y/o métodos de enseñanza". Módulo 4 Programa COMBAS, Madrid.</text:span> </text:p>
        </text:list-item>
      </text:list>
      <text:list xml:id="list1769497902937015905" text:style-name="L25">
        <text:list-item>
          <text:p text:style-name="P19"><text:span text:style-name="T10">Moya, José, Rojas, Margarita y González, Pedro (con la colaboración del grupo de asesoramiento del CEP de Arucas, Las Palmas), “Las competencias básicas en la práctica: procesos cognitivos y modelos y/o métodos de enseñanza. La enseñanza de las competencias básicas: modelos y métodos”.</text:span> </text:p>
        </text:list-item>
      </text:list>
      <text:list xml:id="list7370116622574241954" text:style-name="L26">
        <text:list-item>
          <text:p text:style-name="P20"><text:span text:style-name="T10">Joyce, B. y Weil, M. (1985). "Modelos de enseñanza". Madrid: Anaya.</text:span> </text:p>
        </text:list-item>
      </text:list>
      <text:list xml:id="list5604196116037411041" text:style-name="L27">
        <text:list-item>
          <text:p text:style-name="P21"><text:soft-page-break/><text:span text:style-name="T10">Joyce, B.; Weil, M. y Calhoun, E. (2002). "Modelos de enseñanza". Barcelona: Gedisa.</text:span> </text:p>
        </text:list-item>
      </text:list>
      <text:list xml:id="list3269807819733887321" text:style-name="L28">
        <text:list-item>
          <text:p text:style-name="P22"><text:span text:style-name="T10">Moya, José; Pujolàs, Pere; Petreñas, Cristina &amp; Ruiz, Laura (2011), "Claves metodológicas para el aprendizaje de las Competencias Básicas: práctica, cooperación, participación y diálogo". Módulo 10 Programa COMBAS, Madrid.</text:span> </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sans-serif" svg:font-family="sans-serif"/>
    <style:font-face style:name="verdana" svg:font-family="verdan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8-02-08T11:14:06.630346797</meta:creation-date>
    <dc:date>2018-02-08T11:28:20.800175133</dc:date>
    <dc:creator>usuario </dc:creator>
    <meta:editing-duration>PT8M59S</meta:editing-duration>
    <meta:editing-cycles>2</meta:editing-cycles>
    <meta:generator>LibreOffice/5.0.5.2$Linux_x86 LibreOffice_project/00m0$Build-2</meta:generator>
    <meta:document-statistic meta:table-count="0" meta:image-count="0" meta:object-count="0" meta:page-count="4" meta:paragraph-count="42" meta:word-count="1148" meta:character-count="7776" meta:non-whitespace-character-count="6675"/>
  </office:meta>
</office:document-meta>
</file>