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ACTA 1º SESIÓN DE FORMACIÓN GRUPOS INTERACTIVOS </text:span></text:p>
      <text:p text:style-name="P2"/>
      <text:p text:style-name="P3"><text:span text:style-name="T1">La primera sesión de formación de grupos interactivos tuvo lugar el día 13 de noviembre del 2017, en el CEIP. Cecilio Fuentes de la Fuente.</text:span></text:p>
      <text:p text:style-name="P3"><text:span text:style-name="T1">Fue una sesión teórica, en la que se explicó que son los grupos interactivos, para que sirven, que beneficios tienen en el aprendizaje de los alumnos y alumnas y como se pueden llevar a cabo en la realidad del aula.</text:span></text:p>
      <text:list xml:id="list3807467614827268562" text:style-name="WWNum2">
        <text:list-item>
          <text:p text:style-name="P1"><text:span text:style-name="T1">Valentín, estuvo comentando la heterogeneidad que debe existir en la formación de los grupos, de manera que todos los alumnos aprendan de todos.</text:span></text:p>
        </text:list-item>
        <text:list-item>
          <text:p text:style-name="P1"><text:span text:style-name="T1">Informó del rol del voluntario, haciendo especial hincapié en la función de ellos.</text:span></text:p>
        </text:list-item>
        <text:list-item>
          <text:p text:style-name="P1"><text:span text:style-name="T1">Mostró algunos ejemplos de actividades tipo que se pueden llevar a cabo en los grupos interactivos.</text:span></text:p>
        </text:list-item>
        <text:list-item>
          <text:p text:style-name="P1"><text:span text:style-name="T1">Comentó los beneficios que conlleva poner en práctica los grupos interactivos, beneficios que engloban a toda la clase.</text:span></text:p>
        </text:list-item>
        <text:list-item>
          <text:p text:style-name="P1"><text:span text:style-name="T1">Explicó que cada alumno debe tener un rol dentro del grupo, comentando los posibles roles que se pueden asignar.</text:span></text:p>
        </text:list-item>
      </text:list>
      <text:p text:style-name="P4"><text:span text:style-name="T1">Otro de los aspectos que se estuvieron comentando hicieron referencia a la fase inicial de los grupos interactivos, información a las familias y resto de miembros de la comunidad educativa y captación de voluntarios, lo cual resulta uno de los aspectos más importantes. También comento las diferentes posibilidades de captación de voluntarios.</text:span></text:p>
      <text:p text:style-name="P4"><text:span text:style-name="T1">En definitiva, se trató de una sesión muy productiva pues todo el mundo comprendió el significado de los grupos interactivos.</text:span></text:p>
      <text:p text:style-name="P5"/>
      <text:p text:style-name="P4"><text:span text:style-name="T1">La coordinadora: Arantxa Valero Romer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5</meta:editing-cycles>
    <meta:creation-date>2018-01-17T12:13:00</meta:creation-date>
    <dc:date>2018-01-17T12:30:00</dc:date>
    <meta:editing-duration>PT17S</meta:editing-duration>
    <meta:generator>OpenOffice/4.1.5$Unix OpenOffice.org_project/415m1$Build-9789</meta:generator>
    <meta:document-statistic meta:table-count="0" meta:image-count="0" meta:object-count="0" meta:page-count="1" meta:paragraph-count="11" meta:word-count="243" meta:character-count="1469"/>
    <meta:user-defined meta:name="AppVersion">12.0000</meta:user-defined>
    <meta:user-defined meta:name="Company">PROP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