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635cm" fo:margin-right="0cm" fo:text-align="justify" style:justify-single-word="false" fo:text-indent="0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CTA 3º SESIÓN DE FORMACIÓN GRUPOS INTERACTIVOS </text:span></text:p>
      <text:p text:style-name="P1"/>
      <text:p text:style-name="P3"><text:span text:style-name="T1">La tercera sesión de formación de grupos interactivos tuvo lugar el martes 6 de marzo de 2.018.</text:span></text:p>
      <text:p text:style-name="P3"><text:span text:style-name="T1">Fue una sesión dirigida especialmente a las familias del alumnado del centro. En dicha sesión se informó sobre el significado de los grupos interactivos desde un punto de vista teórico. Además se le justificó el sentido de los grupos interactivos desde una base científica, facilitando una serie de páginas donde cualquier persona, tanto familias como docentes pueden acceder y consultar los avances realizados en la educación.</text:span></text:p>
      <text:p text:style-name="P3"><text:span text:style-name="T1">La formación acabó con una parte práctica en la que las familias pudieron experimentar en primera persona los grupos interactivos.</text:span></text:p>
      <text:p text:style-name="P3"><text:span text:style-name="T1">Desde el centro, vemos muy bien esta formación dirigida a los padres pues son ellos los que viven y experimentan esta nueva metodología. </text:span></text:p>
      <text:p text:style-name="P3"><text:span text:style-name="T1">Además se aprovechó para entregar a las familias un documento sobre la disponibilidad horaria para acudir al centro. Consideramos que ya es el momento adecuado para poner en marcha esta metodología, una vez nos hemos formado y se han informado a las familias de esta forma.</text:span></text:p>
      <text:p text:style-name="P3"><text:span text:style-name="T1">La coordinadora: Arantxa Valero Romer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meta:editing-cycles>
    <meta:creation-date>2018-03-07T12:46:00</meta:creation-date>
    <dc:date>2018-03-07T12:52:00</dc:date>
    <meta:editing-duration>PT10S</meta:editing-duration>
    <meta:generator>OpenOffice/4.1.5$Unix OpenOffice.org_project/415m1$Build-9789</meta:generator>
    <meta:document-statistic meta:table-count="0" meta:image-count="0" meta:object-count="0" meta:page-count="1" meta:paragraph-count="7" meta:word-count="184" meta:character-count="1148"/>
    <meta:user-defined meta:name="AppVersion">12.0000</meta:user-defined>
    <meta:user-defined meta:name="Company">PROP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