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4.7708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8.8666in" fo:margin-left="-0.009in" table:align="left"/>
    </style:style>
    <style:style style:name="TableRow7" style:family="table-row">
      <style:table-row-properties style:min-row-height="0.145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haroni"/>
    </style:style>
    <style:style style:name="P10" style:parent-style-name="Standard" style:family="paragraph">
      <style:paragraph-properties fo:text-align="center"/>
      <style:text-properties style:font-name="Aharoni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haroni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haroni"/>
    </style:style>
    <style:style style:name="P13" style:parent-style-name="Standard" style:family="paragraph">
      <style:paragraph-properties fo:text-align="center"/>
      <style:text-properties style:font-name="Aharoni"/>
    </style:style>
    <style:style style:name="P14" style:parent-style-name="Standard" style:family="paragraph">
      <style:paragraph-properties fo:text-align="center"/>
      <style:text-properties style:font-name="Aharoni"/>
    </style:style>
    <style:style style:name="P15" style:parent-style-name="Standard" style:family="paragraph">
      <style:paragraph-properties fo:text-align="center"/>
      <style:text-properties style:font-name="Aharoni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Aharoni" fo:font-size="10.5pt" style:font-size-asian="10.5pt" style:text-rotation-angle="90" style:text-rotation-scale="line-heigh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uentedepárrafopredeter." style:family="text">
      <style:text-properties style:font-name="Cambria" fo:font-weight="bold" style:font-weight-asian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haroni"/>
    </style:style>
    <style:style style:name="TableCell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haron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 Black" fo:font-size="9pt" style:font-size-asian="9pt" style:font-size-complex="9pt"/>
    </style:style>
    <style:style style:name="P28" style:parent-style-name="TableContents" style:family="paragraph">
      <style:text-properties style:font-name="Arial Black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3" style:parent-style-name="TableContents" style:family="paragraph">
      <style:text-properties style:font-name="Times New Roman" style:font-name-complex="Times New Roman"/>
    </style:style>
    <style:style style:name="T34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style:font-name-complex="Times New Roman"/>
    </style:style>
    <style:style style:name="T41" style:parent-style-name="Fuentedepárrafopredeter." style:family="text">
      <style:text-properties style:font-name="Times New Roman" style:font-name-complex="Times New Roman"/>
    </style:style>
    <style:style style:name="T42" style:parent-style-name="Fuentedepárrafopredeter." style:family="text">
      <style:text-properties style:font-name="Times New Roman" style:font-name-complex="Times New Roman"/>
    </style:style>
    <style:style style:name="T43" style:parent-style-name="Fuentedepárrafopredeter." style:family="text">
      <style:text-properties style:font-name="Times New Roman" style:font-name-complex="Times New Roman"/>
    </style:style>
    <style:style style:name="T44" style:parent-style-name="Fuentedepárrafopredeter." style:family="text">
      <style:text-properties style:font-name="Times New Roman" style:font-name-complex="Times New Roman"/>
    </style:style>
    <style:style style:name="T45" style:parent-style-name="Fuentedepárrafopredeter." style:family="text">
      <style:text-properties style:font-name="Times New Roman" style:font-name-complex="Times New Roman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47" style:parent-style-name="Fuentedepárrafopredeter." style:family="text">
      <style:text-properties style:font-name="Times New Roman" style:font-name-complex="Times New Roman"/>
    </style:style>
    <style:style style:name="T48" style:parent-style-name="Fuentedepárrafopredeter." style:family="text">
      <style:text-properties style:font-name="Times New Roman" style:font-name-complex="Times New Roman"/>
    </style:style>
    <style:style style:name="T49" style:parent-style-name="Fuentedepárrafopredeter." style:family="text">
      <style:text-properties style:font-name="Times New Roman" style:font-name-complex="Times New Roman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complex="Times New Roman"/>
    </style:style>
    <style:style style:name="T52" style:parent-style-name="Fuentedepárrafopredeter." style:family="text">
      <style:text-properties style:font-name="Times New Roman" style:font-name-complex="Times New Roman"/>
    </style:style>
    <style:style style:name="T53" style:parent-style-name="Fuentedepárrafopredeter." style:family="text"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57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58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haron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haroni"/>
    </style:style>
    <style:style style:name="TableCell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haron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69" style:parent-style-name="Fuentedepárrafopredeter.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haroni"/>
    </style:style>
    <style:style style:name="TableCell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haroni"/>
    </style:style>
    <style:style style:name="TableCell76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haron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haroni"/>
    </style:style>
    <style:style style:name="TableCell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haroni"/>
    </style:style>
    <style:style style:name="TableCell87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haron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94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P95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haroni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haroni"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haroni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 Black" fo:font-size="9pt" style:font-size-asian="9pt" style:font-size-complex="9pt"/>
    </style:style>
    <style:style style:name="T104" style:parent-style-name="Fuentedepárrafopredeter." style:family="text">
      <style:text-properties style:font-name="Batang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Batang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Batang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Batang" fo:font-size="9pt" style:font-size-asian="9pt" style:font-size-complex="9pt"/>
    </style:style>
    <style:style style:name="TableColumn109" style:family="table-column">
      <style:table-column-properties style:column-width="5.7909in" style:use-optimal-column-width="false"/>
    </style:style>
    <style:style style:name="TableColumn110" style:family="table-column">
      <style:table-column-properties style:column-width="0.7118in" style:use-optimal-column-width="false"/>
    </style:style>
    <style:style style:name="TableColumn111" style:family="table-column">
      <style:table-column-properties style:column-width="0.7229in" style:use-optimal-column-width="false"/>
    </style:style>
    <style:style style:name="TableColumn112" style:family="table-column">
      <style:table-column-properties style:column-width="0.7229in" style:use-optimal-column-width="false"/>
    </style:style>
    <style:style style:name="Table108" style:family="table">
      <style:table-properties style:width="7.9486in" fo:margin-left="-0.009in" table:align="left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haroni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style:font-name="Aharoni" fo:font-weight="bold" style:font-weight-asian="bold" style:font-weight-complex="bold" fo:font-size="18pt" style:font-size-asian="18pt" style:font-size-complex="18pt"/>
    </style:style>
    <style:style style:name="T118" style:parent-style-name="Fuentedepárrafopredeter.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119" style:parent-style-name="Fuentedepárrafopredeter." style:family="text">
      <style:text-properties style:font-name="Aharoni" fo:font-weight="bold" style:font-weight-asian="bold" style:font-weight-complex="bold" fo:font-size="18pt" style:font-size-asian="18pt" style:font-size-complex="18pt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="Aharoni" fo:font-weight="bold" style:font-weight-asian="bold" style:font-weight-complex="bold" fo:font-size="18pt" style:font-size-asian="18pt" style:font-size-complex="1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Fuentedepárrafopredeter." style:family="text">
      <style:text-properties style:font-name="Aharoni"/>
    </style:style>
    <style:style style:name="T125" style:parent-style-name="Fuentedepárrafopredeter." style:family="text">
      <style:text-properties style:font-name="Cambria"/>
    </style:style>
    <style:style style:name="P126" style:parent-style-name="TableContents" style:family="paragraph">
      <style:text-properties style:font-name="Aharoni"/>
    </style:style>
    <style:style style:name="P127" style:parent-style-name="TableContents" style:family="paragraph">
      <style:text-properties style:font-name="Aharoni"/>
    </style:style>
    <style:style style:name="P128" style:parent-style-name="TableContents" style:family="paragraph">
      <style:text-properties style:font-name="Aharoni"/>
    </style:style>
    <style:style style:name="P129" style:parent-style-name="TableContents" style:family="paragraph">
      <style:text-properties style:font-name="Aharoni"/>
    </style:style>
    <style:style style:name="P130" style:parent-style-name="TableContents" style:family="paragraph">
      <style:text-properties style:font-name="Aharoni"/>
    </style:style>
    <style:style style:name="P131" style:parent-style-name="TableContents" style:family="paragraph">
      <style:text-properties style:font-name="Aharon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haron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haron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haroni"/>
    </style:style>
    <style:style style:name="P139" style:parent-style-name="TableContents" style:family="paragraph">
      <style:paragraph-properties fo:text-align="end"/>
      <style:text-properties style:font-name="Aharon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haroni" fo:font-size="18pt" style:font-size-asian="18pt" style:font-size-complex="1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Aharoni" fo:font-size="18pt" style:font-size-asian="18pt" style:font-size-complex="1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haroni" fo:font-size="18pt" style:font-size-asian="18pt" style:font-size-complex="1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text-properties style:font-name="Arial Black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haroni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haroni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haron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haron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haron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haron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inespaciado" style:family="paragraph">
      <style:paragraph-properties fo:text-align="justify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haron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haron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haroni"/>
    </style:style>
    <style:style style:name="P182" style:parent-style-name="Standard" style:family="paragraph">
      <style:paragraph-properties fo:text-align="justify"/>
      <style:text-properties style:font-name="Arial Black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2">
            <text:p text:style-name="P9"/>
            <text:p text:style-name="P10">EVALUACIÓN ASOCIADA A CONTEXTOS</text:p>
            <text:p text:style-name="P11">(Selección Contextos)</text:p>
            <text:p text:style-name="P12"/>
            <text:p text:style-name="P13"/>
            <text:p text:style-name="P14"/>
            <text:p text:style-name="P15"/>
            <text:p text:style-name="P16"/>
          </table:table-cell>
          <table:covered-table-cell/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covered-table-cell>
            <text:p text:style-name="Normal"/>
          </table:covered-table-cell>
          <table:covered-table-cell/>
          <table:table-cell table:style-name="TableCell18" table:number-rows-spanned="2">
            <text:p text:style-name="P19"><text:span text:style-name="T20">Escala de observación</text:span></text:p>
          </table:table-cell>
          <table:table-cell table:style-name="TableCell21" table:number-rows-spanned="2">
            <text:p text:style-name="P22">Prueba escrita</text:p>
          </table:table-cell>
          <table:table-cell table:style-name="TableCell23" table:number-rows-spanned="2">
            <text:p text:style-name="P24">Portfolio</text:p>
          </table:table-cell>
        </table:table-row>
        <table:table-row table:style-name="TableRow25">
          <table:table-cell table:style-name="TableCell26">
            <text:p text:style-name="P27">Estándares</text:p>
            <text:p text:style-name="P28"/>
          </table:table-cell>
          <table:table-cell table:style-name="TableCell29">
            <text:p text:style-name="P30">Criterios de Evaluación</text:p>
            <text:p text:style-name="P31">UD6: La I Guerra Mundial y la Revolución rusa</text:p>
            <text:p text:style-name="P32">Bloque 4.- El Imperialismo del siglo XIX y la Primera Guerra Mundial</text:p>
            <text:p text:style-name="P33">El Imperialismo en el siglo XIX: causas y consecuencias .La Gran Guerra (1914-1919) o Primera Guerra Mundial.<text:s/>La Revolución Rusa: Las consecuencias de la firma de la Paz .La ciencia y el arte en el siglo<text:s/>XIX en Europa, América y Asia</text:p>
            <text:p text:style-name="TableContents"><text:span text:style-name="T34">Bloque 10. La relaci</text:span><text:span text:style-name="T35">ó</text:span><text:span text:style-name="T36">n entre el pasado , el presente y el futuro a trav</text:span><text:span text:style-name="T37">é</text:span><text:span text:style-name="T38">s de la Historia y la</text:span><text:span text:style-name="T39"><text:s/></text:span><text:span text:style-name="T40">Geografia.<text:s/></text:span></text:p>
            <text:p text:style-name="TableContents"><text:span text:style-name="T41">La relaci</text:span><text:span text:style-name="T42">ó</text:span><text:span text:style-name="T43">n entre el pasado , el presente y el futuro a trav</text:span><text:span text:style-name="T44">é</text:span><text:span text:style-name="T45">s de la Historia y la Geograf</text:span><text:span text:style-name="T46">í</text:span><text:span text:style-name="T47">a :Los</text:span><text:span text:style-name="T48"><text:s/></text:span><text:span text:style-name="T49">retos de la ciudadan</text:span><text:span text:style-name="T50">í</text:span><text:span text:style-name="T51">a en el siglo XXI :democracia, tolerancia e inclusi</text:span><text:span text:style-name="T52">ó</text:span><text:span text:style-name="T53">n social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">
          <table:table-cell table:style-name="TableCell55">
            <text:p text:style-name="P56">3.1.</text:p>
            <text:p text:style-name="P57">3.2.<text:tab/></text:p>
            <text:p text:style-name="P58">3.3.<text:tab/></text:p>
          </table:table-cell>
          <table:table-cell table:style-name="TableCell59">
            <text:p text:style-name="P60">3.- Conocer los principales acontecimientos de la Gran Guerra, sus interconexiones con la revolución Rusa y las consecuencias de los Tratados de Versalles: CSC,<text:s/>CCL</text:p>
          </table:table-cell>
          <table:table-cell table:style-name="TableCell61">
            <text:p text:style-name="P62"/>
          </table:table-cell>
          <table:table-cell table:style-name="TableCell63">
            <text:p text:style-name="P64">X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TableContents"><text:span text:style-name="T69">4.1.</text:span></text:p>
          </table:table-cell>
          <table:table-cell table:style-name="TableCell70">
            <text:p text:style-name="P71">4.- Esquematizar el origen ,el desarrollo y las consecuencias de la Revolución Rusa y las consecuencias de los Tratados de Versalles :CSC, CCL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</table:table-row>
        <table:table-row table:style-name="TableRow78">
          <table:table-cell table:style-name="TableCell79">
            <text:p text:style-name="P80">___________</text:p>
          </table:table-cell>
          <table:table-cell table:style-name="TableCell81">
            <text:p text:style-name="P82">_____________________________________________________________</text:p>
          </table:table-cell>
          <table:table-cell table:style-name="TableCell83">
            <text:p text:style-name="P84">____________</text:p>
          </table:table-cell>
          <table:table-cell table:style-name="TableCell85">
            <text:p text:style-name="P86">_________</text:p>
          </table:table-cell>
          <table:table-cell table:style-name="TableCell87">
            <text:p text:style-name="P88">___________</text:p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Bloque 10. Criterio 1</text:p>
            <text:p text:style-name="P94"/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<text:span text:style-name="T103">NOTA:<text:s/></text:span><text:span text:style-name="T104">Los estándares son los descriptores más específicos para cada criterio, y nos dan pistas sobre los contextos que debemos elegir.</text:span>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/>
            <text:p text:style-name="P116"><text:span text:style-name="T117">EVALUACI</text:span><text:span text:style-name="T118">Ó</text:span><text:span text:style-name="T119">N ASOCIADA A CONTEXTOS</text:span></text:p>
            <text:p text:style-name="P120"><text:span text:style-name="T121">(Tabla de ponderaciones)</text:span></text:p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TableContents"><text:span text:style-name="T124">Escala de observaci</text:span><text:span text:style-name="T125">ón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Prueba escrita</text:p>
          </table:table-cell>
          <table:table-cell table:style-name="TableCell134">
            <text:p text:style-name="P135">Portfolio</text:p>
          </table:table-cell>
        </table:table-row>
        <table:table-row table:style-name="TableRow136">
          <table:table-cell table:style-name="TableCell137">
            <text:p text:style-name="P138"/>
            <text:p text:style-name="P139">Ponderaciones ---------&gt;</text:p>
          </table:table-cell>
          <table:table-cell table:style-name="TableCell140" table:number-rows-spanned="2">
            <text:p text:style-name="P141">28.56%</text:p>
          </table:table-cell>
          <table:table-cell table:style-name="TableCell142" table:number-rows-spanned="2">
            <text:p text:style-name="P143">42.84%</text:p>
          </table:table-cell>
          <table:table-cell table:style-name="TableCell144" table:number-rows-spanned="2">
            <text:p text:style-name="P145">28.56%</text:p>
          </table:table-cell>
        </table:table-row>
        <table:table-row table:style-name="TableRow146">
          <table:table-cell table:style-name="TableCell147">
            <text:p text:style-name="P148">Criterios de Evaluación</text:p>
            <text:p text:style-name="P149">UD6: La I Guerra Mundial y la Revolución rusa</text:p>
            <text:p text:style-name="P150"><text:span text:style-name="T151">Bloque 4.-<text:s/></text:span><text:span text:style-name="T152">y<text:s/></text:span><text:span text:style-name="T153">Bloque 10.<text:s/></text:span></text:p>
            <text:p text:style-name="P154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5">
          <table:table-cell table:style-name="TableCell156">
            <text:p text:style-name="P157">3.- Conocer los principales acontecimientos de la Gran Guerra, sus interconexiones con la revolución Rusa y las consecuencias de los Tratados de Versalles: CSC,<text:s/>CC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4.28%</text:p>
          </table:table-cell>
          <table:table-cell table:style-name="TableCell162">
            <text:p text:style-name="P163">14.28%</text:p>
          </table:table-cell>
        </table:table-row>
        <table:table-row table:style-name="TableRow164">
          <table:table-cell table:style-name="TableCell165">
            <text:p text:style-name="P166">4.- Esquematizar el origen ,el desarrollo y las consecuencias de la Revolución Rusa y las consecuencias de los Tratados de Versalles :CSC, CCL</text:p>
          </table:table-cell>
          <table:table-cell table:style-name="TableCell167">
            <text:p text:style-name="P168">14.28%</text:p>
          </table:table-cell>
          <table:table-cell table:style-name="TableCell169">
            <text:p text:style-name="P170">14.28%</text:p>
          </table:table-cell>
          <table:table-cell table:style-name="TableCell171">
            <text:p text:style-name="P172">14.28%</text:p>
          </table:table-cell>
        </table:table-row>
        <table:table-row table:style-name="TableRow173">
          <table:table-cell table:style-name="TableCell174">
            <text:p text:style-name="P175">1.-<text:s/>Reconocer que el pasado<text:s/>“no está muerto y enterrado<text:s/>“<text:s/>, sino que determina o influye en el<text:s/>presente y en los diferentes posibles futuros y en los distintos espacios :CSC, CCL,CAA.</text:p>
          </table:table-cell>
          <table:table-cell table:style-name="TableCell176">
            <text:p text:style-name="P177">14.28%</text:p>
          </table:table-cell>
          <table:table-cell table:style-name="TableCell178">
            <text:p text:style-name="P179">14.28%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rfc-language-tag="es-ES_tradnl" fo:language="es" style:language-asian="en" style:country-asian="US" style:language-complex="ar" style:country-complex="SA"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8-05-08T09:37:00Z</meta:creation-date>
    <dc:date>2018-05-08T09:37:00Z</dc:date>
    <meta:print-date>2018-01-22T12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8" meta:row-count="15" meta:non-whitespace-character-count="1881"/>
  </office:meta>
</office:document-meta>
</file>