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2.134cm"/>
        </style:tab-stops>
      </style:paragraph-properties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NTILLA PARA EL DISEÑO DE TAREAS Y PROYECTOS</text:span> : PAQUI MUÑOZ DEL PINO</text:p>
      <text:p text:style-name="Standard"><text:s text:c="78"/></text:p>
      <text:p text:style-name="Standard"/>
      <text:p text:style-name="Standard"/>
      <text:p text:style-name="Standard"/>
      <text:p text:style-name="Standard"/>
      <text:p text:style-name="Standard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 Alfaro Gavilán</meta:initial-creator>
    <dc:creator>Usuario</dc:creator>
    <meta:editing-cycles>28</meta:editing-cycles>
    <meta:creation-date>2018-01-06T19:26:00</meta:creation-date>
    <dc:date>2018-01-13T22:21:00</dc:date>
    <meta:editing-duration>PT6M16S</meta:editing-duration>
    <meta:generator>OpenOffice/4.1.5$Unix OpenOffice.org_project/415m1$Build-9789</meta:generator>
    <meta:document-statistic meta:table-count="0" meta:image-count="0" meta:object-count="0" meta:page-count="1" meta:paragraph-count="3" meta:word-count="13" meta:character-count="23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