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bold" officeooo:rsid="001e4853" officeooo:paragraph-rsid="001e4853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1e4853" officeooo:paragraph-rsid="001e4853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c8d37" officeooo:paragraph-rsid="001c8d37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4pt" officeooo:rsid="001e4853" officeooo:paragraph-rsid="001e4853" style:font-size-asian="12.25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c8d37" style:font-size-asian="16pt"/>
    </style:style>
    <style:style style:name="T4" style:family="text">
      <style:text-properties fo:font-size="16pt" officeooo:rsid="001e4853" style:font-size-asian="16pt"/>
    </style:style>
    <style:style style:name="T5" style:family="text">
      <style:text-properties fo:font-size="16pt" officeooo:rsid="001f1697" style:font-size-asian="16pt"/>
    </style:style>
    <style:style style:name="T6" style:family="text">
      <style:text-properties style:font-name="Cambria" fo:font-size="18pt" style:font-name-asian="F" style:font-size-asian="18pt" style:font-name-complex="F" style:font-size-complex="18pt"/>
    </style:style>
    <style:style style:name="T7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T8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style style:name="T9" style:family="text">
      <style:text-properties officeooo:rsid="001f16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 de grupo de trabajo</text:span></text:p>
      <text:list xml:id="list2572807148" text:style-name="WWNum1">
        <text:list-item>
          <text:p text:style-name="P9"><text:span text:style-name="T2">Acta: </text:span><text:span text:style-name="T5">2</text:span></text:p>
        </text:list-item>
        <text:list-item>
          <text:p text:style-name="P9"><text:span text:style-name="T2">Fecha: </text:span><text:span text:style-name="T5">7</text:span><text:span text:style-name="T4">/</text:span><text:span text:style-name="T5">12</text:span><text:span text:style-name="T4">/2017</text:span></text:p>
        </text:list-item>
        <text:list-item>
          <text:p text:style-name="P9"><text:span text:style-name="T2">Miembros del grupo presentes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2">Vanessa</text:span></text:p>
          </table:table-cell>
          <table:table-cell table:style-name="Tabla1.A1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rmen Bautista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Antoñi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sti </text:span><text:span text:style-name="T3">Tejero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osé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Casti Dorante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esú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Amparo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text:span text:style-name="T2">Mari Carmen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Israe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2">José Lui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4"/>
          </table:table-cell>
        </table:table-row>
      </table:table>
      <text:list xml:id="list726637164" text:style-name="WWNum2">
        <text:list-item>
          <text:p text:style-name="P10"><text:span text:style-name="T2">Aspectos tratados</text:span></text:p>
        </text:list-item>
      </text:list>
      <text:p text:style-name="P11"/>
      <text:p text:style-name="P11">- <text:span text:style-name="T9">Repaso reunión anterior</text:span></text:p>
      <text:p text:style-name="P11">- <text:span text:style-name="T9">Explicar tareas en Colabora 3.0</text:span></text:p>
      <text:p text:style-name="P11">- <text:span text:style-name="T9">Organizar sesiones de trabajo</text:span></text:p>
      <text:p text:style-name="P11">- <text:span text:style-name="T9">Opinión sobre proyecto Newton</text:span></text:p>
      <text:p text:style-name="P11">- <text:span text:style-name="T9">Presentar blog ELIOMA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28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18pt" style:font-name-asian="F" style:font-size-asian="18pt" style:font-name-complex="F" style:font-size-complex="18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Grupo ELIOMATES</text:span></text:p>
            </table:table-cell>
            <table:table-cell table:style-name="Tabla2.B1" office:value-type="string">
              <text:p text:style-name="Header"><text:span text:style-name="MT2">201</text:span><text:span text:style-name="MT3">7</text:span><text:span text:style-name="MT2">/201</text:span><text:span text:style-name="MT3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4</meta:editing-cycles>
    <meta:creation-date>2016-12-14T17:16:00</meta:creation-date>
    <dc:date>2018-01-14T10:25:52.396000000</dc:date>
    <meta:editing-duration>PT28M33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35" meta:word-count="80" meta:character-count="417" meta:non-whitespace-character-count="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